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TC" svg:font-family="'PingFang TC'" style:font-family-generic="roman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style:contextual-spacing="false" style:line-height-at-least="0cm" fo:text-align="center" style:justify-single-word="false"/>
    </style:style>
    <style:style style:name="P2" style:family="paragraph" style:parent-style-name="Standard" style:list-style-name="">
      <style:paragraph-properties fo:margin-top="0cm" fo:margin-bottom="0cm" style:contextual-spacing="false" style:line-height-at-least="0cm" fo:text-align="center" style:justify-single-word="false"/>
    </style:style>
    <style:style style:name="P3" style:family="paragraph" style:parent-style-name="Standard" style:list-style-name="">
      <style:paragraph-properties fo:margin-top="0.494cm" fo:margin-bottom="0.494cm" style:contextual-spacing="false" fo:line-height="100%"/>
    </style:style>
    <style:style style:name="P4" style:family="paragraph" style:parent-style-name="Standard">
      <style:paragraph-properties fo:margin-top="0.494cm" fo:margin-bottom="0.494cm" style:contextual-spacing="false" fo:line-height="100%"/>
    </style:style>
    <style:style style:name="P5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</style:style>
    <style:style style:name="T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loext:opacity="100%" style:font-name="PingFang TC" fo:font-size="18pt" fo:font-weight="bold" style:letter-kerning="false" style:font-name-asian="PingFang TC1" style:font-size-asian="18pt" style:font-weight-asian="bold" style:font-name-complex="PingFang TC1" style:font-size-complex="18pt" style:font-weight-complex="bold"/>
    </style:style>
    <style:style style:name="T3" style:family="text">
      <style:text-properties fo:color="#7030a0" loext:opacity="100%" style:font-name="Times New Roman" fo:font-size="16pt" fo:font-weight="bold" style:letter-kerning="false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7030a0" loext:opacity="100%" style:font-name="PingFang TC" fo:font-size="16pt" fo:font-weight="bold" style:letter-kerning="false" style:font-name-asian="PingFang TC1" style:font-size-asian="16pt" style:font-weight-asian="bold" style:font-name-complex="PingFang TC1" style:font-size-complex="16pt" style:font-weight-complex="bold"/>
    </style:style>
    <style:style style:name="T5" style:family="text">
      <style:text-properties fo:color="#7030a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7030a0" loext:opacity="100%" fo:font-size="16pt" style:font-size-asian="16pt" style:font-size-complex="16pt"/>
    </style:style>
    <style:style style:name="T7" style:family="text">
      <style:text-properties style:font-name="Times New Roman" fo:font-size="13.5pt" fo:font-weight="bold" style:letter-kerning="false" style:font-name-asian="Times New Roman1" style:font-size-asian="13.5pt" style:font-weight-asian="bold" style:font-name-complex="Times New Roman1" style:font-size-complex="13.5pt" style:font-weight-complex="bold"/>
    </style:style>
    <style:style style:name="T8" style:family="text">
      <style:text-properties style:font-name="Times New Roman" fo:font-weight="bold" style:letter-kerning="false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weight="bold" style:letter-kerning="false" style:font-name-asian="PingFang TC1" style:font-weight-asian="bold" style:font-name-complex="Times New Roman1" style:font-weight-complex="bold"/>
    </style:style>
    <style:style style:name="T10" style:family="text">
      <style:text-properties style:font-name="Times New Roman" style:letter-kerning="false" style:font-name-asian="Times New Roman1" style:font-name-complex="Times New Roman1"/>
    </style:style>
    <style:style style:name="T11" style:family="text">
      <style:text-properties style:font-name="Times New Roman" style:letter-kerning="false" style:font-name-asian="PingFang TC1" style:font-name-complex="Times New Roman1"/>
    </style:style>
    <style:style style:name="T12" style:family="text">
      <style:text-properties style:font-name="PingFang TC" fo:font-size="13.5pt" fo:font-weight="bold" style:letter-kerning="false" style:font-name-asian="PingFang TC1" style:font-size-asian="13.5pt" style:font-weight-asian="bold" style:font-name-complex="PingFang TC1" style:font-size-complex="13.5pt" style:font-weight-complex="bold"/>
    </style:style>
    <style:style style:name="T13" style:family="text">
      <style:text-properties style:font-name="PingFang TC" style:letter-kerning="false" style:font-name-asian="PingFang TC1" style:font-name-complex="PingFang TC1"/>
    </style:style>
    <style:style style:name="T14" style:family="text">
      <style:text-properties style:font-name="PingFang TC" fo:language="en" fo:country="US" style:letter-kerning="false" style:font-name-asian="PingFang TC1" style:font-name-complex="PingFang T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>100 Key English Words and Example Sentences </text:span><text:span text:style-name="T1"/></text:h>
      <text:h text:style-name="P1" text:outline-level="2" loext:marker-style-name="T2"><text:span text:style-name="T1">in Real-World Contexts</text:span><text:span text:style-name="T2"/></text:h>
      <text:h text:style-name="P1" text:outline-level="2" loext:marker-style-name="T2"><text:span text:style-name="T2">核心英文單字100與業務情境例句</text:span><text:span text:style-name="T2"/></text:h>
      <text:h text:style-name="P1" text:outline-level="3" loext:marker-style-name="T5"><text:span text:style-name="T3">1–20</text:span><text:span text:style-name="T4">：</text:span><text:span text:style-name="T5">Basic Services and Documentation Procedures</text:span></text:h>
      <text:h text:style-name="P1" text:outline-level="3" loext:marker-style-name="T4"><text:span text:style-name="T4">基本業務與文件處理（初級字彙）</text:span><text:span text:style-name="T4"/></text:h>
      <text:h text:style-name="P3" text:outline-level="3" loext:marker-style-name="T7"><text:span text:style-name="T7">1. </text:span><text:span text:style-name="T12">h</text:span><text:span text:style-name="T7">ousehold registration – </text:span><text:span text:style-name="T12">戶籍登記</text:span></text:h>
      <text:p text:style-name="P4" loext:marker-style-name="T10"><text:span text:style-name="T8">Clerk:</text:span><text:span text:style-name="T10"> Hello! How can I help you today?<text:line-break/></text:span><text:span text:style-name="T8">Resident:</text:span><text:span text:style-name="T10"> Hi, I just moved here. I need to register my household.<text:line-break/></text:span><text:span text:style-name="T8">Clerk:</text:span><text:span text:style-name="T10"> Sure, please submit your application for </text:span><text:span text:style-name="T8">household registration</text:span><text:span text:style-name="T10"> at the counter.<text:line-break/></text:span><text:span text:style-name="T13">櫃員：您好！請問今天需要什麼協助？</text:span><text:span text:style-name="T10"><text:line-break/></text:span><text:span text:style-name="T13">民眾：您好，我剛搬來，想辦戶籍登記。</text:span><text:span text:style-name="T10"><text:line-break/></text:span><text:span text:style-name="T13">櫃員：好的，</text:span><text:span text:style-name="T14">麻煩</text:span><text:span text:style-name="T13">請到櫃台提交戶籍登記申請。</text:span></text:p>
      <text:h text:style-name="P3" text:outline-level="3" loext:marker-style-name="T7"><text:span text:style-name="T7">2. National ID Card – </text:span><text:span text:style-name="T12">國民身分證</text:span></text:h>
      <text:p text:style-name="P4" loext:marker-style-name="T10"><text:span text:style-name="T8">Resident:</text:span><text:span text:style-name="T10"> Can I apply for a new ID card here?<text:line-break/></text:span><text:span text:style-name="T8">Clerk:</text:span><text:span text:style-name="T10"> Yes, you can apply for a new </text:span><text:span text:style-name="T8">National ID Card</text:span><text:span text:style-name="T10"> here.<text:line-break/></text:span><text:span text:style-name="T13">民眾：我可以在這裡申請新的身分證嗎？</text:span><text:span text:style-name="T10"><text:line-break/></text:span><text:span text:style-name="T13">櫃員：可以的，這裡可以申請國民身分證。</text:span></text:p>
      <text:h text:style-name="P3" text:outline-level="3" loext:marker-style-name="T7"><text:span text:style-name="T7">3. </text:span><text:span text:style-name="T12">m</text:span><text:span text:style-name="T7">arriage certificate – </text:span><text:span text:style-name="T12">結婚證明書</text:span></text:h>
      <text:p text:style-name="P4" loext:marker-style-name="T10"><text:span text:style-name="T8">Resident:</text:span><text:span text:style-name="T10"> I’d like to change my last name after getting married.<text:line-break/></text:span><text:span text:style-name="T8">Clerk:</text:span><text:span text:style-name="T10"> </text:span><text:span text:style-name="T11">No problem. But</text:span><text:span text:style-name="T13"> </text:span><text:span text:style-name="T10">a </text:span><text:span text:style-name="T8">marriage certificate</text:span><text:span text:style-name="T10"> is required for name change.<text:line-break/></text:span><text:span text:style-name="T13">民眾：我結婚了，想改姓氏。</text:span><text:span text:style-name="T10"><text:line-break/></text:span><text:span text:style-name="T13">櫃員：沒問題，但改名字需要提供結婚證明書。</text:span></text:p>
      <text:h text:style-name="P3" text:outline-level="3" loext:marker-style-name="T7"><text:span text:style-name="T7">4. divorce certificate – </text:span><text:span text:style-name="T12">離婚證明書</text:span></text:h>
      <text:p text:style-name="P4" loext:marker-style-name="T10"><text:span text:style-name="T8">Resident:</text:span><text:span text:style-name="T10"> I’ll update my marital status.<text:line-break/></text:span><text:span text:style-name="T8">Clerk:</text:span><text:span text:style-name="T10"> Sure. Please provide your </text:span><text:span text:style-name="T8">divorce certificate</text:span><text:span text:style-name="T10"> for the application.<text:line-break/></text:span><text:span text:style-name="T13">民眾：我要更新婚姻狀態。</text:span><text:span text:style-name="T10"><text:line-break/></text:span><text:span text:style-name="T13">櫃員：好的，請提供離婚證明書辦理申請。</text:span></text:p>
      <text:h text:style-name="P3" text:outline-level="3" loext:marker-style-name="T7"><text:span text:style-name="T7">5. birth certificate – </text:span><text:span text:style-name="T12">出生證明書</text:span></text:h>
      <text:p text:style-name="P4" loext:marker-style-name="T10"><text:span text:style-name="T8">New Parent:</text:span><text:span text:style-name="T10"> We just had a baby. How do we register her?<text:line-break/></text:span><text:span text:style-name="T8">Clerk:</text:span><text:span text:style-name="T10"> </text:span><text:span text:style-name="T11">Congratulations!</text:span><text:span text:style-name="T13"> </text:span><text:span text:style-name="T10">A </text:span><text:span text:style-name="T8">birth certificate</text:span><text:span text:style-name="T10"> is necessary for registering a newborn.<text:line-break/></text:span><text:span text:style-name="T13">新手爸媽：我們剛生了小孩，要怎麼幫她登記？</text:span><text:span text:style-name="T10"><text:line-break/></text:span><text:span text:style-name="T13">櫃員：恭喜您！登記新生兒需要出生證明書。</text:span></text:p>
      <text:h text:style-name="P3" text:outline-level="3" loext:marker-style-name="T7"><text:span text:style-name="T7">6. death certificate – </text:span><text:span text:style-name="T12">死亡證明書</text:span></text:h>
      <text:p text:style-name="P4" loext:marker-style-name="T10"><text:span text:style-name="T8">Family Member:</text:span><text:span text:style-name="T10"> My father passed away last month.<text:line-break/></text:span><text:span text:style-name="T8">Clerk:</text:span><text:span text:style-name="T10"> I’m sorry for your loss. Please submit the </text:span><text:span text:style-name="T8">death certificate</text:span><text:span text:style-name="T10"> for record update.<text:line-break/></text:span><text:span text:style-name="T13">家屬：我父親上個月過世了。</text:span><text:span text:style-name="T10"><text:line-break/></text:span><text:span text:style-name="T13">櫃員：很遺憾聽到這個消息，請提交死亡證明書以更新紀錄。</text:span></text:p>
      <text:h text:style-name="P3" text:outline-level="3" loext:marker-style-name="T7"><text:span text:style-name="T7">7. household certificate – </text:span><text:span text:style-name="T12">戶籍謄本</text:span></text:h>
      <text:p text:style-name="P4" loext:marker-style-name="T10"><text:span text:style-name="T8">Resident:</text:span><text:span text:style-name="T10"> I need proof of my household for a bank application.<text:line-break/></text:span><text:span text:style-name="T8">Clerk:</text:span><text:span text:style-name="T10"> You can request a </text:span><text:span text:style-name="T8">household certificate</text:span><text:span text:style-name="T10"> here.<text:line-break/></text:span><text:span text:style-name="T13">民眾：我要辦理銀行手續，需要戶籍證明。</text:span><text:span text:style-name="T10"><text:line-break/></text:span><text:span text:style-name="T13">櫃員：您可以在這裡申請戶籍謄本。</text:span></text:p>
      <text:h text:style-name="P3" text:outline-level="3" loext:marker-style-name="T7"><text:span text:style-name="T7">8. certificate of residence – </text:span><text:span text:style-name="T12">戶口名簿</text:span></text:h>
      <text:p text:style-name="P4" loext:marker-style-name="T10"><text:soft-page-break/><text:span text:style-name="T8">Resident:</text:span><text:span text:style-name="T10"> I need a document to prove my address.<text:line-break/></text:span><text:span text:style-name="T8">Clerk:</text:span><text:span text:style-name="T10"> This </text:span><text:span text:style-name="T8">certificate of residence</text:span><text:span text:style-name="T10"> is used to verify your household registration.<text:line-break/></text:span><text:span text:style-name="T13">民眾：我需要地址證明文件。</text:span><text:span text:style-name="T10"><text:line-break/></text:span><text:span text:style-name="T13">櫃員：這份戶口名簿可作為戶籍地址的證明。</text:span></text:p>
      <text:h text:style-name="P3" text:outline-level="3" loext:marker-style-name="T7"><text:span text:style-name="T7">9. passport – </text:span><text:span text:style-name="T12">護照</text:span></text:h>
      <text:p text:style-name="P4" loext:marker-style-name="T10"><text:span text:style-name="T8">Clerk:</text:span><text:span text:style-name="T10"> Do you have any ID for verification?<text:line-break/></text:span><text:span text:style-name="T8">Resident:</text:span><text:span text:style-name="T10"> Yes, here is my </text:span><text:span text:style-name="T8">passport</text:span><text:span text:style-name="T10">.<text:line-break/></text:span><text:span text:style-name="T8">Clerk:</text:span><text:span text:style-name="T10"> Thank you. Please bring your passport for verification.<text:line-break/></text:span><text:span text:style-name="T13">櫃員：請問您有身分證件嗎？</text:span><text:span text:style-name="T10"><text:line-break/></text:span><text:span text:style-name="T13">民眾：有的，這是我的護照。</text:span><text:span text:style-name="T10"><text:line-break/></text:span><text:span text:style-name="T13">櫃員：謝謝，請出示護照以供查驗。</text:span></text:p>
      <text:h text:style-name="P3" text:outline-level="3" loext:marker-style-name="T7"><text:span text:style-name="T7">10. visa – </text:span><text:span text:style-name="T12">簽證</text:span></text:h>
      <text:p text:style-name="P4" loext:marker-style-name="T10"><text:span text:style-name="T8">Visitor:</text:span><text:span text:style-name="T10"> Can I apply for a work permit here?<text:line-break/></text:span><text:span text:style-name="T8">Clerk:</text:span><text:span text:style-name="T10"> Sure. A valid </text:span><text:span text:style-name="T8">visa </text:span><text:span text:style-name="T10">is required for foreigners.<text:line-break/></text:span><text:span text:style-name="T13">外籍訪客：我可以在這裡申請工作許可嗎？</text:span><text:span text:style-name="T10"><text:line-break/></text:span><text:span text:style-name="T13">櫃員：沒問題。外籍人士需要持有有效簽證。</text:span></text:p>
      <text:h text:style-name="P3" text:outline-level="3" loext:marker-style-name="T7"><text:span text:style-name="T7">11. immigration – </text:span><text:span text:style-name="T12">入境</text:span></text:h>
      <text:p text:style-name="P4" loext:marker-style-name="T10"><text:span text:style-name="T8">Immigration Officer:</text:span><text:span text:style-name="T10"> Welcome to Taiwan. Please complete the </text:span><text:span text:style-name="T8">immigration</text:span><text:span text:style-name="T10"> procedures.<text:line-break/></text:span><text:span text:style-name="T8">Traveler:</text:span><text:span text:style-name="T10"> Thank you. Here's my passport and arrival card.<text:line-break/></text:span><text:span text:style-name="T13">入境官員：歡迎來到台灣，請辦理入境手續。</text:span><text:span text:style-name="T10"><text:line-break/></text:span><text:span text:style-name="T13">旅客：謝謝，這是我的護照和入境卡。</text:span></text:p>
      <text:h text:style-name="P3" text:outline-level="3" loext:marker-style-name="T7"><text:span text:style-name="T7">12. emigration – </text:span><text:span text:style-name="T12">出境</text:span></text:h>
      <text:p text:style-name="P4" loext:marker-style-name="T10"><text:span text:style-name="T8">Resident:</text:span><text:span text:style-name="T10"> I’m moving abroad. Do I need to do anything here?<text:line-break/></text:span><text:span text:style-name="T8">Clerk:</text:span><text:span text:style-name="T10"> Yes, </text:span><text:span text:style-name="T8">emigration</text:span><text:span text:style-name="T10"> clearance is necessary before departure.<text:line-break/></text:span><text:span text:style-name="T13">民眾：我要出國定居，這裡需要辦什麼嗎？</text:span><text:span text:style-name="T10"><text:line-break/></text:span><text:span text:style-name="T13">櫃員：是的，出境前須辦理出境審查。</text:span></text:p>
      <text:h text:style-name="P3" text:outline-level="3" loext:marker-style-name="T7"><text:span text:style-name="T7">13. naturalization application– </text:span><text:span text:style-name="T12">歸化申請</text:span></text:h>
      <text:p text:style-name="P4" loext:marker-style-name="T10"><text:span text:style-name="T8">Foreigner:</text:span><text:span text:style-name="T10"> I’d like to become a Taiwanese citizen.<text:line-break/></text:span><text:span text:style-name="T8">Clerk:</text:span><text:span text:style-name="T10"> </text:span><text:span text:style-name="T8">Naturalization applications</text:span><text:span text:style-name="T10"> are processed here. Please prepare the required documents.<text:line-break/></text:span><text:span text:style-name="T13">外籍人士：我想申請成為台灣公民。</text:span><text:span text:style-name="T10"><text:line-break/></text:span><text:span text:style-name="T13">櫃員：歸化申請請在這裡辦理，請準備所需文件。</text:span></text:p>
      <text:h text:style-name="P3" text:outline-level="3" loext:marker-style-name="T7"><text:span text:style-name="T7">14. renunciation of nationality– </text:span><text:span text:style-name="T12">放棄國籍</text:span></text:h>
      <text:p text:style-name="P4" loext:marker-style-name="T10"><text:span text:style-name="T8">Applicant:</text:span><text:span text:style-name="T10"> I need to renounce</text:span><text:span text:style-name="T8"> </text:span><text:span text:style-name="T10">my original nationality.<text:line-break/></text:span><text:span text:style-name="T8">Clerk:</text:span><text:span text:style-name="T10"> </text:span><text:span text:style-name="T8">Renunciation of nationality</text:span><text:span text:style-name="T10"> requires formal application.<text:line-break/></text:span><text:span text:style-name="T13">申請人：我需要放棄原來的國籍。</text:span><text:span text:style-name="T10"><text:line-break/></text:span><text:span text:style-name="T13">櫃員：放棄國籍需要正式提出申請。</text:span></text:p>
      <text:h text:style-name="P3" text:outline-level="3" loext:marker-style-name="T7"><text:span text:style-name="T7">15. dual nationality – </text:span><text:span text:style-name="T12">雙重國籍</text:span></text:h>
      <text:p text:style-name="P4" loext:marker-style-name="T10"><text:span text:style-name="T8">Resident:</text:span><text:span text:style-name="T10"> I hold passports from two countries. Should I report it?<text:line-break/></text:span><text:span text:style-name="T8">Clerk:</text:span><text:span text:style-name="T10"> Yes, </text:span><text:span text:style-name="T8">dual nationality</text:span><text:span text:style-name="T10"> status must be declared </text:span><text:span text:style-name="T11">according to regulations</text:span><text:span text:style-name="T10">.<text:line-break/></text:span><text:span text:style-name="T13">民眾：我持有兩本不同國家的護照，是否需要申報？</text:span><text:span text:style-name="T10"><text:line-break/></text:span><text:span text:style-name="T13">櫃員：是的，雙重國籍依規定必須申報。</text:span></text:p>
      <text:h text:style-name="P3" text:outline-level="3" loext:marker-style-name="T7"><text:span text:style-name="T7">16. name change – </text:span><text:span text:style-name="T12">姓名變更</text:span></text:h>
      <text:p text:style-name="P4" loext:marker-style-name="T10"><text:span text:style-name="T8">Resident:</text:span><text:span text:style-name="T10"> I’d like to change my legal name.<text:line-break/></text:span><text:span text:style-name="T8">Clerk:</text:span><text:span text:style-name="T10"> Please submit a request for </text:span><text:span text:style-name="T8">name change</text:span><text:span text:style-name="T10"> with supporting documents.<text:line-break/></text:span><text:span text:style-name="T13">民眾：我想改變法定姓名。</text:span><text:span text:style-name="T10"><text:line-break/></text:span><text:span text:style-name="T13">櫃員：請提出姓名變更申請，並附上相關證明文件。</text:span></text:p>
      <text:h text:style-name="P3" text:outline-level="3" loext:marker-style-name="T7"><text:span text:style-name="T7">17. address change – </text:span><text:span text:style-name="T12">地址變更</text:span></text:h>
      <text:p text:style-name="P4" loext:marker-style-name="T10"><text:span text:style-name="T8">Resident:</text:span><text:span text:style-name="T10"> I moved last week. Do I need to report it?<text:line-break/></text:span><text:span text:style-name="T8">Clerk:</text:span><text:span text:style-name="T10"> Yes, please notify the office of any </text:span><text:span text:style-name="T8">address change</text:span><text:span text:style-name="T10">s.<text:line-break/></text:span><text:span text:style-name="T13">民眾：我上週搬家了，需要通報嗎？</text:span><text:span text:style-name="T10"><text:line-break/></text:span><text:span text:style-name="T13">櫃員：是的，請通報本辦公室任何地址變更。</text:span></text:p>
      <text:h text:style-name="P3" text:outline-level="3" loext:marker-style-name="T7"><text:span text:style-name="T7">18. household transfer – </text:span><text:span text:style-name="T12">戶籍遷移</text:span></text:h>
      <text:p text:style-name="P4" loext:marker-style-name="T10"><text:span text:style-name="T8">Resident:</text:span><text:span text:style-name="T10"> I’m moving to another city.<text:line-break/></text:span><text:span text:style-name="T8">Clerk:</text:span><text:span text:style-name="T10"> </text:span><text:span text:style-name="T8">Household transfer</text:span><text:span text:style-name="T10"> applications are accepted here.<text:line-break/></text:span><text:span text:style-name="T13">民眾：我要搬到另一個城市。</text:span><text:span text:style-name="T10"><text:line-break/></text:span><text:span text:style-name="T13">櫃員：這裡可以辦理戶籍遷移申請。</text:span></text:p>
      <text:h text:style-name="P3" text:outline-level="3" loext:marker-style-name="T7"><text:soft-page-break/><text:span text:style-name="T7">19. household deletion – </text:span><text:span text:style-name="T12">戶籍刪除</text:span></text:h>
      <text:p text:style-name="P4" loext:marker-style-name="T10"><text:span text:style-name="T8">Resident:</text:span><text:span text:style-name="T10"> My mother has passed away, and I need to update the records.<text:line-break/></text:span><text:span text:style-name="T8">Clerk:</text:span><text:span text:style-name="T10"> Request for </text:span><text:span text:style-name="T8">household deletion</text:span><text:span text:style-name="T10"> can be made at the counter, please.<text:line-break/></text:span><text:span text:style-name="T13">民眾：我母親去世了，我需要更新戶籍紀錄。</text:span><text:span text:style-name="T10"><text:line-break/></text:span><text:span text:style-name="T13">櫃員：請到櫃台辦理戶籍刪除申請。</text:span></text:p>
      <text:h text:style-name="P3" text:outline-level="3" loext:marker-style-name="T7"><text:span text:style-name="T7">20. household addition – </text:span><text:span text:style-name="T12">戶籍新增</text:span></text:h>
      <text:p text:style-name="P4" loext:marker-style-name="T10"><text:span text:style-name="T8">Resident:</text:span><text:span text:style-name="T10"> My spouse just moved in with me.<text:line-break/></text:span><text:span text:style-name="T8">Clerk:</text:span><text:span text:style-name="T10"> Please submit necessary documents for </text:span><text:span text:style-name="T8">household addition</text:span><text:span text:style-name="T10">.<text:line-break/></text:span><text:span text:style-name="T13">民眾：我配偶剛搬過來一起住。</text:span><text:span text:style-name="T10"><text:line-break/></text:span><text:span text:style-name="T13">櫃員：請提交必要文件以辦理戶籍新增。</text:span></text:p>
      <text:h text:style-name="P5" text:outline-level="3" loext:marker-style-name="T5"><text:span text:style-name="T3">21–40</text:span><text:span text:style-name="T4">：</text:span><text:span text:style-name="T5">Administrative Procedures &amp; Service Procedures</text:span></text:h>
      <text:h text:style-name="P1" text:outline-level="3" loext:marker-style-name="T4"><text:span text:style-name="T4">初級行政作業與服務流程（初級字彙）</text:span><text:span text:style-name="T4"/></text:h>
      <text:h text:style-name="P3" text:outline-level="3" loext:marker-style-name="T7"><text:span text:style-name="T7">21. application form – </text:span><text:span text:style-name="T12">申請表</text:span></text:h>
      <text:p text:style-name="P4" loext:marker-style-name="T10"><text:span text:style-name="T8">Clerk:</text:span><text:span text:style-name="T10"> Please fill out the </text:span><text:span text:style-name="T8">application form</text:span><text:span text:style-name="T10">.<text:line-break/></text:span><text:span text:style-name="T8">Applicant:</text:span><text:span text:style-name="T10"> Sure, I’ll complete it right away.<text:line-break/></text:span><text:span text:style-name="T13">櫃員：請完整填寫申請表。</text:span><text:span text:style-name="T10"><text:line-break/></text:span><text:span text:style-name="T13">申請人：好的，我馬上填寫。</text:span></text:p>
      <text:h text:style-name="P3" text:outline-level="3" loext:marker-style-name="T7"><text:span text:style-name="T7">22. supporting documents – </text:span><text:span text:style-name="T12">附加文件</text:span></text:h>
      <text:p text:style-name="P4" loext:marker-style-name="T10"><text:span text:style-name="T8">Clerk:</text:span><text:span text:style-name="T10"> Have you prepared all the required documents?<text:line-break/></text:span><text:span text:style-name="T8">Applicant:</text:span><text:span text:style-name="T10"> Yes, I’ve included all the </text:span><text:span text:style-name="T8">supporting documents</text:span><text:span text:style-name="T10">.<text:line-break/></text:span><text:span text:style-name="T13">櫃員：請問您準備好所有所需文件了嗎？</text:span><text:span text:style-name="T10"><text:line-break/></text:span><text:span text:style-name="T13">申請人：是的，我已經附上所有附加文件。</text:span></text:p>
      <text:h text:style-name="P3" text:outline-level="3" loext:marker-style-name="T7"><text:span text:style-name="T7">23. verification – </text:span><text:span text:style-name="T12">核對</text:span></text:h>
      <text:p text:style-name="P4" loext:marker-style-name="T10"><text:span text:style-name="T8">Clerk:</text:span><text:span text:style-name="T10"> We need to do a </text:span><text:span text:style-name="T8">verification</text:span><text:span text:style-name="T10"> of your information.<text:line-break/></text:span><text:span text:style-name="T8">Applicant:</text:span><text:span text:style-name="T10"> Of course, please go ahead.<text:line-break/></text:span><text:span text:style-name="T13">櫃員：我們需要核對您的資料。</text:span><text:span text:style-name="T10"><text:line-break/></text:span><text:span text:style-name="T13">申請人：沒問題，請進行。</text:span></text:p>
      <text:h text:style-name="P3" text:outline-level="3" loext:marker-style-name="T7"><text:span text:style-name="T7">24. approval – </text:span><text:span text:style-name="T12">核准</text:span></text:h>
      <text:p text:style-name="P4" loext:marker-style-name="T10"><text:span text:style-name="T8">Clerk:</text:span><text:span text:style-name="T10"> Your application is under review and awaiting </text:span><text:span text:style-name="T8">approval</text:span><text:span text:style-name="T10">.<text:line-break/></text:span><text:span text:style-name="T8">Applicant:</text:span><text:span text:style-name="T10"> OK. Do you know how long the approval will take?<text:line-break/></text:span><text:span text:style-name="T13">櫃員：您的申請正在審核中，等待核准。</text:span><text:span text:style-name="T10"><text:line-break/></text:span><text:span text:style-name="T13">申請人：好的。請問大約多久會核准下來？</text:span></text:p>
      <text:h text:style-name="P3" text:outline-level="3" loext:marker-style-name="T7"><text:span text:style-name="T7">25. reject – </text:span><text:span text:style-name="T12">駁回</text:span></text:h>
      <text:p text:style-name="P4" loext:marker-style-name="T10"><text:span text:style-name="T8">Clerk:</text:span><text:span text:style-name="T10"> I’m sorry, but your application was </text:span><text:span text:style-name="T8">reject</text:span><text:span text:style-name="T10">ed due to incomplete documents.<text:line-break/></text:span><text:span text:style-name="T8">Applicant:</text:span><text:span text:style-name="T10"> Oh, I see. I’ll submit the missing ones </text:span><text:span text:style-name="T11">as soon as possible</text:span><text:span text:style-name="T10">.<text:line-break/></text:span><text:span text:style-name="T13">櫃員：很抱歉，您的申請因資料不齊被駁回。</text:span><text:span text:style-name="T10"><text:line-break/></text:span><text:span text:style-name="T13">申請人：了解，我會盡快補上缺繳文件。</text:span></text:p>
      <text:h text:style-name="P3" text:outline-level="3" loext:marker-style-name="T7"><text:span text:style-name="T7">26. processing time – </text:span><text:span text:style-name="T12">處理時間</text:span></text:h>
      <text:p text:style-name="P4" loext:marker-style-name="T10"><text:span text:style-name="T8">Applicant:</text:span><text:span text:style-name="T10"> </text:span><text:span text:style-name="T11">Excuse me. </text:span><text:span text:style-name="T10">How long does the process usually take?<text:line-break/></text:span><text:span text:style-name="T8">Clerk:</text:span><text:span text:style-name="T10"> </text:span><text:span text:style-name="T8">Processing time</text:span><text:span text:style-name="T10"> is approximately </text:span><text:span text:style-name="T11">five</text:span><text:span text:style-name="T10"> business days.<text:line-break/></text:span><text:span text:style-name="T13">申請人：抱歉請問處理通常需要多久時間？</text:span><text:span text:style-name="T10"><text:line-break/></text:span><text:span text:style-name="T13">櫃員：處理時間約為五個工作天。</text:span></text:p>
      <text:h text:style-name="P3" text:outline-level="3" loext:marker-style-name="T7"><text:span text:style-name="T7">27. receipt – </text:span><text:span text:style-name="T12">收據</text:span></text:h>
      <text:p text:style-name="P4" loext:marker-style-name="T10"><text:span text:style-name="T8">Clerk:</text:span><text:span text:style-name="T10"> Please keep the </text:span><text:span text:style-name="T8">receipt </text:span><text:span text:style-name="T10">for your records.<text:line-break/></text:span><text:span text:style-name="T8">Applicant:</text:span><text:span text:style-name="T10"> Thank you, I’ll save it.<text:line-break/></text:span><text:span text:style-name="T13">櫃員：請保留收據以便日後查詢。</text:span><text:span text:style-name="T10"><text:line-break/></text:span><text:span text:style-name="T13">申請人：謝謝，我會保存好。</text:span></text:p>
      <text:h text:style-name="P3" text:outline-level="3" loext:marker-style-name="T7"><text:span text:style-name="T7">28. fee – </text:span><text:span text:style-name="T12">費用</text:span></text:h>
      <text:p text:style-name="P4" loext:marker-style-name="T10"><text:soft-page-break/><text:span text:style-name="T8">Applicant:</text:span><text:span text:style-name="T10"> Is there any </text:span><text:span text:style-name="T8">fee </text:span><text:span text:style-name="T10">for this service?<text:line-break/></text:span><text:span text:style-name="T8">Clerk:</text:span><text:span text:style-name="T10"> No, it’s for free.<text:line-break/></text:span><text:span text:style-name="T13">申請人：這項服務需要付費嗎？</text:span><text:span text:style-name="T10"><text:line-break/></text:span><text:span text:style-name="T13">櫃員：不用，這是免費服務。</text:span></text:p>
      <text:h text:style-name="P3" text:outline-level="3" loext:marker-style-name="T7"><text:span text:style-name="T7">29. payment – </text:span><text:span text:style-name="T12">付款</text:span></text:h>
      <text:p text:style-name="P4" loext:marker-style-name="T10"><text:span text:style-name="T8">Clerk:</text:span><text:span text:style-name="T10"> You can make the </text:span><text:span text:style-name="T8">payment</text:span><text:span text:style-name="T10"> at the counter.<text:line-break/></text:span><text:span text:style-name="T8">Applicant:</text:span><text:span text:style-name="T10"> </text:span><text:span text:style-name="T11">Sure</text:span><text:span text:style-name="T10">, I’ll pay now.<text:line-break/></text:span><text:span text:style-name="T13">櫃員：您可以在櫃台付款。</text:span><text:span text:style-name="T10"><text:line-break/></text:span><text:span text:style-name="T13">申請人：好的，我現在就付。</text:span></text:p>
      <text:h text:style-name="P3" text:outline-level="3" loext:marker-style-name="T7"><text:span text:style-name="T7">30. refund – </text:span><text:span text:style-name="T12">退款</text:span></text:h>
      <text:p text:style-name="P4" loext:marker-style-name="T10"><text:span text:style-name="T8">Applicant:</text:span><text:span text:style-name="T10"> Can I get a </text:span><text:span text:style-name="T8">refund</text:span><text:span text:style-name="T10"> if I cancel the application?<text:line-break/></text:span><text:span text:style-name="T8">Clerk:</text:span><text:span text:style-name="T10"> Let me see. </text:span><text:span text:style-name="T8">Refund</text:span><text:span text:style-name="T10"> requests must be submitted within 30 days.<text:line-break/></text:span><text:span text:style-name="T13">申請人：如果取消申請可以退款嗎？</text:span><text:span text:style-name="T10"><text:line-break/></text:span><text:span text:style-name="T13">櫃員：我查一下。退款申請需在</text:span><text:span text:style-name="T10">30</text:span><text:span text:style-name="T13">天內提出。</text:span></text:p>
      <text:h text:style-name="P3" text:outline-level="3" loext:marker-style-name="T7"><text:span text:style-name="T7">31. receipt number – </text:span><text:span text:style-name="T12">收據號碼</text:span></text:h>
      <text:p text:style-name="P4" loext:marker-style-name="T10"><text:span text:style-name="T8">Clerk:</text:span><text:span text:style-name="T10"> Do you have your </text:span><text:span text:style-name="T8">receipt number</text:span><text:span text:style-name="T10">?<text:line-break/></text:span><text:span text:style-name="T8">Applicant:</text:span><text:span text:style-name="T10"> Yes, here it is.<text:line-break/></text:span><text:span text:style-name="T13">櫃員：您有收據號碼嗎？</text:span><text:span text:style-name="T10"><text:line-break/></text:span><text:span text:style-name="T13">申請人：有的，在這裡。</text:span></text:p>
      <text:h text:style-name="P3" text:outline-level="3" loext:marker-style-name="T7"><text:span text:style-name="T7">32. processing status – </text:span><text:span text:style-name="T12">處理狀態</text:span></text:h>
      <text:p text:style-name="P4" loext:marker-style-name="T10"><text:span text:style-name="T8">Applicant:</text:span><text:span text:style-name="T10"> How can I check the status of my application</text:span><text:span text:style-name="T11">, please</text:span><text:span text:style-name="T10">?<text:line-break/></text:span><text:span text:style-name="T8">Clerk:</text:span><text:span text:style-name="T10"> You can check the </text:span><text:span text:style-name="T8">processing status</text:span><text:span text:style-name="T10"> online.<text:line-break/></text:span><text:span text:style-name="T13">申請人：請問我如何查詢申請進度？</text:span><text:span text:style-name="T10"><text:line-break/></text:span><text:span text:style-name="T13">櫃員：您可以在線上查詢處理狀態。</text:span></text:p>
      <text:h text:style-name="P3" text:outline-level="3" loext:marker-style-name="T7"><text:span text:style-name="T7">33. appointment – </text:span><text:span text:style-name="T12">預約</text:span></text:h>
      <text:p text:style-name="P4" loext:marker-style-name="T10"><text:span text:style-name="T8">Clerk:</text:span><text:span text:style-name="T10"> </text:span><text:span text:style-name="T11">Good afternoon</text:span><text:span text:style-name="T13">. </text:span><text:span text:style-name="T10">Do you have an </text:span><text:span text:style-name="T8">appointment</text:span><text:span text:style-name="T10">?<text:line-break/></text:span><text:span text:style-name="T8">Visitor:</text:span><text:span text:style-name="T10"> Yes, I made an appointment for 2 PM.<text:line-break/></text:span><text:span text:style-name="T13">櫃員：午安， 請問您有預約嗎？</text:span><text:span text:style-name="T10"><text:line-break/></text:span><text:span text:style-name="T13">訪客：有的，我預約下午兩點。</text:span></text:p>
      <text:h text:style-name="P3" text:outline-level="3" loext:marker-style-name="T7"><text:span text:style-name="T7">34. walk-in service – </text:span><text:span text:style-name="T12">現場服務</text:span></text:h>
      <text:p text:style-name="P4" loext:marker-style-name="T10"><text:span text:style-name="T8">Visitor:</text:span><text:span text:style-name="T10"> Can I get service without an appointment?<text:line-break/></text:span><text:span text:style-name="T8">Clerk:</text:span><text:span text:style-name="T10"> Yes, </text:span><text:span text:style-name="T8">walk-in services</text:span><text:span text:style-name="T10"> are available during office hours.<text:line-break/></text:span><text:span text:style-name="T13">訪客：沒有預約也可以辦理嗎？</text:span><text:span text:style-name="T10"><text:line-break/></text:span><text:span text:style-name="T13">櫃員：可以，辦公時間內提供現場服務。</text:span></text:p>
      <text:h text:style-name="P3" text:outline-level="3" loext:marker-style-name="T7"><text:span text:style-name="T7">35. customer service – </text:span><text:span text:style-name="T12">客服</text:span></text:h>
      <text:p text:style-name="P4" loext:marker-style-name="T10"><text:span text:style-name="T8">Applicant:</text:span><text:span text:style-name="T10"> Excuse me. I have a question about the process.<text:line-break/></text:span><text:span text:style-name="T8">Clerk:</text:span><text:span text:style-name="T10"> No problem. For assistance, please contact </text:span><text:span text:style-name="T8">customer service</text:span><text:span text:style-name="T10">.<text:line-break/></text:span><text:span text:style-name="T13">申請人：抱歉，我對流程有些疑問。</text:span><text:span text:style-name="T10"><text:line-break/></text:span><text:span text:style-name="T13">櫃員：沒問題。如需協助，請聯絡客服。</text:span></text:p>
      <text:h text:style-name="P3" text:outline-level="3" loext:marker-style-name="T7"><text:span text:style-name="T7">36. help desk – </text:span><text:span text:style-name="T12">服務台</text:span></text:h>
      <text:p text:style-name="P4" loext:marker-style-name="T10"><text:span text:style-name="T8">Visitor:</text:span><text:span text:style-name="T10"> </text:span><text:span text:style-name="T11">Excuse me</text:span><text:span text:style-name="T13">. </text:span><text:span text:style-name="T11">Where should I pay the fee</text:span><text:span text:style-name="T10">.<text:line-break/></text:span><text:span text:style-name="T8">Clerk:</text:span><text:span text:style-name="T10"> </text:span><text:span text:style-name="T11">You can go to</text:span><text:span text:style-name="T10"> the </text:span><text:span text:style-name="T8">help desk</text:span><text:span text:style-name="T11">, please</text:span><text:span text:style-name="T10">. They’ll help you out.<text:line-break/></text:span><text:span text:style-name="T13">訪客：抱歉，我要在哪裡繳費?</text:span><text:span text:style-name="T10"><text:line-break/></text:span><text:span text:style-name="T13">櫃員：請到服務台詢問，他們會協助您。</text:span></text:p>
      <text:h text:style-name="P3" text:outline-level="3" loext:marker-style-name="T7"><text:span text:style-name="T7">37. information desk – </text:span><text:span text:style-name="T12">資訊台</text:span></text:h>
      <text:p text:style-name="P4" loext:marker-style-name="T10"><text:span text:style-name="T8">Visitor:</text:span><text:span text:style-name="T10"> Excuse me. Where can I get general information?<text:line-break/></text:span><text:span text:style-name="T8">Clerk:</text:span><text:span text:style-name="T10"> The </text:span><text:span text:style-name="T8">information desk</text:span><text:span text:style-name="T10"> provides general information.<text:line-break/></text:span><text:span text:style-name="T13">訪客：抱歉，請問哪裡可以詢問基本資訊？</text:span><text:span text:style-name="T10"><text:line-break/></text:span><text:span text:style-name="T13">櫃員：資訊台有提供一般資訊服務。</text:span></text:p>
      <text:h text:style-name="P3" text:outline-level="3" loext:marker-style-name="T7"><text:span text:style-name="T7">38. waiting area – </text:span><text:span text:style-name="T12">等候區</text:span></text:h>
      <text:p text:style-name="P4" loext:marker-style-name="T10"><text:span text:style-name="T8">Clerk:</text:span><text:span text:style-name="T10"> Please wait in </text:span><text:span text:style-name="T8">the </text:span><text:span text:style-name="T9">waiting</text:span><text:span text:style-name="T8"> area</text:span><text:span text:style-name="T10">.<text:line-break/></text:span><text:span text:style-name="T8">Visitor:</text:span><text:span text:style-name="T10"> Okay, I’ll wait over there.<text:line-break/></text:span><text:span text:style-name="T13">櫃員：請在指定的等候區等候。</text:span><text:span text:style-name="T10"><text:line-break/></text:span><text:span text:style-name="T13">訪客：好的，我會在那邊等。</text:span></text:p>
      <text:h text:style-name="P3" text:outline-level="3" loext:marker-style-name="T7"><text:soft-page-break/><text:span text:style-name="T7">39. document copy – </text:span><text:span text:style-name="T12">文件影本</text:span></text:h>
      <text:p text:style-name="P4" loext:marker-style-name="T10"><text:span text:style-name="T8">Clerk:</text:span><text:span text:style-name="T10"> Do you have </text:span><text:span text:style-name="T11">the </text:span><text:span text:style-name="T9">document </text:span><text:span text:style-name="T8">copy</text:span><text:span text:style-name="T10">?<text:line-break/></text:span><text:span text:style-name="T8">Applicant:</text:span><text:span text:style-name="T10"> N</text:span><text:span text:style-name="T11">o</text:span><text:span text:style-name="T10">. Can I make a copy here?<text:line-break/></text:span><text:span text:style-name="T13">櫃員：請問您有文件影本嗎？</text:span><text:span text:style-name="T10"><text:line-break/></text:span><text:span text:style-name="T13">申請人：沒有，那這裡可以影印嗎？</text:span></text:p>
      <text:h text:style-name="P3" text:outline-level="3" loext:marker-style-name="T7"><text:span text:style-name="T7">40. signature – </text:span><text:span text:style-name="T12">簽名</text:span></text:h>
      <text:p text:style-name="P4" loext:marker-style-name="T10"><text:span text:style-name="T8">Clerk:</text:span><text:span text:style-name="T10"> Please sign your name here to complete the process.<text:line-break/></text:span><text:span text:style-name="T8">Applicant:</text:span><text:span text:style-name="T10"> Alright, here’s my </text:span><text:span text:style-name="T8">signature</text:span><text:span text:style-name="T10">.<text:line-break/></text:span><text:span text:style-name="T13">櫃員：請在這裡簽名以完成程序。</text:span><text:span text:style-name="T10"><text:line-break/></text:span><text:span text:style-name="T13">申請人：好的，這是我的簽名。</text:span></text:p>
      <text:h text:style-name="P5" text:outline-level="3" loext:marker-style-name="T5"><text:span text:style-name="T3">41–60</text:span><text:span text:style-name="T4">：</text:span><text:span text:style-name="Strong_20_Emphasis"><text:span text:style-name="T6">Public Identity &amp; </text:span></text:span><text:span text:style-name="T5">Household Registration Issues</text:span></text:h>
      <text:h text:style-name="P5" text:outline-level="3" loext:marker-style-name="T4"><text:span text:style-name="T4">民眾身份與戶籍事項（中級字彙）</text:span><text:span text:style-name="T4"/></text:h>
      <text:h text:style-name="P3" text:outline-level="3" loext:marker-style-name="T7"><text:span text:style-name="T7">41. spouse – </text:span><text:span text:style-name="T12">配偶</text:span></text:h>
      <text:p text:style-name="P4" loext:marker-style-name="T10"><text:span text:style-name="T8">Clerk:</text:span><text:span text:style-name="T10"> Please include your </text:span><text:span text:style-name="T8">spouse</text:span><text:span text:style-name="T10">’s information on the form.<text:line-break/></text:span><text:span text:style-name="T8">Applicant:</text:span><text:span text:style-name="T10"> Sure, I’ll write in my spouse’s full name and ID number.<text:line-break/></text:span><text:span text:style-name="T13">櫃員：請在表格上填寫您配偶的資料。</text:span><text:span text:style-name="T10"><text:line-break/></text:span><text:span text:style-name="T13">申請人：好的，我會寫上我配偶的姓名和身分證號碼。</text:span></text:p>
      <text:h text:style-name="P3" text:outline-level="3" loext:marker-style-name="T7"><text:span text:style-name="T7">42. parent – </text:span><text:span text:style-name="T12">父母之一</text:span></text:h>
      <text:p text:style-name="P4" loext:marker-style-name="T10"><text:span text:style-name="T8">Clerk:</text:span><text:span text:style-name="T10"> Your parent’s ID is required for this registration.<text:line-break/></text:span><text:span text:style-name="T8">Applicant:</text:span><text:span text:style-name="T10"> Okay, I have my father’s ID with me.<text:line-break/></text:span><text:span text:style-name="T13">櫃員：此項登記需要提供父母其中一方的身分證。</text:span><text:span text:style-name="T10"><text:line-break/></text:span><text:span text:style-name="T13">申請人：好的，我有我父親的身分證。</text:span></text:p>
      <text:h text:style-name="P3" text:outline-level="3" loext:marker-style-name="T7"><text:span text:style-name="T7">43. guardian – </text:span><text:span text:style-name="T12">監護人</text:span></text:h>
      <text:p text:style-name="P4" loext:marker-style-name="T10"><text:span text:style-name="T8">Clerk:</text:span><text:span text:style-name="T10"> The guardian must sign for minors.<text:line-break/></text:span><text:span text:style-name="T8">Applicant:</text:span><text:span text:style-name="T10"> I’m the legal guardian. I’ll sign it now.<text:line-break/></text:span><text:span text:style-name="T13">櫃員：未成年人的申請須由監護人簽名。</text:span><text:span text:style-name="T10"><text:line-break/></text:span><text:span text:style-name="T13">申請人：我是他的法定監護人，我現在簽名。</text:span></text:p>
      <text:h text:style-name="P3" text:outline-level="3" loext:marker-style-name="T7"><text:span text:style-name="T7">44. minor – </text:span><text:span text:style-name="T12">未成年人</text:span></text:h>
      <text:p text:style-name="P4" loext:marker-style-name="T10"><text:span text:style-name="T8">Clerk:</text:span><text:span text:style-name="T10"> A minor must be accompanied by a guardian.<text:line-break/></text:span><text:span text:style-name="T8">Guardian:</text:span><text:span text:style-name="T10"> Yes, I’m here to help with the process.<text:line-break/></text:span><text:span text:style-name="T13">櫃員：未成年人辦理手續須由監護人陪同。</text:span><text:span text:style-name="T10"><text:line-break/></text:span><text:span text:style-name="T13">監護人：是的，我是來陪他辦理的。</text:span></text:p>
      <text:h text:style-name="P3" text:outline-level="3" loext:marker-style-name="T7"><text:span text:style-name="T7">45. resident – </text:span><text:span text:style-name="T12">居民</text:span></text:h>
      <text:p text:style-name="P4" loext:marker-style-name="T10"><text:span text:style-name="T8">Clerk:</text:span><text:span text:style-name="T10"> This form is for all local residents.<text:line-break/></text:span><text:span text:style-name="T8">Resident:</text:span><text:span text:style-name="T10"> I live in this district, so I can use it.<text:line-break/></text:span><text:span text:style-name="T13">櫃員：這份表格是給本地居民使用的。</text:span><text:span text:style-name="T10"><text:line-break/></text:span><text:span text:style-name="T13">居民：我住在這個區域，可以使用這份表格。</text:span></text:p>
      <text:h text:style-name="P3" text:outline-level="3" loext:marker-style-name="T7"><text:span text:style-name="T7">46. non-resident – </text:span><text:span text:style-name="T12">非本地居民</text:span></text:h>
      <text:p text:style-name="P4" loext:marker-style-name="T10"><text:span text:style-name="T8">Clerk:</text:span><text:span text:style-name="T10"> Non-residents have a different application process.<text:line-break/></text:span><text:span text:style-name="T8">Applicant:</text:span><text:span text:style-name="T10"> Got it. Can you tell me which one I need?<text:line-break/></text:span><text:span text:style-name="T13">櫃員：非本地居民的申請程序不同。</text:span><text:span text:style-name="T10"><text:line-break/></text:span><text:span text:style-name="T13">申請人：了解，請問我需要哪一種表格？</text:span></text:p>
      <text:h text:style-name="P3" text:outline-level="3" loext:marker-style-name="T7"><text:span text:style-name="T7">47. foreigner – </text:span><text:span text:style-name="T12">外國人</text:span></text:h>
      <text:p text:style-name="P4" loext:marker-style-name="T10"><text:span text:style-name="T8">Clerk:</text:span><text:span text:style-name="T10"> Foreigners must provide additional identification.<text:line-break/></text:span><text:span text:style-name="T8">Foreigner:</text:span><text:span text:style-name="T10"> I brought my passport and ARC.<text:line-break/></text:span><text:span text:style-name="T13">櫃員：外國人需提供額外的身分證明文件。</text:span><text:span text:style-name="T10"><text:line-break/></text:span><text:span text:style-name="T13">外籍人士：我帶了護照和外僑居留證。</text:span></text:p>
      <text:h text:style-name="P3" text:outline-level="3" loext:marker-style-name="T7"><text:span text:style-name="T7">48. Alien Resident Certificate (ARC) – </text:span><text:span text:style-name="T12">外僑居留證</text:span></text:h>
      <text:p text:style-name="P4" loext:marker-style-name="T10"><text:soft-page-break/><text:span text:style-name="T8">Clerk:</text:span><text:span text:style-name="T10"> Your ARC must be valid during the application.<text:line-break/></text:span><text:span text:style-name="T8">Foreigner:</text:span><text:span text:style-name="T10"> Yes, it’s valid until next year.<text:line-break/></text:span><text:span text:style-name="T13">櫃員：您的外僑居留證在申請期間必須有效。</text:span><text:span text:style-name="T10"><text:line-break/></text:span><text:span text:style-name="T13">外籍人士：沒問題，它有效期到明年。</text:span></text:p>
      <text:h text:style-name="P3" text:outline-level="3" loext:marker-style-name="T7"><text:span text:style-name="T7">49. household head – </text:span><text:span text:style-name="T12">戶長</text:span></text:h>
      <text:p text:style-name="P4" loext:marker-style-name="T10"><text:span text:style-name="T8">Clerk:</text:span><text:span text:style-name="T10"> Only the household head can make this change.<text:line-break/></text:span><text:span text:style-name="T8">Resident:</text:span><text:span text:style-name="T10"> I’m the household head. Here’s my ID.<text:line-break/></text:span><text:span text:style-name="T13">櫃員：只有戶長可以辦理這項變更。</text:span><text:span text:style-name="T10"><text:line-break/></text:span><text:span text:style-name="T13">居民：我是戶長，這是我的身分證。</text:span></text:p>
      <text:h text:style-name="P3" text:outline-level="3" loext:marker-style-name="T7"><text:span text:style-name="T7">50. family member – </text:span><text:span text:style-name="T12">家庭成員</text:span></text:h>
      <text:p text:style-name="P4" loext:marker-style-name="T10"><text:span text:style-name="T8">Clerk:</text:span><text:span text:style-name="T10"> List all family members living at the same address.<text:line-break/></text:span><text:span text:style-name="T8">Applicant:</text:span><text:span text:style-name="T10"> Do I include my parents and children too?<text:line-break/></text:span><text:span text:style-name="T13">櫃員：請列出與您同住地址的所有家庭成員。</text:span><text:span text:style-name="T10"><text:line-break/></text:span><text:span text:style-name="T13">申請人：那父母和小孩也要列嗎？</text:span></text:p>
      <text:h text:style-name="P3" text:outline-level="3" loext:marker-style-name="T7"><text:span text:style-name="T7">51. dependent – </text:span><text:span text:style-name="T12">受扶養者</text:span></text:h>
      <text:p text:style-name="P4" loext:marker-style-name="T10"><text:span text:style-name="T8">Clerk:</text:span><text:span text:style-name="T10"> You can register your dependents in the household file.<text:line-break/></text:span><text:span text:style-name="T8">Applicant:</text:span><text:span text:style-name="T10"> I need to add my elderly mother as a dependent.<text:line-break/></text:span><text:span text:style-name="T13">櫃員：您可以在戶籍資料中登記受扶養者。</text:span><text:span text:style-name="T10"><text:line-break/></text:span><text:span text:style-name="T13">申請人：我要登記我年邁的母親為受扶養者。</text:span></text:p>
      <text:h text:style-name="P3" text:outline-level="3" loext:marker-style-name="T7"><text:span text:style-name="T7">52. gender change – </text:span><text:span text:style-name="T12">性別變更</text:span></text:h>
      <text:p text:style-name="P4" loext:marker-style-name="T10"><text:span text:style-name="T8">Clerk:</text:span><text:span text:style-name="T10"> A court ruling is required for gender change.<text:line-break/></text:span><text:span text:style-name="T8">Applicant:</text:span><text:span text:style-name="T10"> I have the court documents here.<text:line-break/></text:span><text:span text:style-name="T13">櫃員：性別變更需要法院判決書。</text:span><text:span text:style-name="T10"><text:line-break/></text:span><text:span text:style-name="T13">申請人：我有帶法院文件來了。</text:span></text:p>
      <text:h text:style-name="P3" text:outline-level="3" loext:marker-style-name="T7"><text:span text:style-name="T7">53. nationality – </text:span><text:span text:style-name="T12">國籍</text:span></text:h>
      <text:p text:style-name="P4" loext:marker-style-name="T10"><text:span text:style-name="T8">Clerk:</text:span><text:span text:style-name="T10"> Indicate your nationality on the application form.<text:line-break/></text:span><text:span text:style-name="T8">Applicant:</text:span><text:span text:style-name="T10"> Okay, I’m a citizen of Canada.<text:line-break/></text:span><text:span text:style-name="T13">櫃員：請在申請表上填寫您的國籍。</text:span><text:span text:style-name="T10"><text:line-break/></text:span><text:span text:style-name="T13">申請人：好的，我是加拿大公民。</text:span></text:p>
      <text:h text:style-name="P3" text:outline-level="3" loext:marker-style-name="T7"><text:span text:style-name="T7">54. ethnicity – </text:span><text:span text:style-name="T12">民族別</text:span></text:h>
      <text:p text:style-name="P4" loext:marker-style-name="T10"><text:span text:style-name="T8">Clerk:</text:span><text:span text:style-name="T10"> Please select your ethnicity if applicable.<text:line-break/></text:span><text:span text:style-name="T8">Applicant:</text:span><text:span text:style-name="T10"> I’m of Hakka descent.<text:line-break/></text:span><text:span text:style-name="T13">櫃員：若適用，請選擇您的民族別。</text:span><text:span text:style-name="T10"><text:line-break/></text:span><text:span text:style-name="T13">申請人：我是客家人。</text:span></text:p>
      <text:h text:style-name="P3" text:outline-level="3" loext:marker-style-name="T7"><text:span text:style-name="T7">55. marital status – </text:span><text:span text:style-name="T12">婚姻狀況</text:span></text:h>
      <text:p text:style-name="P4" loext:marker-style-name="T10"><text:span text:style-name="T8">Clerk:</text:span><text:span text:style-name="T10"> Your marital status must be updated if changed.<text:line-break/></text:span><text:span text:style-name="T8">Applicant:</text:span><text:span text:style-name="T10"> I recently got divorced, so I’ll update it.<text:line-break/></text:span><text:span text:style-name="T13">櫃員：如果婚姻狀況有變，必須更新紀錄。</text:span><text:span text:style-name="T10"><text:line-break/></text:span><text:span text:style-name="T13">申請人：我最近離婚了，我會更新資料。</text:span></text:p>
      <text:h text:style-name="P3" text:outline-level="3" loext:marker-style-name="T7"><text:span text:style-name="T7">56. widowed – </text:span><text:span text:style-name="T12">喪偶的</text:span></text:h>
      <text:p text:style-name="P4" loext:marker-style-name="T10"><text:span text:style-name="T8">Clerk:</text:span><text:span text:style-name="T10"> You may mark your status as widowed.<text:line-break/></text:span><text:span text:style-name="T8">Applicant:</text:span><text:span text:style-name="T10"> Yes, I lost my spouse two years ago.<text:line-break/></text:span><text:span text:style-name="T13">櫃員：您可以勾選「喪偶」的婚姻狀態。</text:span><text:span text:style-name="T10"><text:line-break/></text:span><text:span text:style-name="T13">申請人：是的，我配偶兩年前過世了。</text:span></text:p>
      <text:h text:style-name="P3" text:outline-level="3" loext:marker-style-name="T7"><text:span text:style-name="T7">57. single – </text:span><text:span text:style-name="T12">單身的</text:span></text:h>
      <text:p text:style-name="P4" loext:marker-style-name="T10"><text:span text:style-name="T8">Clerk:</text:span><text:span text:style-name="T10"> Single applicants do not need to list a spouse.<text:line-break/></text:span><text:span text:style-name="T8">Applicant:</text:span><text:span text:style-name="T10"> Great, that makes it easier.<text:line-break/></text:span><text:span text:style-name="T13">櫃員：單身者不需填寫配偶資料。</text:span><text:span text:style-name="T10"><text:line-break/></text:span><text:span text:style-name="T13">申請人：太好了，那就簡單多了。</text:span></text:p>
      <text:h text:style-name="P3" text:outline-level="3" loext:marker-style-name="T7"><text:span text:style-name="T7">58. legally separated – </text:span><text:span text:style-name="T12">法律分居</text:span></text:h>
      <text:p text:style-name="P4" loext:marker-style-name="T10"><text:span text:style-name="T8">Clerk:</text:span><text:span text:style-name="T10"> This form includes an option for legally separated.<text:line-break/></text:span><text:span text:style-name="T8">Applicant:</text:span><text:span text:style-name="T10"> I’m legally separated but not yet divorced.<text:line-break/></text:span><text:span text:style-name="T13">櫃員：這份表格有「法律分居」的選項。</text:span><text:span text:style-name="T10"><text:line-break/></text:span><text:span text:style-name="T13">申請人：我是法律分居，尚未離婚。</text:span></text:p>
      <text:h text:style-name="P3" text:outline-level="3" loext:marker-style-name="T7"><text:soft-page-break/><text:span text:style-name="T7">59. adoption – </text:span><text:span text:style-name="T12">收養</text:span></text:h>
      <text:p text:style-name="P4" loext:marker-style-name="T10"><text:span text:style-name="T8">Clerk:</text:span><text:span text:style-name="T10"> Adoption cases require court and birth record documents.<text:line-break/></text:span><text:span text:style-name="T8">Applicant:</text:span><text:span text:style-name="T10"> I have both documents with me.<text:line-break/></text:span><text:span text:style-name="T13">櫃員：收養案件需提供法院判決與出生證明。</text:span><text:span text:style-name="T10"><text:line-break/></text:span><text:span text:style-name="T13">申請人：我兩份文件都帶來了。</text:span></text:p>
      <text:h text:style-name="P3" text:outline-level="3" loext:marker-style-name="T7"><text:span text:style-name="T7">60. foster care – </text:span><text:span text:style-name="T12">寄養</text:span></text:h>
      <text:p text:style-name="P4" loext:marker-style-name="T10"><text:span text:style-name="T8">Clerk:</text:span><text:span text:style-name="T10"> Foster care must be documented for registration.<text:line-break/></text:span><text:span text:style-name="T8">Social Worker:</text:span><text:span text:style-name="T10"> Yes, we’ve prepared all the legal papers.<text:line-break/></text:span><text:span text:style-name="T13">櫃員：寄養情況需要正式文件進行登記。</text:span><text:span text:style-name="T10"><text:line-break/></text:span><text:span text:style-name="T13">社工：好的，我們已準備好所有法律文件。</text:span></text:p>
      <text:h text:style-name="P5" text:outline-level="3" loext:marker-style-name="T6"><text:span text:style-name="T3">61–80</text:span><text:span text:style-name="T4">：</text:span><text:span text:style-name="T5">Household Registration Syste, Law &amp; Regulations</text:span><text:span text:style-name="T6"> </text:span></text:h>
      <text:h text:style-name="P5" text:outline-level="3" loext:marker-style-name="T4"><text:span text:style-name="T4">戶政系統、法律、規定（中高級字彙）</text:span><text:span text:style-name="T4"/></text:h>
      <text:h text:style-name="P3" text:outline-level="3" loext:marker-style-name="T7"><text:span text:style-name="T7">61. civil code – </text:span><text:span text:style-name="T12">民法</text:span></text:h>
      <text:p text:style-name="P4" loext:marker-style-name="T10"><text:span text:style-name="T8">Clerk:</text:span><text:span text:style-name="T10"> All name changes must comply with the Civil Code.<text:line-break/></text:span><text:span text:style-name="T8">Applicant:</text:span><text:span text:style-name="T10"> I’ve reviewed the relevant articles before applying.<text:line-break/></text:span><text:span text:style-name="T13">櫃員：所有姓名變更都必須依照《民法》辦理。</text:span><text:span text:style-name="T10"><text:line-break/></text:span><text:span text:style-name="T13">申請人：我申請前已經查閱了相關條文。</text:span></text:p>
      <text:h text:style-name="P3" text:outline-level="3" loext:marker-style-name="T7"><text:span text:style-name="T7">62. household registration act – </text:span><text:span text:style-name="T12">戶籍法</text:span></text:h>
      <text:p text:style-name="P4" loext:marker-style-name="T10"><text:span text:style-name="T8">Clerk:</text:span><text:span text:style-name="T10"> Your rights are protected under the Household Registration Act.<text:line-break/></text:span><text:span text:style-name="T8">Applicant:</text:span><text:span text:style-name="T10"> That’s good to know. I was concerned about my status.<text:line-break/></text:span><text:span text:style-name="T13">櫃員：您的權益受到《戶籍法》的保障。</text:span><text:span text:style-name="T10"><text:line-break/></text:span><text:span text:style-name="T13">申請人：那太好了，我本來還擔心我的身分問題。</text:span></text:p>
      <text:h text:style-name="P3" text:outline-level="3" loext:marker-style-name="T7"><text:span text:style-name="T7">63. regulation – </text:span><text:span text:style-name="T12">規定</text:span></text:h>
      <text:p text:style-name="P4" loext:marker-style-name="T10"><text:span text:style-name="T8">Clerk:</text:span><text:span text:style-name="T10"> This procedure follows official government regulations.<text:line-break/></text:span><text:span text:style-name="T8">Applicant:</text:span><text:span text:style-name="T10"> Okay, I’ll follow the required steps.<text:line-break/></text:span><text:span text:style-name="T13">櫃員：本程序依政府規定辦理。</text:span><text:span text:style-name="T10"><text:line-break/></text:span><text:span text:style-name="T13">申請人：了解，我會依規定流程進行。</text:span></text:p>
      <text:h text:style-name="P3" text:outline-level="3" loext:marker-style-name="T7"><text:span text:style-name="T7">64. statute – </text:span><text:span text:style-name="T12">法令</text:span></text:h>
      <text:p text:style-name="P4" loext:marker-style-name="T10"><text:span text:style-name="T8">Clerk:</text:span><text:span text:style-name="T10"> Statutes related to household registration are enforced here.<text:line-break/></text:span><text:span text:style-name="T8">Applicant:</text:span><text:span text:style-name="T10"> Are there any recent updates to these statutes?<text:line-break/></text:span><text:span text:style-name="T13">櫃員：有關戶籍的法令會在這裡執行。</text:span><text:span text:style-name="T10"><text:line-break/></text:span><text:span text:style-name="T13">申請人：這些法令最近有修改嗎？</text:span></text:p>
      <text:h text:style-name="P3" text:outline-level="3" loext:marker-style-name="T7"><text:span text:style-name="T7">65. policy – </text:span><text:span text:style-name="T12">政策</text:span></text:h>
      <text:p text:style-name="P4" loext:marker-style-name="T10"><text:span text:style-name="T8">Clerk:</text:span><text:span text:style-name="T10"> The new policy allows online registration.<text:line-break/></text:span><text:span text:style-name="T8">Applicant:</text:span><text:span text:style-name="T10"> That’s much more convenient.<text:line-break/></text:span><text:span text:style-name="T13">櫃員：新政策允許線上登記。</text:span><text:span text:style-name="T10"><text:line-break/></text:span><text:span text:style-name="T13">申請人：這樣方便多了。</text:span></text:p>
      <text:h text:style-name="P3" text:outline-level="3" loext:marker-style-name="T7"><text:span text:style-name="T7">66. law – </text:span><text:span text:style-name="T12">法律</text:span></text:h>
      <text:p text:style-name="P4" loext:marker-style-name="T10"><text:span text:style-name="T8">Clerk:</text:span><text:span text:style-name="T10"> It is required by law to update your address within 30 days.<text:line-break/></text:span><text:span text:style-name="T8">Resident:</text:span><text:span text:style-name="T10"> I just moved, so I’ll update it today.<text:line-break/></text:span><text:span text:style-name="T13">櫃員：依法您必須在</text:span><text:span text:style-name="T10">30</text:span><text:span text:style-name="T13">天內更新地址。</text:span><text:span text:style-name="T10"><text:line-break/></text:span><text:span text:style-name="T13">居民：我剛搬家，今天就來辦。</text:span></text:p>
      <text:h text:style-name="P3" text:outline-level="3" loext:marker-style-name="T7"><text:span text:style-name="T7">67. compliance – </text:span><text:span text:style-name="T12">遵守</text:span></text:h>
      <text:p text:style-name="P4" loext:marker-style-name="T10"><text:span text:style-name="T8">Clerk:</text:span><text:span text:style-name="T10"> You must be in compliance with all local laws.<text:line-break/></text:span><text:span text:style-name="T8">Applicant:</text:span><text:span text:style-name="T10"> I’ll double-check to make sure everything’s correct.<text:line-break/></text:span><text:span text:style-name="T13">櫃員：您必須遵守所有當地法律。</text:span><text:span text:style-name="T10"><text:line-break/></text:span><text:span text:style-name="T13">申請人：我會再次確認所有資料無誤。</text:span></text:p>
      <text:h text:style-name="P3" text:outline-level="3" loext:marker-style-name="T7"><text:span text:style-name="T7">68. violation – </text:span><text:span text:style-name="T12">違規</text:span></text:h>
      <text:p text:style-name="P4" loext:marker-style-name="T10"><text:soft-page-break/><text:span text:style-name="T8">Clerk:</text:span><text:span text:style-name="T10"> Falsifying records is a violation of the law.<text:line-break/></text:span><text:span text:style-name="T8">Applicant:</text:span><text:span text:style-name="T10"> Understood. I’ll make sure everything is accurate.<text:line-break/></text:span><text:span text:style-name="T13">櫃員：偽造資料屬於違法行為。</text:span><text:span text:style-name="T10"><text:line-break/></text:span><text:span text:style-name="T13">申請人：了解，我會確保資料正確無誤。</text:span></text:p>
      <text:h text:style-name="P3" text:outline-level="3" loext:marker-style-name="T7"><text:span text:style-name="T7">69. amendment – </text:span><text:span text:style-name="T12">修正案</text:span></text:h>
      <text:p text:style-name="P4" loext:marker-style-name="T10"><text:span text:style-name="T8">Clerk:</text:span><text:span text:style-name="T10"> There was an amendment to the name change rules.<text:line-break/></text:span><text:span text:style-name="T8">Applicant:</text:span><text:span text:style-name="T10"> When did the amendment take effect?<text:line-break/></text:span><text:span text:style-name="T13">櫃員：姓名變更的規定已有修正案。</text:span><text:span text:style-name="T10"><text:line-break/></text:span><text:span text:style-name="T13">申請人：修正案是從什麼時候開始生效的？</text:span></text:p>
      <text:h text:style-name="P3" text:outline-level="3" loext:marker-style-name="T7"><text:span text:style-name="T7">70. documentation – </text:span><text:span text:style-name="T12">文件作業</text:span></text:h>
      <text:p text:style-name="P4" loext:marker-style-name="T10"><text:span text:style-name="T8">Clerk:</text:span><text:span text:style-name="T10"> All documentation must be in original form.<text:line-break/></text:span><text:span text:style-name="T8">Applicant:</text:span><text:span text:style-name="T10"> I brought both originals and copies.<text:line-break/></text:span><text:span text:style-name="T13">櫃員：所有文件必須為正本。</text:span><text:span text:style-name="T10"><text:line-break/></text:span><text:span text:style-name="T13">申請人：我帶了正本和影本。</text:span></text:p>
      <text:h text:style-name="P3" text:outline-level="3" loext:marker-style-name="T7"><text:span text:style-name="T7">71. data protection – </text:span><text:span text:style-name="T12">資料保護</text:span></text:h>
      <text:p text:style-name="P4" loext:marker-style-name="T10"><text:span text:style-name="T8">Clerk:</text:span><text:span text:style-name="T10"> We follow strict data protection policies.<text:line-break/></text:span><text:span text:style-name="T8">Applicant:</text:span><text:span text:style-name="T10"> I appreciate that my personal data is safe.<text:line-break/></text:span><text:span text:style-name="T13">櫃員：我們依照嚴格的資料保護政策辦理。</text:span><text:span text:style-name="T10"><text:line-break/></text:span><text:span text:style-name="T13">申請人：感謝您保護我的個人資料。</text:span></text:p>
      <text:h text:style-name="P3" text:outline-level="3" loext:marker-style-name="T7"><text:span text:style-name="T7">72. confidentiality – </text:span><text:span text:style-name="T12">保密性</text:span></text:h>
      <text:p text:style-name="P4" loext:marker-style-name="T10"><text:span text:style-name="T8">Clerk:</text:span><text:span text:style-name="T10"> Your information is kept in strict confidentiality.<text:line-break/></text:span><text:span text:style-name="T8">Applicant:</text:span><text:span text:style-name="T10"> That’s reassuring, thank you.<text:line-break/></text:span><text:span text:style-name="T13">櫃員：您的資料將嚴格保密。</text:span><text:span text:style-name="T10"><text:line-break/></text:span><text:span text:style-name="T13">申請人：這讓我很安心，謝謝。</text:span></text:p>
      <text:h text:style-name="P3" text:outline-level="3" loext:marker-style-name="T7"><text:span text:style-name="T7">73. authentication – </text:span><text:span text:style-name="T12">驗證</text:span></text:h>
      <text:p text:style-name="P4" loext:marker-style-name="T10"><text:span text:style-name="T8">Clerk:</text:span><text:span text:style-name="T10"> Document authentication is required before submission.<text:line-break/></text:span><text:span text:style-name="T8">Applicant:</text:span><text:span text:style-name="T10"> Where can I have the documents authenticated?<text:line-break/></text:span><text:span text:style-name="T13">櫃員：文件送件前需要先進行驗證。</text:span><text:span text:style-name="T10"><text:line-break/></text:span><text:span text:style-name="T13">申請人：請問我可以在哪裡辦驗證？</text:span></text:p>
      <text:h text:style-name="P3" text:outline-level="3" loext:marker-style-name="T7"><text:span text:style-name="T7">74. official seal – </text:span><text:span text:style-name="T12">官方印章</text:span></text:h>
      <text:p text:style-name="P4" loext:marker-style-name="T10"><text:span text:style-name="T8">Clerk:</text:span><text:span text:style-name="T10"> Please ensure the document bears the official seal.<text:line-break/></text:span><text:span text:style-name="T8">Applicant:</text:span><text:span text:style-name="T10"> I’ll ask the issuing office to stamp it.<text:line-break/></text:span><text:span text:style-name="T13">櫃員：請確認文件上有官方印章。</text:span><text:span text:style-name="T10"><text:line-break/></text:span><text:span text:style-name="T13">申請人：我會請開立單位加蓋章戳。</text:span></text:p>
      <text:h text:style-name="P3" text:outline-level="3" loext:marker-style-name="T7"><text:span text:style-name="T7">75. signature – </text:span><text:span text:style-name="T12">簽名</text:span></text:h>
      <text:p text:style-name="P4" loext:marker-style-name="T10"><text:span text:style-name="T8">Clerk:</text:span><text:span text:style-name="T10"> Don’t forget to sign at the bottom of the form.<text:line-break/></text:span><text:span text:style-name="T8">Applicant:</text:span><text:span text:style-name="T10"> Oops, thank you for the reminder.<text:line-break/>**</text:span><text:span text:style-name="T13">櫃員：</text:span><text:span text:style-name="T10">**</text:span><text:span text:style-name="T13">請別忘了在表格底部簽名。</text:span><text:span text:style-name="T10"><text:line-break/>**</text:span><text:span text:style-name="T13">申請人：</text:span><text:span text:style-name="T10">**</text:span><text:span text:style-name="T13">哎呀，謝謝你提醒我。</text:span></text:p>
      <text:h text:style-name="P3" text:outline-level="3" loext:marker-style-name="T7"><text:span text:style-name="T7">76. consent – </text:span><text:span text:style-name="T12">同意</text:span></text:h>
      <text:p text:style-name="P4" loext:marker-style-name="T10"><text:span text:style-name="T8">Clerk:</text:span><text:span text:style-name="T10"> Parental consent is necessary for minors.<text:line-break/></text:span><text:span text:style-name="T8">Parent:</text:span><text:span text:style-name="T10"> I’ve signed the consent form already.<text:line-break/></text:span><text:span text:style-name="T13">櫃員：未成年人需要父母同意書。</text:span><text:span text:style-name="T10"><text:line-break/></text:span><text:span text:style-name="T13">家長：我已經簽好同意書了。</text:span></text:p>
      <text:h text:style-name="P3" text:outline-level="3" loext:marker-style-name="T7"><text:span text:style-name="T7">77. oath – </text:span><text:span text:style-name="T12">宣誓</text:span></text:h>
      <text:p text:style-name="P4" loext:marker-style-name="T10"><text:span text:style-name="T8">Clerk:</text:span><text:span text:style-name="T10"> Some declarations require an official oath.<text:line-break/></text:span><text:span text:style-name="T8">Applicant:</text:span><text:span text:style-name="T10"> Do I take the oath here?<text:line-break/></text:span><text:span text:style-name="T13">櫃員：部分聲明需正式宣誓。</text:span><text:span text:style-name="T10"><text:line-break/></text:span><text:span text:style-name="T13">申請人：我是在這裡宣誓嗎？</text:span></text:p>
      <text:h text:style-name="P3" text:outline-level="3" loext:marker-style-name="T7"><text:span text:style-name="T7">78. affidavit – </text:span><text:span text:style-name="T12">宣誓書</text:span></text:h>
      <text:p text:style-name="P4" loext:marker-style-name="T10"><text:span text:style-name="T8">Clerk:</text:span><text:span text:style-name="T10"> An affidavit is needed for proof of status.<text:line-break/></text:span><text:span text:style-name="T8">Applicant:</text:span><text:span text:style-name="T10"> I’ll prepare the affidavit and return tomorrow.<text:line-break/></text:span><text:span text:style-name="T13">櫃員：需要一份宣誓書來證明身分。</text:span><text:span text:style-name="T10"><text:line-break/></text:span><text:span text:style-name="T13">申請人：我會準備好宣誓書，明天回來辦理。</text:span></text:p>
      <text:h text:style-name="P3" text:outline-level="3" loext:marker-style-name="T7"><text:soft-page-break/><text:span text:style-name="T7">79. legal guardian – </text:span><text:span text:style-name="T12">法定監護人</text:span></text:h>
      <text:p text:style-name="P4" loext:marker-style-name="T10"><text:span text:style-name="T8">Clerk:</text:span><text:span text:style-name="T10"> A legal guardian must submit this form for a child.<text:line-break/></text:span><text:span text:style-name="T8">Guardian:</text:span><text:span text:style-name="T10"> I’m the legal guardian. I’ll take care of it.<text:line-break/></text:span><text:span text:style-name="T13">櫃員：此表格需由法定監護人提交。</text:span><text:span text:style-name="T10"><text:line-break/></text:span><text:span text:style-name="T13">監護人：我是他的監護人，我會處理。</text:span></text:p>
      <text:h text:style-name="P3" text:outline-level="3" loext:marker-style-name="T7"><text:span text:style-name="T7">80. </text:span><text:span text:style-name="T12">c</text:span><text:span text:style-name="T7">ourt order – </text:span><text:span text:style-name="T12">法院命令</text:span></text:h>
      <text:p text:style-name="P4" loext:marker-style-name="T10"><text:span text:style-name="T8">Clerk:</text:span><text:span text:style-name="T10"> A court order is needed for this name change.<text:line-break/></text:span><text:span text:style-name="T8">Applicant:</text:span><text:span text:style-name="T10"> I’ve already obtained the court order. Here it is.<text:line-break/></text:span><text:span text:style-name="T13">櫃員：這項姓名變更需提供法院命令。</text:span><text:span text:style-name="T10"><text:line-break/></text:span><text:span text:style-name="T13">申請人：我已經拿到法院命令，這是文件。</text:span></text:p>
      <text:h text:style-name="P5" text:outline-level="3" loext:marker-style-name="T5"><text:span text:style-name="T3">81–100</text:span><text:span text:style-name="T4">：</text:span><text:span text:style-name="T5">Digital Services &amp; Citizen Engagement</text:span></text:h>
      <text:h text:style-name="P5" text:outline-level="3" loext:marker-style-name="T4"><text:span text:style-name="T4">數位服務與民眾互動（中高級字彙）</text:span><text:span text:style-name="T4"/></text:h>
      <text:h text:style-name="P3" text:outline-level="3" loext:marker-style-name="T7"><text:span text:style-name="T7">81. online service – </text:span><text:span text:style-name="T12">線上服務</text:span></text:h>
      <text:p text:style-name="P4" loext:marker-style-name="T10"><text:span text:style-name="T8">Clerk:</text:span><text:span text:style-name="T10"> This service is available through our online portal.<text:line-break/></text:span><text:span text:style-name="T8">User:</text:span><text:span text:style-name="T10"> Great! I’ll register online.<text:line-break/></text:span><text:span text:style-name="T13">櫃員：這項服務可以透過我們的線上平台辦理。</text:span><text:span text:style-name="T10"><text:line-break/></text:span><text:span text:style-name="T13">使用者：太好了，我會上網登記。</text:span></text:p>
      <text:h text:style-name="P3" text:outline-level="3" loext:marker-style-name="T7"><text:span text:style-name="T7">82. digital certificate – </text:span><text:span text:style-name="T12">數位憑證</text:span></text:h>
      <text:p text:style-name="P4" loext:marker-style-name="T10"><text:span text:style-name="T8">Clerk:</text:span><text:span text:style-name="T10"> Use your digital certificate to log in.<text:line-break/></text:span><text:span text:style-name="T8">User:</text:span><text:span text:style-name="T10"> I have it saved on my USB device.<text:line-break/></text:span><text:span text:style-name="T13">櫃員：請使用您的數位憑證登入。</text:span><text:span text:style-name="T10"><text:line-break/></text:span><text:span text:style-name="T13">使用者：我把它存放在隨身碟裡了。</text:span></text:p>
      <text:h text:style-name="P3" text:outline-level="3" loext:marker-style-name="T7"><text:span text:style-name="T7">83. e-Government – </text:span><text:span text:style-name="T12">電子化政府</text:span></text:h>
      <text:p text:style-name="P4" loext:marker-style-name="T10"><text:span text:style-name="T8">Clerk:</text:span><text:span text:style-name="T10"> We are part of the national e-Government initiative.<text:line-break/></text:span><text:span text:style-name="T8">User:</text:span><text:span text:style-name="T10"> That explains why everything is more efficient now.<text:line-break/></text:span><text:span text:style-name="T13">櫃員：我們是全國電子化政府的一部分。</text:span><text:span text:style-name="T10"><text:line-break/></text:span><text:span text:style-name="T13">使用者：難怪現在的服務效率變高了。</text:span></text:p>
      <text:h text:style-name="P3" text:outline-level="3" loext:marker-style-name="T7"><text:span text:style-name="T7">84. mobile app – </text:span><text:span text:style-name="T12">手機應用程式</text:span></text:h>
      <text:p text:style-name="P4" loext:marker-style-name="T10"><text:span text:style-name="T8">Clerk:</text:span><text:span text:style-name="T10"> You can use the mobile app to make appointments.<text:line-break/></text:span><text:span text:style-name="T8">User:</text:span><text:span text:style-name="T10"> Perfect. I’ll download it from the app store.<text:line-break/></text:span><text:span text:style-name="T13">櫃員：您可以用手機</text:span><text:span text:style-name="T10">APP</text:span><text:span text:style-name="T13">預約。</text:span><text:span text:style-name="T10"><text:line-break/></text:span><text:span text:style-name="T13">使用者：太好了，我會從應用程式商店下載。</text:span></text:p>
      <text:h text:style-name="P3" text:outline-level="3" loext:marker-style-name="T7"><text:span text:style-name="T7">85. kiosk – </text:span><text:span text:style-name="T12">自助機台</text:span></text:h>
      <text:p text:style-name="P4" loext:marker-style-name="T10"><text:span text:style-name="T8">Clerk:</text:span><text:span text:style-name="T10"> You may print your household record at the kiosk.<text:line-break/></text:span><text:span text:style-name="T8">User:</text:span><text:span text:style-name="T10"> Thanks! Is it near the entrance?<text:line-break/></text:span><text:span text:style-name="T13">櫃員：您可以在自助機台列印戶籍謄本。</text:span><text:span text:style-name="T10"><text:line-break/></text:span><text:span text:style-name="T13">使用者：謝謝！是在入口附近嗎？</text:span></text:p>
      <text:h text:style-name="P3" text:outline-level="3" loext:marker-style-name="T7"><text:span text:style-name="T7">86. notification – </text:span><text:span text:style-name="T12">通知</text:span></text:h>
      <text:p text:style-name="P4" loext:marker-style-name="T10"><text:span text:style-name="T8">Clerk:</text:span><text:span text:style-name="T10"> You will receive a notification when processing is complete.<text:line-break/></text:span><text:span text:style-name="T8">User:</text:span><text:span text:style-name="T10"> Will it be sent by text or email?<text:line-break/></text:span><text:span text:style-name="T13">櫃員：處理完成後您會收到通知。</text:span><text:span text:style-name="T10"><text:line-break/></text:span><text:span text:style-name="T13">使用者：請問是簡訊還是電子郵件通知？</text:span></text:p>
      <text:h text:style-name="P3" text:outline-level="3" loext:marker-style-name="T7"><text:span text:style-name="T7">87. reminder – </text:span><text:span text:style-name="T12">提醒</text:span></text:h>
      <text:p text:style-name="P4" loext:marker-style-name="T10"><text:span text:style-name="T8">Clerk:</text:span><text:span text:style-name="T10"> This is a reminder to update your household record.<text:line-break/></text:span><text:span text:style-name="T8">User:</text:span><text:span text:style-name="T10"> Thanks! I’ll take care of it today.<text:line-break/></text:span><text:span text:style-name="T13">櫃員：提醒您要更新戶籍資料。</text:span><text:span text:style-name="T10"><text:line-break/></text:span><text:span text:style-name="T13">使用者：</text:span><text:span text:style-name="T10">**</text:span><text:span text:style-name="T13">謝謝，我今天就處理。</text:span></text:p>
      <text:h text:style-name="P3" text:outline-level="3" loext:marker-style-name="T7"><text:span text:style-name="T7">88. inquiry – </text:span><text:span text:style-name="T12">詢問</text:span></text:h>
      <text:p text:style-name="P4" loext:marker-style-name="T10"><text:soft-page-break/><text:span text:style-name="T8">Clerk:</text:span><text:span text:style-name="T10"> For inquiries, please call our service line.<text:line-break/></text:span><text:span text:style-name="T8">User:</text:span><text:span text:style-name="T10"> May I also ask questions via email?<text:line-break/></text:span><text:span text:style-name="T13">櫃員：如有任何詢問，請撥打我們的服務專線。</text:span><text:span text:style-name="T10"><text:line-break/></text:span><text:span text:style-name="T13">使用者：我可以用電子郵件詢問嗎？</text:span></text:p>
      <text:h text:style-name="P3" text:outline-level="3" loext:marker-style-name="T7"><text:span text:style-name="T7">89. feedback – </text:span><text:span text:style-name="T12">回饋</text:span></text:h>
      <text:p text:style-name="P4" loext:marker-style-name="T10"><text:span text:style-name="T8">Clerk:</text:span><text:span text:style-name="T10"> We welcome your feedback on our services.<text:line-break/></text:span><text:span text:style-name="T8">User:</text:span><text:span text:style-name="T10"> I’ll submit my suggestions online.<text:line-break/></text:span><text:span text:style-name="T13">櫃員：我們歡迎您對本機關的服務提供回饋意見。</text:span><text:span text:style-name="T10"><text:line-break/></text:span><text:span text:style-name="T13">使用者：我會在線上提交建議。</text:span></text:p>
      <text:h text:style-name="P3" text:outline-level="3" loext:marker-style-name="T7"><text:span text:style-name="T7">90. survey – </text:span><text:span text:style-name="T12">問卷調查</text:span></text:h>
      <text:p text:style-name="P4" loext:marker-style-name="T10"><text:span text:style-name="T8">Clerk:</text:span><text:span text:style-name="T10"> Please participate in our customer satisfaction survey.<text:line-break/></text:span><text:span text:style-name="T8">User:</text:span><text:span text:style-name="T10"> Sure, where can I find the link?<text:line-break/></text:span><text:span text:style-name="T13">櫃員：請您協助填寫顧客滿意度問卷。</text:span><text:span text:style-name="T10"><text:line-break/></text:span><text:span text:style-name="T13">使用者：當然，請問連結在哪裡？</text:span></text:p>
      <text:h text:style-name="P3" text:outline-level="3" loext:marker-style-name="T7"><text:span text:style-name="T7">91. digital form – </text:span><text:span text:style-name="T12">數位表單</text:span></text:h>
      <text:p text:style-name="P4" loext:marker-style-name="T10"><text:span text:style-name="T8">Clerk:</text:span><text:span text:style-name="T10"> Submit a digital form through our website.<text:line-break/></text:span><text:span text:style-name="T8">User:</text:span><text:span text:style-name="T10"> Do I need to print it out afterward?<text:line-break/></text:span><text:span text:style-name="T13">櫃員：請透過我們的網站提交數位表單。</text:span><text:span text:style-name="T10"><text:line-break/></text:span><text:span text:style-name="T13">使用者：那還需要列印出來嗎？</text:span></text:p>
      <text:h text:style-name="P3" text:outline-level="3" loext:marker-style-name="T7"><text:span text:style-name="T7">92. queue number – </text:span><text:span text:style-name="T12">號碼牌</text:span></text:h>
      <text:p text:style-name="P4" loext:marker-style-name="T10"><text:span text:style-name="T8">Clerk:</text:span><text:span text:style-name="T10"> Take a queue number and wait for your turn.<text:line-break/></text:span><text:span text:style-name="T8">User:</text:span><text:span text:style-name="T10"> Got it. I’ll wait until my number is called.<text:line-break/></text:span><text:span text:style-name="T13">櫃員：請先取號並等候叫號。</text:span><text:span text:style-name="T10"><text:line-break/></text:span><text:span text:style-name="T13">使用者：了解，我會等叫到我的號碼。</text:span></text:p>
      <text:h text:style-name="P3" text:outline-level="3" loext:marker-style-name="T7"><text:span text:style-name="T7">93. ticket machine – </text:span><text:span text:style-name="T12">取號機</text:span></text:h>
      <text:p text:style-name="P4" loext:marker-style-name="T10"><text:span text:style-name="T8">Clerk:</text:span><text:span text:style-name="T10"> The ticket machine is near the entrance.<text:line-break/></text:span><text:span text:style-name="T8">User:</text:span><text:span text:style-name="T10"> Thanks, I’ll get a number now.<text:line-break/></text:span><text:span text:style-name="T13">櫃員：取號機在入口附近。</text:span><text:span text:style-name="T10"><text:line-break/></text:span><text:span text:style-name="T13">使用者：謝謝，我現在去取號。</text:span></text:p>
      <text:h text:style-name="P3" text:outline-level="3" loext:marker-style-name="T7"><text:span text:style-name="T7">94. service counter – </text:span><text:span text:style-name="T12">服務櫃檯</text:span></text:h>
      <text:p text:style-name="P4" loext:marker-style-name="T10"><text:span text:style-name="T8">Clerk:</text:span><text:span text:style-name="T10"> Please go to service counter number 3.<text:line-break/></text:span><text:span text:style-name="T8">User:</text:span><text:span text:style-name="T10"> Okay, thank you.<text:line-break/></text:span><text:span text:style-name="T13">櫃員：請至三號服務櫃檯辦理。</text:span><text:span text:style-name="T10"><text:line-break/></text:span><text:span text:style-name="T13">使用者：好的，謝謝您。</text:span></text:p>
      <text:h text:style-name="P3" text:outline-level="3" loext:marker-style-name="T7"><text:span text:style-name="T7">95. interpreter – </text:span><text:span text:style-name="T12">口譯員</text:span></text:h>
      <text:p text:style-name="P4" loext:marker-style-name="T10"><text:span text:style-name="T8">Clerk:</text:span><text:span text:style-name="T10"> An interpreter is available upon request.<text:line-break/></text:span><text:span text:style-name="T8">User:</text:span><text:span text:style-name="T10"> I’d like to request interpreting services, please.<text:line-break/></text:span><text:span text:style-name="T13">櫃員：如有需要，我們可提供口譯服務。</text:span><text:span text:style-name="T10"><text:line-break/></text:span><text:span text:style-name="T13">使用者：我想申請口譯協助，謝謝。</text:span></text:p>
      <text:h text:style-name="P3" text:outline-level="3" loext:marker-style-name="T7"><text:span text:style-name="T7">96. multilingual support – </text:span><text:span text:style-name="T12">多語言服務</text:span></text:h>
      <text:p text:style-name="P4" loext:marker-style-name="T10"><text:span text:style-name="T8">Clerk:</text:span><text:span text:style-name="T10"> We offer multilingual support for foreign residents.<text:line-break/></text:span><text:span text:style-name="T8">Foreigner:</text:span><text:span text:style-name="T10"> That’s very helpful, thank you.<text:line-break/></text:span><text:span text:style-name="T13">櫃員：我們提供外籍居民多語言服務。</text:span><text:span text:style-name="T10"><text:line-break/></text:span><text:span text:style-name="T13">外籍人士：這真的很有幫助，謝謝你。</text:span></text:p>
      <text:h text:style-name="P3" text:outline-level="3" loext:marker-style-name="T7"><text:span text:style-name="T7">97. customer satisfaction – </text:span><text:span text:style-name="T12">顧客滿意度</text:span></text:h>
      <text:p text:style-name="P4" loext:marker-style-name="T10"><text:span text:style-name="T8">Clerk:</text:span><text:span text:style-name="T10"> Customer satisfaction is our top priority.<text:line-break/></text:span><text:span text:style-name="T8">User:</text:span><text:span text:style-name="T10"> I’ve always had a good experience here.<text:line-break/></text:span><text:span text:style-name="T13">櫃員：顧客滿意度是我們的首要目標。</text:span><text:span text:style-name="T10"><text:line-break/></text:span><text:span text:style-name="T13">使用者：我每次來都覺得服務很好。</text:span></text:p>
      <text:h text:style-name="P3" text:outline-level="3" loext:marker-style-name="T7"><text:span text:style-name="T7">98. public announcement – </text:span><text:span text:style-name="T12">公告</text:span></text:h>
      <text:p text:style-name="P4" loext:marker-style-name="T10"><text:span text:style-name="T8">Clerk:</text:span><text:span text:style-name="T10"> Please read the public announcement on our website.<text:line-break/></text:span><text:span text:style-name="T8">User:</text:span><text:span text:style-name="T10"> I’ll check it before coming next time.<text:line-break/></text:span><text:span text:style-name="T13">櫃員：請查看我們網站上的公告。</text:span><text:span text:style-name="T10"><text:line-break/></text:span><text:span text:style-name="T13">使用者：我下次來之前會先查公告。</text:span></text:p>
      <text:h text:style-name="P3" text:outline-level="3" loext:marker-style-name="T7"><text:soft-page-break/><text:span text:style-name="T7">99. office hours – </text:span><text:span text:style-name="T12">辦公時間</text:span></text:h>
      <text:p text:style-name="P4" loext:marker-style-name="T10"><text:span text:style-name="T8">Clerk:</text:span><text:span text:style-name="T10"> Our office hours are from 8:00 AM to 5:00 PM.<text:line-break/></text:span><text:span text:style-name="T8">User:</text:span><text:span text:style-name="T10"> Can I come during my lunch break?<text:line-break/></text:span><text:span text:style-name="T13">櫃員：我們的辦公時間是早上八點到下午五點。</text:span><text:span text:style-name="T10"><text:line-break/></text:span><text:span text:style-name="T13">使用者：午休時間可以過來嗎？</text:span></text:p>
      <text:h text:style-name="P3" text:outline-level="3" loext:marker-style-name="T7"><text:span text:style-name="T7">100. public holiday – </text:span><text:span text:style-name="T12">公共假日</text:span></text:h>
      <text:p text:style-name="P4" loext:marker-style-name="T10"><text:span text:style-name="T8">Clerk:</text:span><text:span text:style-name="T10"> We are closed during national public holidays.<text:line-break/></text:span><text:span text:style-name="T8">User:</text:span><text:span text:style-name="T10"> Thanks. I’ll come on a weekday instead.<text:line-break/></text:span><text:span text:style-name="T13">櫃員：我們在國定假日不辦公。</text:span><text:span text:style-name="T10"><text:line-break/></text:span><text:span text:style-name="T13">使用者：謝謝，那我改平日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TC" svg:font-family="'PingFang TC'" style:font-family-generic="roman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TW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TW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8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 chen</meta:initial-creator>
    <dc:creator>roger chen</dc:creator>
    <meta:editing-cycles>4</meta:editing-cycles>
    <meta:creation-date>2025-05-09T11:57:00</meta:creation-date>
    <dc:date>2025-05-11T13:52:00</dc:date>
    <meta:editing-duration>PT53M</meta:editing-duration>
    <meta:generator>LibreOffice/7.6.5.2$Windows_X86_64 LibreOffice_project/38d5f62f85355c192ef5f1dd47c5c0c0c6d6598b</meta:generator>
    <meta:document-statistic meta:table-count="0" meta:image-count="0" meta:object-count="0" meta:page-count="11" meta:paragraph-count="213" meta:word-count="5810" meta:character-count="16997" meta:non-whitespace-character-count="14755"/>
    <meta:user-defined meta:name="AppVersion">16.0000</meta:user-defined>
    <meta:template xlink:type="simple" xlink:actuate="onRequest" xlink:title="Normal.dotm" xlink:href=""/>
  </office:meta>
</office:document-meta>
</file>