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TC" svg:font-family="'PingFang TC'" style:font-family-generic="roman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/>
    </style:style>
    <style:style style:name="P2" style:family="paragraph" style:parent-style-name="Standard" style:list-style-name="">
      <style:paragraph-properties fo:margin-top="0.494cm" fo:margin-bottom="0.494cm" style:contextual-spacing="false"/>
    </style:style>
    <style:style style:name="P3" style:family="paragraph" style:parent-style-name="Standard">
      <style:paragraph-properties fo:margin-top="0.494cm" fo:margin-bottom="0.494cm" style:contextual-spacing="false"/>
    </style:style>
    <style:style style:name="P4" style:family="paragraph" style:parent-style-name="Standard" style:list-style-name="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margin-top="0.494cm" fo:margin-bottom="0.494cm" style:contextual-spacing="false"/>
      <style:text-properties style:font-name="PingFang TC" style:font-name-asian="PingFang TC1" style:font-name-complex="PingFang TC1"/>
    </style:style>
    <style:style style:name="T1" style:family="text">
      <style:text-properties fo:color="#ff0000" loext:opacity="100%" style:font-name="PingFang TC" fo:font-size="18pt" fo:font-weight="bold" style:font-name-asian="PingFang TC1" style:font-size-asian="18pt" style:font-weight-asian="bold" style:font-name-complex="PingFang TC1" style:font-size-complex="18pt" style:font-weight-complex="bold"/>
    </style:style>
    <style:style style:name="T2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loext:opacity="100%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ff0000" loext:opacity="100%" fo:font-weight="bold" style:font-weight-asian="bold" style:font-weight-complex="bold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ize="11pt" style:font-size-asian="11pt" style:font-size-complex="11pt"/>
    </style:style>
    <style:style style:name="T7" style:family="text">
      <style:text-properties fo:color="#ff0000" loext:opacity="100%" fo:language="en" fo:country="US"/>
    </style:style>
    <style:style style:name="T8" style:family="text">
      <style:text-properties fo:font-size="13.5pt" fo:font-weight="bold" style:font-size-asian="13.5pt" style:font-weight-asian="bold" style:font-size-complex="13.5pt" style:font-weight-complex="bold"/>
    </style:style>
    <style:style style:name="T9" style:family="text">
      <style:text-properties style:font-name="PingFang TC" fo:font-size="13.5pt" fo:font-weight="bold" style:font-name-asian="PingFang TC1" style:font-size-asian="13.5pt" style:font-weight-asian="bold" style:font-name-complex="PingFang TC1" style:font-size-complex="13.5pt" style:font-weight-complex="bold"/>
    </style:style>
    <style:style style:name="T10" style:family="text">
      <style:text-properties style:font-name="PingFang TC" fo:font-weight="bold" style:font-name-asian="PingFang TC1" style:font-weight-asian="bold" style:font-name-complex="PingFang TC1" style:font-weight-complex="bold"/>
    </style:style>
    <style:style style:name="T11" style:family="text">
      <style:text-properties style:font-name="PingFang TC" style:font-name-asian="PingFang TC1" style:font-name-complex="PingFang T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2"><text:span text:style-name="T1">戶政人員雙語高級班實境對話練習教材</text:span><text:span text:style-name="T1"/></text:h>
      <text:h text:style-name="P2" text:outline-level="3" loext:marker-style-name="T8"><text:span text:style-name="T8">1. </text:span><text:span text:style-name="T9">新生兒出生登記</text:span></text:h>
      <text:p text:style-name="P3" loext:marker-style-name="T11"><text:span text:style-name="T10">民眾</text:span><text:span text:style-name="T11">：您好，我想幫剛出生的孩子辦出生登記。</text:span><text:line-break/><text:span text:style-name="T10">戶政人員</text:span><text:span text:style-name="T11">：好的，請問有帶出生證明和父母雙方的身分證嗎？</text:span><text:line-break/><text:span text:style-name="T10">民眾</text:span><text:span text:style-name="T11">：有的，都帶來了。</text:span><text:line-break/><text:span text:style-name="T10">戶政人員</text:span><text:span text:style-name="T11">：那請您填寫這張申請表，我們馬上為您辦理。</text:span></text:p>
      <text:h text:style-name="P2" text:outline-level="3" loext:marker-style-name="T3"><text:span text:style-name="T3">1. Registering the Birth of a Newborn</text:span><text:span text:style-name="T3"/></text:h>
      <text:p text:style-name="P3" loext:marker-style-name="T5"><text:span text:style-name="T4">Citizen</text:span><text:span text:style-name="T5">: Hi, I’d like to register my newborn baby’s birth.<text:line-break/></text:span><text:span text:style-name="T4">Clerk</text:span><text:span text:style-name="T5">: Sure! Do you have the birth certificate and both parents’ IDs with you?<text:line-break/></text:span><text:span text:style-name="T4">Citizen</text:span><text:span text:style-name="T5">: Yes, I have everything here.<text:line-break/></text:span><text:span text:style-name="T4">Clerk</text:span><text:span text:style-name="T5">: Great! Please fill out this form, and we’ll get the registration processed right away.</text:span></text:p>
      <text:h text:style-name="P2" text:outline-level="3" loext:marker-style-name="T8"><text:span text:style-name="T8">2. </text:span><text:span text:style-name="T9">結婚登記（本國人與本國人）</text:span></text:h>
      <text:p text:style-name="P3" loext:marker-style-name="T11"><text:span text:style-name="T10">民眾</text:span><text:span text:style-name="T11">：我們今天想來辦理結婚登記。</text:span><text:line-break/><text:span text:style-name="T10">戶政人員</text:span><text:span text:style-name="T11">：恭喜您，請問有帶雙方的身分證和戶口名簿嗎？</text:span><text:line-break/><text:span text:style-name="T10">民眾</text:span><text:span text:style-name="T11">：都有準備，還有兩位證人的證件。</text:span><text:line-break/><text:span text:style-name="T10">戶政人員</text:span><text:span text:style-name="T11">：非常好，我們現在就可以開始辦理程序。</text:span></text:p>
      <text:h text:style-name="P2" text:outline-level="3" loext:marker-style-name="T3"><text:span text:style-name="T3">2. Marriage Registration (Citizen to Citizen)</text:span><text:span text:style-name="T3"/></text:h>
      <text:p text:style-name="P3" loext:marker-style-name="T5"><text:span text:style-name="T4">Citizen</text:span><text:span text:style-name="T5">: We’d like to register our marriage today.<text:line-break/></text:span><text:span text:style-name="T4">Clerk</text:span><text:span text:style-name="T5">: </text:span><text:span text:style-name="T6">Congratulations! Do you have both of your IDs and household registration books with you?<text:line-break/></text:span><text:span text:style-name="T4">Citizen</text:span><text:span text:style-name="T5">: Yes, we have everything, including the IDs of our two witnesses.<text:line-break/></text:span><text:span text:style-name="T4">Clerk</text:span><text:span text:style-name="T5">: Perfect! We can start the process right away.</text:span></text:p>
      <text:h text:style-name="P2" text:outline-level="3" loext:marker-style-name="T8"><text:span text:style-name="T8">3. </text:span><text:span text:style-name="T9">結婚登記（本國人與外國人）</text:span></text:h>
      <text:p text:style-name="P3" loext:marker-style-name="T11"><text:span text:style-name="T10">民眾</text:span><text:span text:style-name="T11">：您好，我太太是外國人，我們要辦結婚登記。</text:span><text:line-break/><text:span text:style-name="T10">戶政人員</text:span><text:span text:style-name="T11">：請問外籍配偶的護照和我國駐外機構認證的單身證明有帶來嗎？</text:span><text:line-break/><text:span text:style-name="T10">民眾</text:span><text:span text:style-name="T11">：有的，這些文件都備齊了。</text:span><text:line-break/><text:span text:style-name="T10">戶政人員</text:span><text:span text:style-name="T11">：那很好，我來幫您核對資料後，就能進行登記。</text:span></text:p>
      <text:h text:style-name="P2" text:outline-level="3" loext:marker-style-name="T3"><text:span text:style-name="T3">3. Marriage Registration (Citizen to Foreigner)</text:span><text:span text:style-name="T3"/></text:h>
      <text:p text:style-name="P3" loext:marker-style-name="T5"><text:span text:style-name="T4">Citizen</text:span><text:span text:style-name="T5">: Hello, my wife is a foreigner, and we’d like to register our marriage.<text:line-break/></text:span><text:span text:style-name="T4">Clerk</text:span><text:span text:style-name="T5">: Does your foreign spouse have her passport and a single-status certificate certified by our <text:s text:c="16"/>overseas office?<text:line-break/></text:span><text:span text:style-name="T4">Citizen</text:span><text:span text:style-name="T5">: Yes, we have all the necessary documents.<text:line-break/></text:span><text:span text:style-name="T4">Clerk</text:span><text:span text:style-name="T5">: Great! I’ll verify the information, and then we can proceed with the registration.</text:span></text:p>
      <text:h text:style-name="P2" text:outline-level="3" loext:marker-style-name="T8"><text:span text:style-name="T8">4. </text:span><text:span text:style-name="T9">離婚登記（協議離婚）</text:span></text:h>
      <text:p text:style-name="P3" loext:marker-style-name="T11"><text:span text:style-name="T10">民眾</text:span><text:span text:style-name="T11">：我們想辦理協議離婚登記。</text:span><text:line-break/><text:span text:style-name="T10">戶政人員</text:span><text:span text:style-name="T11">：請問您有帶協議離婚書和兩人的身分證嗎？</text:span><text:line-break/><text:span text:style-name="T10">民眾</text:span><text:span text:style-name="T11">：有的，我們都已經簽好了。</text:span><text:line-break/><text:span text:style-name="T10">戶政人員</text:span><text:span text:style-name="T11">：那我這邊幫您確認資料後，就會完成登記程序。</text:span></text:p>
      <text:h text:style-name="P2" text:outline-level="3" loext:marker-style-name="T3"><text:span text:style-name="T3">4. Divorce Registration (Mutual Agreement)</text:span><text:span text:style-name="T3"/></text:h>
      <text:p text:style-name="P3" loext:marker-style-name="T5"><text:span text:style-name="T4">Citizen</text:span><text:span text:style-name="T5">: We’d like to register our divorce by mutual agreement.<text:line-break/></text:span><text:span text:style-name="T4">Clerk</text:span><text:span text:style-name="T5">: Do you have the divorce agreement and both of your IDs with you?<text:line-break/></text:span><text:span text:style-name="T4">Citizen</text:span><text:span text:style-name="T5">: Yes, we’ve already signed everything.<text:line-break/></text:span><text:span text:style-name="T4">Clerk</text:span><text:span text:style-name="T5">: Great! I’ll verify the information, and then we can complete the registration.</text:span></text:p>
      <text:h text:style-name="P2" text:outline-level="3" loext:marker-style-name="T8"><text:span text:style-name="T8">5. </text:span><text:span text:style-name="T9">離婚登記（法院判決離婚）</text:span></text:h>
      <text:p text:style-name="P3" loext:marker-style-name="T11"><text:span text:style-name="T10">民眾</text:span><text:span text:style-name="T11">：這是法院的離婚判決書，我來辦離婚登記。</text:span><text:line-break/><text:span text:style-name="T10">戶政人員</text:span><text:span text:style-name="T11">：請提供判決書正本、身分證及戶口名簿。</text:span><text:line-break/><text:span text:style-name="T10">民眾</text:span><text:span text:style-name="T11">：都帶來了，麻煩您了。</text:span><text:line-break/><text:span text:style-name="T10">戶政人員</text:span><text:span text:style-name="T11">：好的，我這邊幫您辦理相關登記手續。</text:span></text:p>
      <text:h text:style-name="P2" text:outline-level="3" loext:marker-style-name="T3"><text:span text:style-name="T3">5. Divorce Registration (Court Judgement)</text:span><text:span text:style-name="T3"/></text:h>
      <text:p text:style-name="P3" loext:marker-style-name="T5"><text:soft-page-break/><text:span text:style-name="T4">Citizen</text:span><text:span text:style-name="T5">: Here is the court’s divorce judgment, I’d like to register the divorce.<text:line-break/></text:span><text:span text:style-name="T4">Clerk</text:span><text:span text:style-name="T5">: Please provide the original judgment, your ID, and the household registration book.<text:line-break/></text:span><text:span text:style-name="T4">Citizen</text:span><text:span text:style-name="T5">: I have everything here, thank you.<text:line-break/></text:span><text:span text:style-name="T4">Clerk</text:span><text:span text:style-name="T5">: Alright, I’ll take care of the registration process for you.</text:span></text:p>
      <text:h text:style-name="P2" text:outline-level="3" loext:marker-style-name="T8"><text:span text:style-name="T8">6. </text:span><text:span text:style-name="T9">改名申請</text:span></text:h>
      <text:p text:style-name="P3" loext:marker-style-name="T11"><text:span text:style-name="T10">民眾</text:span><text:span text:style-name="T11">：我想申請改名字。</text:span><text:line-break/><text:span text:style-name="T10">戶政人員</text:span><text:span text:style-name="T11">：請問您是第一次改名嗎？還是有改過？</text:span><text:line-break/><text:span text:style-name="T10">民眾</text:span><text:span text:style-name="T11">：之前已經改過一次，這是第二次。</text:span><text:line-break/><text:span text:style-name="T10">戶政人員</text:span><text:span text:style-name="T11">：了解，那您需要符合改名理由規定，我幫您看一下是否符合。</text:span></text:p>
      <text:h text:style-name="P2" text:outline-level="3" loext:marker-style-name="T3"><text:span text:style-name="T3">6. Name Change Application</text:span><text:span text:style-name="T3"/></text:h>
      <text:p text:style-name="P3" loext:marker-style-name="T5"><text:span text:style-name="T4">Citizen</text:span><text:span text:style-name="T5">: I’d like to apply for a name change.<text:line-break/></text:span><text:span text:style-name="T4">Clerk</text:span><text:span text:style-name="T5">: Is this your first time changing your name, or have you changed it before?<text:line-break/></text:span><text:span text:style-name="T4">Citizen</text:span><text:span text:style-name="T5">: I’ve changed it once before, this will be the second time.<text:line-break/></text:span><text:span text:style-name="T4">Clerk</text:span><text:span text:style-name="T5">: I see. You’ll need to meet the requirements for a name change. Let me check if you qualify.</text:span></text:p>
      <text:h text:style-name="P2" text:outline-level="3" loext:marker-style-name="T8"><text:span text:style-name="T8">7. </text:span><text:span text:style-name="T9">恢復原名申請</text:span></text:h>
      <text:p text:style-name="P3" loext:marker-style-name="T11"><text:span text:style-name="T10">民眾</text:span><text:span text:style-name="T11">：我後悔改名了，想恢復原來的名字。</text:span><text:line-break/><text:span text:style-name="T10">戶政人員</text:span><text:span text:style-name="T11">：可以的，只要在原名登記後</text:span> 3 <text:span text:style-name="T11">年內都可恢復。</text:span><text:line-break/><text:span text:style-name="T10">民眾</text:span><text:span text:style-name="T11">：剛好還在期限內。</text:span><text:line-break/><text:span text:style-name="T10">戶政人員</text:span><text:span text:style-name="T11">：那請您填寫申請表，我們來處理恢復登記。</text:span></text:p>
      <text:h text:style-name="P2" text:outline-level="3" loext:marker-style-name="T3"><text:span text:style-name="T3">7. Application for Restoring Original Name</text:span><text:span text:style-name="T3"/></text:h>
      <text:p text:style-name="P3" loext:marker-style-name="T5"><text:span text:style-name="T4">Citizen</text:span><text:span text:style-name="T5">: I regret changing my name and would like to restore my original name.<text:line-break/></text:span><text:span text:style-name="T4">Clerk</text:span><text:span text:style-name="T5">: That’s possible, as long as it’s within three years of the original name registration.<text:line-break/></text:span><text:span text:style-name="T4">Citizen</text:span><text:span text:style-name="T5">: It’s within the time limit.<text:line-break/></text:span><text:span text:style-name="T4">Clerk</text:span><text:span text:style-name="T5">: Great! Please fill out this application form, and we’ll proceed with the restoration.</text:span></text:p>
      <text:h text:style-name="P4" text:outline-level="3" loext:marker-style-name="T8"/>
      <text:h text:style-name="P2" text:outline-level="3" loext:marker-style-name="T8"><text:span text:style-name="T8">8. </text:span><text:span text:style-name="T9">更改出生地資料</text:span></text:h>
      <text:p text:style-name="P3" loext:marker-style-name="T11"><text:span text:style-name="T10">民眾</text:span><text:span text:style-name="T11">：我的戶籍資料上出生地有誤，想更正。</text:span><text:line-break/><text:span text:style-name="T10">戶政人員</text:span><text:span text:style-name="T11">：請問您有帶出生證明或醫院開立的證明文件嗎？</text:span><text:line-break/><text:span text:style-name="T10">民眾</text:span><text:span text:style-name="T11">：有的，這是我從醫院申請來的證明。</text:span><text:line-break/><text:span text:style-name="T10">戶政人員</text:span><text:span text:style-name="T11">：很好，我這邊馬上幫您辦理出生地更正。</text:span></text:p>
      <text:h text:style-name="P2" text:outline-level="3" loext:marker-style-name="T3"><text:span text:style-name="T3">8. Correcting Birthplace Information</text:span><text:span text:style-name="T3"/></text:h>
      <text:p text:style-name="P3" loext:marker-style-name="T5"><text:span text:style-name="T4">Citizen</text:span><text:span text:style-name="T5">: There’s an error in my household registration regarding my birthplace, and I’d like to correct it.<text:line-break/></text:span><text:span text:style-name="T4">Clerk</text:span><text:span text:style-name="T5">: Do you have the birth certificate or a certificate from the hospital?<text:line-break/></text:span><text:span text:style-name="T4">Citizen</text:span><text:span text:style-name="T5">: Yes, here’s the certificate I got from the hospital.<text:line-break/></text:span><text:span text:style-name="T4">Clerk</text:span><text:span text:style-name="T5">: Perfect! I’ll process the correction for you right away.</text:span></text:p>
      <text:h text:style-name="P2" text:outline-level="3" loext:marker-style-name="T8"><text:span text:style-name="T8">9. </text:span><text:span text:style-name="T9">性別變更登記</text:span></text:h>
      <text:p text:style-name="P3" loext:marker-style-name="T11"><text:span text:style-name="T10">民眾</text:span><text:span text:style-name="T11">：我想辦理性別變更登記。</text:span><text:line-break/><text:span text:style-name="T10">戶政人員</text:span><text:span text:style-name="T11">：請問您有帶相關的醫療證明文件嗎？</text:span><text:line-break/><text:span text:style-name="T10">民眾</text:span><text:span text:style-name="T11">：有的，醫師診斷書與變更同意書都在這裡。</text:span><text:line-break/><text:span text:style-name="T10">戶政人員</text:span><text:span text:style-name="T11">：好的，我幫您確認資料並進行登記變更。</text:span></text:p>
      <text:h text:style-name="P2" text:outline-level="3" loext:marker-style-name="T3"><text:span text:style-name="T3">9. Gender Change Registration</text:span><text:span text:style-name="T3"/></text:h>
      <text:p text:style-name="P3" loext:marker-style-name="T5"><text:span text:style-name="T4">Citizen</text:span><text:span text:style-name="T5">: I’d like to register a gender change.<text:line-break/></text:span><text:span text:style-name="T4">Clerk</text:span><text:span text:style-name="T5">: Do you have the relevant medical documentation with you?<text:line-break/></text:span><text:span text:style-name="T4">Citizen</text:span><text:span text:style-name="T5">: Yes, I have the doctor’s certificate and the consent form for the change.<text:line-break/></text:span><text:span text:style-name="T4">Clerk</text:span><text:span text:style-name="T5">: Alright, I’ll verify the information and proceed with the registration.</text:span></text:p>
      <text:h text:style-name="P2" text:outline-level="3" loext:marker-style-name="T8"><text:span text:style-name="T8">10. </text:span><text:span text:style-name="T9">出生地誤登更正</text:span></text:h>
      <text:p text:style-name="P3" loext:marker-style-name="T11"><text:span text:style-name="T10">民眾</text:span><text:span text:style-name="T11">：我的出生地登記錯了，應該是台中，不是台南。</text:span><text:line-break/><text:span text:style-name="T10">戶政人員</text:span><text:span text:style-name="T11">：請問有出生證明可以佐證嗎？</text:span><text:line-break/><text:span text:style-name="T10">民眾</text:span><text:span text:style-name="T11">：有，這是當年的出生證明。</text:span><text:line-break/><text:span text:style-name="T10">戶政人員</text:span><text:span text:style-name="T11">：了解，我來為您辦理更正。</text:span></text:p>
      <text:h text:style-name="P2" text:outline-level="3" loext:marker-style-name="T3"><text:span text:style-name="T3">10. Correcting Incorrect Birthplace Registration</text:span><text:span text:style-name="T3"/></text:h>
      <text:p text:style-name="P3" loext:marker-style-name="T5"><text:soft-page-break/><text:span text:style-name="T4">Citizen</text:span><text:span text:style-name="T5">: My birthplace is registered incorrectly. It should be Taichung, not Tainan.<text:line-break/></text:span><text:span text:style-name="T4">Clerk</text:span><text:span text:style-name="T5">: Do you have a birth certificate to support this?<text:line-break/></text:span><text:span text:style-name="T4">Citizen</text:span><text:span text:style-name="T5">: Yes, here’s the birth certificate from that year.<text:line-break/></text:span><text:span text:style-name="T4">Clerk</text:span><text:span text:style-name="T5">: Got it. I’ll process the correction for you.</text:span></text:p>
      <text:h text:style-name="P4" text:outline-level="3" loext:marker-style-name="T8"/>
      <text:h text:style-name="P4" text:outline-level="3" loext:marker-style-name="T8"/>
      <text:h text:style-name="P2" text:outline-level="3" loext:marker-style-name="T8"><text:span text:style-name="T8">11. </text:span><text:span text:style-name="T9">遷出登記（戶籍遷出）</text:span></text:h>
      <text:p text:style-name="P3" loext:marker-style-name="T11"><text:span text:style-name="T10">民眾</text:span><text:span text:style-name="T11">：我要把戶籍從這裡遷出去。</text:span><text:line-break/><text:span text:style-name="T10">戶政人員</text:span><text:span text:style-name="T11">：請問您要遷往哪個縣市？</text:span><text:line-break/><text:span text:style-name="T10">民眾</text:span><text:span text:style-name="T11">：我要遷去新北市。</text:span><text:line-break/><text:span text:style-name="T10">戶政人員</text:span><text:span text:style-name="T11">：那請您提供身分證及戶口名簿，我幫您辦理遷出。</text:span></text:p>
      <text:h text:style-name="P2" text:outline-level="3" loext:marker-style-name="T3"><text:span text:style-name="T3">11. Household Registration Transfer (Moving Out of Household)</text:span><text:span text:style-name="T3"/></text:h>
      <text:p text:style-name="P3" loext:marker-style-name="T5"><text:span text:style-name="T4">Citizen</text:span><text:span text:style-name="T5">: I’d like to transfer my household registration out of here.<text:line-break/></text:span><text:span text:style-name="T4">Clerk</text:span><text:span text:style-name="T5">: Which city or county will you be moving to?<text:line-break/></text:span><text:span text:style-name="T4">Citizen</text:span><text:span text:style-name="T5">: I’m moving to New Taipei City.<text:line-break/></text:span><text:span text:style-name="T4">Clerk</text:span><text:span text:style-name="T5">: Please provide your ID and household registration book, and I’ll help you with the transfer.</text:span></text:p>
      <text:h text:style-name="P2" text:outline-level="3" loext:marker-style-name="T8"><text:span text:style-name="T8">12. </text:span><text:span text:style-name="T9">遷入登記（遷回本地）</text:span></text:h>
      <text:p text:style-name="P3" loext:marker-style-name="T11"><text:span text:style-name="T10">民眾</text:span><text:span text:style-name="T11">：我剛從外地搬回來，要辦遷入。</text:span><text:line-break/><text:span text:style-name="T10">戶政人員</text:span><text:span text:style-name="T11">：請出示您的遷出證明及身分證。</text:span><text:line-break/><text:span text:style-name="T10">民眾</text:span><text:span text:style-name="T11">：都準備好了，這是文件。</text:span><text:line-break/><text:span text:style-name="T10">戶政人員</text:span><text:span text:style-name="T11">：好的，我來替您登記遷入，請稍等一下。</text:span></text:p>
      <text:h text:style-name="P2" text:outline-level="3" loext:marker-style-name="T3"><text:span text:style-name="T3">12. Household Registration Transfer (Moving Back to Local Area)</text:span><text:span text:style-name="T3"/></text:h>
      <text:p text:style-name="P3" loext:marker-style-name="T5"><text:span text:style-name="T4">Citizen</text:span><text:span text:style-name="T5">: I just moved back from another area, and I need to register my transfer in.<text:line-break/></text:span><text:span text:style-name="T4">Clerk</text:span><text:span text:style-name="T5">: Please provide your proof of moving out and your ID.<text:line-break/></text:span><text:span text:style-name="T4">Citizen</text:span><text:span text:style-name="T5">: I have everything ready, here are the documents.<text:line-break/></text:span><text:span text:style-name="T4">Clerk</text:span><text:span text:style-name="T5">: Great, I’ll register your transfer in. Please wait a moment.</text:span></text:p>
      <text:h text:style-name="P2" text:outline-level="3" loext:marker-style-name="T8"><text:span text:style-name="T8">13. </text:span><text:span text:style-name="T9">搬家但忘記遷戶口</text:span></text:h>
      <text:p text:style-name="P3" loext:marker-style-name="T11"><text:span text:style-name="T10">民眾</text:span><text:span text:style-name="T11">：我搬家快一年了，才想到戶口沒遷。</text:span><text:line-break/><text:span text:style-name="T10">戶政人員</text:span><text:span text:style-name="T11">：沒關係，只要填寫遷入地址並附上佐證資料就行。</text:span><text:line-break/><text:span text:style-name="T10">民眾</text:span><text:span text:style-name="T11">：我有帶租約和最近的水電單。</text:span><text:line-break/><text:span text:style-name="T10">戶政人員</text:span><text:span text:style-name="T11">：很好，我幫您處理遷戶口申請。</text:span></text:p>
      <text:p text:style-name="P5" loext:marker-style-name="T11"/>
      <text:h text:style-name="P2" text:outline-level="3" loext:marker-style-name="T3"><text:span text:style-name="T3">13. Forgot to Transfer Household Registration After Moving</text:span><text:span text:style-name="T3"/></text:h>
      <text:p text:style-name="P3" loext:marker-style-name="T5"><text:span text:style-name="T4">Citizen</text:span><text:span text:style-name="T5">: I moved almost a year ago and just realized I forgot to transfer my household registration.<text:line-break/></text:span><text:span text:style-name="T4">Clerk</text:span><text:span text:style-name="T5">: No worries! As long as you fill out the new address and provide supporting documents, we can handle it.<text:line-break/></text:span><text:span text:style-name="T4">Citizen</text:span><text:span text:style-name="T5">: I have the lease and recent utility bills with me.<text:line-break/></text:span><text:span text:style-name="T4">Clerk</text:span><text:span text:style-name="T5">: Perfect, I’ll process your household registration transfer.</text:span></text:p>
      <text:h text:style-name="P2" text:outline-level="3" loext:marker-style-name="T8"><text:span text:style-name="T8">14. </text:span><text:span text:style-name="T9">記錯地址遷錯戶口</text:span></text:h>
      <text:p text:style-name="P3" loext:marker-style-name="T11"><text:span text:style-name="T10">民眾</text:span><text:span text:style-name="T11">：我不小心填錯地址，把戶口遷錯地方了。</text:span><text:line-break/><text:span text:style-name="T10">戶政人員</text:span><text:span text:style-name="T11">：了解，那需要您提供正確地址和相關證明。</text:span><text:line-break/><text:span text:style-name="T10">民眾</text:span><text:span text:style-name="T11">：我現在有帶正確的門牌影本。</text:span><text:line-break/><text:span text:style-name="T10">戶政人員</text:span><text:span text:style-name="T11">：那我們可以協助您辦理異動修正。</text:span></text:p>
      <text:h text:style-name="P2" text:outline-level="3" loext:marker-style-name="T3"><text:span text:style-name="T3">14. Incorrect Household Registration Transfer Due to Wrong Address</text:span><text:span text:style-name="T3"/></text:h>
      <text:p text:style-name="P3" loext:marker-style-name="T5"><text:span text:style-name="T4">Citizen</text:span><text:span text:style-name="T5">: I accidentally filled in the wrong address and transferred my household registration to the wrong place.<text:line-break/></text:span><text:span text:style-name="T4">Clerk</text:span><text:span text:style-name="T5">: I see. We’ll need the correct address and supporting documents from you.<text:line-break/></text:span><text:span text:style-name="T4">Citizen</text:span><text:span text:style-name="T5">: I have a copy of the correct address with me.<text:line-break/></text:span><text:span text:style-name="T4">Clerk</text:span><text:span text:style-name="T5">: Great! We can assist you with making the correction.</text:span></text:p>
      <text:h text:style-name="P2" text:outline-level="3" loext:marker-style-name="T8"><text:span text:style-name="T8">15. </text:span><text:span text:style-name="T9">子女隨父母一起遷戶籍</text:span></text:h>
      <text:p text:style-name="P3" loext:marker-style-name="T11"><text:soft-page-break/><text:span text:style-name="T10">民眾</text:span><text:span text:style-name="T11">：我要遷戶口，也想讓小孩一起遷過來。</text:span><text:line-break/><text:span text:style-name="T10">戶政人員</text:span><text:span text:style-name="T11">：請問孩子是未成年嗎？</text:span><text:line-break/><text:span text:style-name="T10">民眾</text:span><text:span text:style-name="T11">：對，才五歲。</text:span><text:line-break/><text:span text:style-name="T10">戶政人員</text:span><text:span text:style-name="T11">：那請提供監護人資料與孩子的出生證明，我幫您一起辦理。</text:span></text:p>
      <text:h text:style-name="P2" text:outline-level="3" loext:marker-style-name="T3"><text:span text:style-name="T3">15. Moving Household Registration with Children</text:span><text:span text:style-name="T3"/></text:h>
      <text:p text:style-name="P3" loext:marker-style-name="T5"><text:span text:style-name="T4">Citizen</text:span><text:span text:style-name="T5">: I want to transfer my household registration and have my child move with me.<text:line-break/></text:span><text:span text:style-name="T4">Clerk</text:span><text:span text:style-name="T5">: Is your child a minor?<text:line-break/></text:span><text:span text:style-name="T4">Citizen</text:span><text:span text:style-name="T5">: Yes, they’re only five years old.<text:line-break/></text:span><text:span text:style-name="T4">Clerk</text:span><text:span text:style-name="T5">: Please provide the guardian’s information and the child’s birth certificate, and I’ll help you with the process.</text:span></text:p>
      <text:h text:style-name="P2" text:outline-level="3" loext:marker-style-name="T8"><text:span text:style-name="T8">16. </text:span><text:span text:style-name="T9">結婚後夫妻合併戶籍</text:span></text:h>
      <text:p text:style-name="P3" loext:marker-style-name="T11"><text:span text:style-name="T10">民眾</text:span><text:span text:style-name="T11">：我們結婚了，想把戶口合併在一起。</text:span><text:line-break/><text:span text:style-name="T10">戶政人員</text:span><text:span text:style-name="T11">：恭喜您，請問決定要遷到哪一方的戶籍地？</text:span><text:line-break/><text:span text:style-name="T10">民眾</text:span><text:span text:style-name="T11">：我們打算遷到我太太那邊。</text:span><text:line-break/><text:span text:style-name="T10">戶政人員</text:span><text:span text:style-name="T11">：好的，請出示雙方的身分證和戶口名簿，我來幫您辦。</text:span></text:p>
      <text:h text:style-name="P2" text:outline-level="3" loext:marker-style-name="T3"><text:span text:style-name="T3">16. Merging Household Registration After Marriage</text:span><text:span text:style-name="T3"/></text:h>
      <text:p text:style-name="P3" loext:marker-style-name="T5"><text:span text:style-name="T4">Citizen</text:span><text:span text:style-name="T5">: We’ve gotten married, and we’d like to merge our household registrations.<text:line-break/></text:span><text:span text:style-name="T4">Clerk</text:span><text:span text:style-name="T5">: Congratulations! Have you decided which household you’ll be moving to?<text:line-break/></text:span><text:span text:style-name="T4">Citizen</text:span><text:span text:style-name="T5">: We plan to move to my wife’s household.<text:line-break/></text:span><text:span text:style-name="T4">Clerk</text:span><text:span text:style-name="T5">: Alright, please provide both of your IDs and househodl registration books, and I’ll assist you with the process.<text:line-break/></text:span></text:p>
      <text:h text:style-name="P2" text:outline-level="3" loext:marker-style-name="T8"><text:span text:style-name="T8">17. </text:span><text:span text:style-name="T9">申請設立新戶</text:span></text:h>
      <text:p text:style-name="P3" loext:marker-style-name="T11"><text:span text:style-name="T10">民眾</text:span><text:span text:style-name="T11">：我想從原來的戶口獨立出來，自己設立新戶。</text:span><text:line-break/><text:span text:style-name="T10">戶政人員</text:span><text:span text:style-name="T11">：請問您已滿</text:span> 20 <text:span text:style-name="T11">歲嗎？</text:span><text:line-break/><text:span text:style-name="T10">民眾</text:span><text:span text:style-name="T11">：有，我現在</text:span> 25 <text:span text:style-name="T11">歲。</text:span><text:line-break/><text:span text:style-name="T10">戶政人員</text:span><text:span text:style-name="T11">：那只要有合法居住地址即可設戶，我幫您處理申請。</text:span></text:p>
      <text:h text:style-name="P2" text:outline-level="3" loext:marker-style-name="T3"><text:span text:style-name="T3">17. Applying to Set Up a New Household</text:span><text:span text:style-name="T3"/></text:h>
      <text:p text:style-name="P3" loext:marker-style-name="T5"><text:span text:style-name="T4">Citizen</text:span><text:span text:style-name="T5">: I’d like to separate from my current household and set up a new one.<text:line-break/></text:span><text:span text:style-name="T4">Clerk</text:span><text:span text:style-name="T5">: Are you over 20 years old?<text:line-break/></text:span><text:span text:style-name="T4">Citizen</text:span><text:span text:style-name="T5">: Yes, I’m 25 now.<text:line-break/></text:span><text:span text:style-name="T4">Clerk</text:span><text:span text:style-name="T5">: As long as you have a legal residence address, you can set up a new household. I’ll help you with the application.</text:span></text:p>
      <text:h text:style-name="P2" text:outline-level="3" loext:marker-style-name="T8"><text:span text:style-name="T8">18. </text:span><text:span text:style-name="T9">單獨立戶申請</text:span></text:h>
      <text:p text:style-name="P3" loext:marker-style-name="T11"><text:span text:style-name="T10">民眾</text:span><text:span text:style-name="T11">：我和家人住在同一地址，但想申請獨立戶。</text:span><text:line-break/><text:span text:style-name="T10">戶政人員</text:span><text:span text:style-name="T11">：同址可設立不同戶，請問您有居住證明嗎？</text:span><text:line-break/><text:span text:style-name="T10">民眾</text:span><text:span text:style-name="T11">：我有帶租賃契約。</text:span><text:line-break/><text:span text:style-name="T10">戶政人員</text:span><text:span text:style-name="T11">：很好，那我們可以幫您設立獨立戶</text:span></text:p>
      <text:h text:style-name="P2" text:outline-level="3" loext:marker-style-name="T3"><text:span text:style-name="T3">18. Applying for a Separate Household</text:span><text:span text:style-name="T3"/></text:h>
      <text:p text:style-name="P3" loext:marker-style-name="T5"><text:span text:style-name="T4">Citizen</text:span><text:span text:style-name="T5">: I live at the same address as my family, but I’d like to apply for a separate household.<text:line-break/></text:span><text:span text:style-name="T4">Clerk</text:span><text:span text:style-name="T5">: It’s possible to have different households at the same address. Do you have proof of residence?<text:line-break/></text:span><text:span text:style-name="T4">Citizen</text:span><text:span text:style-name="T5">: Yes, I have the lease agreement with me.<text:line-break/></text:span><text:span text:style-name="T4">Clerk</text:span><text:span text:style-name="T5">: Great! We can help you set up a separate household.</text:span></text:p>
      <text:h text:style-name="P2" text:outline-level="3" loext:marker-style-name="T8"><text:span text:style-name="T8">19. </text:span><text:span text:style-name="T9">合併兩戶為一戶</text:span></text:h>
      <text:p text:style-name="P3" loext:marker-style-name="T11"><text:span text:style-name="T10">民眾</text:span><text:span text:style-name="T11">：我們現在是兩戶，想合併成一戶口。</text:span><text:line-break/><text:span text:style-name="T10">戶政人員</text:span><text:span text:style-name="T11">：請提供兩戶的戶長同意書及相關證件。</text:span><text:line-break/><text:span text:style-name="T10">民眾</text:span><text:span text:style-name="T11">：我們都準備好了。</text:span><text:line-break/><text:span text:style-name="T10">戶政人員</text:span><text:span text:style-name="T11">：那我幫您進行戶籍合併登記，請稍等。</text:span></text:p>
      <text:h text:style-name="P2" text:outline-level="3" loext:marker-style-name="T3"><text:span text:style-name="T3">19. Merging Two Households into One</text:span><text:span text:style-name="T3"/></text:h>
      <text:p text:style-name="P3" loext:marker-style-name="T5"><text:span text:style-name="T4">Citizen</text:span><text:span text:style-name="T5">: We’re currently registered as two households, and we’d like to merge them into one.<text:line-break/></text:span><text:span text:style-name="T4">Clerk</text:span><text:span text:style-name="T5">: Please provide the consent form from both household heads and the relevant documents.<text:line-break/></text:span><text:span text:style-name="T4">Citizen</text:span><text:span text:style-name="T5">: We have everything ready.<text:line-break/></text:span><text:span text:style-name="T4">Clerk</text:span><text:span text:style-name="T5">: Great! I’ll process the household merger registration. Please hold on for a moment.</text:span></text:p>
      <text:h text:style-name="P2" text:outline-level="3" loext:marker-style-name="T8"><text:span text:style-name="T8">20. </text:span><text:span text:style-name="T9">改變戶長登記</text:span></text:h>
      <text:p text:style-name="P3" loext:marker-style-name="T11"><text:span text:style-name="T10">民眾</text:span><text:span text:style-name="T11">：我想更換戶長，讓我女兒當戶長。</text:span><text:line-break/><text:span text:style-name="T10">戶政人員</text:span><text:span text:style-name="T11">：請問全體成年戶籍成員都同意嗎？</text:span><text:line-break/><text:span text:style-name="T10">民眾</text:span><text:span text:style-name="T11">：我們都有簽名同意書。</text:span><text:line-break/><text:span text:style-name="T10">戶政人員</text:span><text:span text:style-name="T11">：那就可以辦理，我幫您變更戶長。</text:span></text:p>
      <text:h text:style-name="P2" text:outline-level="3" loext:marker-style-name="T3"><text:soft-page-break/><text:span text:style-name="T3">20. Changing the Household Head</text:span><text:span text:style-name="T3"/></text:h>
      <text:p text:style-name="P3" loext:marker-style-name="T5"><text:span text:style-name="T4">Citizen</text:span><text:span text:style-name="T5">: I’d like to change the household head and make my daughter the head of the household.<text:line-break/></text:span><text:span text:style-name="T4">Clerk</text:span><text:span text:style-name="T5">: Do all the adult household members agree?<text:line-break/></text:span><text:span text:style-name="T4">Citizen</text:span><text:span text:style-name="T5">: Yes, we all have signed the consent form.<text:line-break/></text:span><text:span text:style-name="T4">Clerk</text:span><text:span text:style-name="T5">: In that case, we can proceed. I’ll update the household head for you.</text:span></text:p>
      <text:h text:style-name="P2" text:outline-level="3" loext:marker-style-name="T8"><text:span text:style-name="T8">21. </text:span><text:span text:style-name="T9">初次辦理國民身分證（滿</text:span><text:span text:style-name="T8">14</text:span><text:span text:style-name="T9">歲）</text:span></text:h>
      <text:p text:style-name="P3" loext:marker-style-name="T11"><text:span text:style-name="T10">民眾</text:span><text:span text:style-name="T11">：我今天來幫小孩辦第一次身分證，他剛滿十四歲。</text:span><text:line-break/><text:span text:style-name="T10">戶政人員</text:span><text:span text:style-name="T11">：請出示戶口名簿和小孩的一吋照片兩張。</text:span><text:line-break/><text:span text:style-name="T10">民眾</text:span><text:span text:style-name="T11">：照片和戶口名簿我都有帶。</text:span><text:line-break/><text:span text:style-name="T10">戶政人員</text:span><text:span text:style-name="T11">：很好，我們馬上幫您辦理。</text:span></text:p>
      <text:h text:style-name="P2" text:outline-level="3" loext:marker-style-name="T3"><text:span text:style-name="T3">21. Applying for National ID for the First Time (14 years old)</text:span><text:span text:style-name="T3"/></text:h>
      <text:p text:style-name="P3" loext:marker-style-name="T5"><text:span text:style-name="T4">Citizen</text:span><text:span text:style-name="T5">: I’m here to apply for my child’s first ID card. He just turned 14.<text:line-break/></text:span><text:span text:style-name="T4">Clerk</text:span><text:span text:style-name="T5">: Please provide the household registration book and two 1-inch photos of your child.<text:line-break/></text:span><text:span text:style-name="T4">Citizen</text:span><text:span text:style-name="T5">: I have the photos and the household registration book with me.<text:line-break/></text:span><text:span text:style-name="T4">Clerk</text:span><text:span text:style-name="T5">: Great! We’ll process it right away.</text:span></text:p>
      <text:h text:style-name="P2" text:outline-level="3" loext:marker-style-name="T8"><text:span text:style-name="T8">22. </text:span><text:span text:style-name="T9">換發身分證（破損）</text:span></text:h>
      <text:p text:style-name="P3" loext:marker-style-name="T11"><text:span text:style-name="T10">民眾</text:span><text:span text:style-name="T11">：我的身分證破損了，想換一張新的。</text:span><text:line-break/><text:span text:style-name="T10">戶政人員</text:span><text:span text:style-name="T11">：請出示原身分證及最近的照片兩張。</text:span><text:line-break/><text:span text:style-name="T10">民眾</text:span><text:span text:style-name="T11">：這是身分證和照片。</text:span><text:line-break/><text:span text:style-name="T10">戶政人員</text:span><text:span text:style-name="T11">：謝謝，我來幫您辦理補發。</text:span></text:p>
      <text:h text:style-name="P2" text:outline-level="3" loext:marker-style-name="T3"><text:span text:style-name="T3">22. Reissuing a National ID (Damaged)</text:span><text:span text:style-name="T3"/></text:h>
      <text:p text:style-name="P3" loext:marker-style-name="T5"><text:span text:style-name="T4">Citizen</text:span><text:span text:style-name="T5">: My ID card is damaged, and I’d like to get a new one.<text:line-break/></text:span><text:span text:style-name="T4">Clerk</text:span><text:span text:style-name="T5">: Please provide your original ID and two recent photos.<text:line-break/></text:span><text:span text:style-name="T4">Citizen</text:span><text:span text:style-name="T5">: Here’s my ID and the photos.<text:line-break/></text:span><text:span text:style-name="T4">Clerk</text:span><text:span text:style-name="T5">: Thank you, I’ll process the reissuance for you.</text:span></text:p>
      <text:h text:style-name="P2" text:outline-level="3" loext:marker-style-name="T8"><text:span text:style-name="T8">23. </text:span><text:span text:style-name="T9">換發身分證（遺失）</text:span></text:h>
      <text:p text:style-name="P3" loext:marker-style-name="T11"><text:span text:style-name="T10">民眾</text:span><text:span text:style-name="T11">：我的身分證不見了，需要補辦。</text:span><text:line-break/><text:span text:style-name="T10">戶政人員</text:span><text:span text:style-name="T11">：請出示其他可證明身分的文件，例如健保卡或駕照。</text:span><text:line-break/><text:span text:style-name="T10">民眾</text:span><text:span text:style-name="T11">：我帶了健保卡。</text:span><text:line-break/><text:span text:style-name="T10">戶政人員</text:span><text:span text:style-name="T11">：沒問題，再提供兩張照片，我們可以補發身分證。</text:span></text:p>
      <text:h text:style-name="P4" text:outline-level="3" loext:marker-style-name="T8"/>
      <text:h text:style-name="P2" text:outline-level="3" loext:marker-style-name="T3"><text:span text:style-name="T3">23. Reissuing a National ID (Lost)</text:span><text:span text:style-name="T3"/></text:h>
      <text:p text:style-name="P3" loext:marker-style-name="T5"><text:span text:style-name="T4">Citizen</text:span><text:span text:style-name="T5">: I lost my ID card and need to replace it.<text:line-break/></text:span><text:span text:style-name="T4">Clerk</text:span><text:span text:style-name="T5">: Please provide another document to verify your identity, such as your health insurance card or driver’s license.<text:line-break/></text:span><text:span text:style-name="T4">Citizen</text:span><text:span text:style-name="T5">: I have my health insurance card with me.<text:line-break/></text:span><text:span text:style-name="T4">Clerk</text:span><text:span text:style-name="T5">: No problem! Please also provide two recent photos, and we can issue a new ID for you.</text:span></text:p>
      <text:h text:style-name="P2" text:outline-level="3" loext:marker-style-name="T8"><text:span text:style-name="T8">24. </text:span><text:span text:style-name="T9">身分證照片更換</text:span></text:h>
      <text:p text:style-name="P3" loext:marker-style-name="T11"><text:span text:style-name="T10">民眾</text:span><text:span text:style-name="T11">：我想換身分證上的照片，原本那張太舊了。</text:span><text:line-break/><text:span text:style-name="T10">戶政人員</text:span><text:span text:style-name="T11">：好的，請準備兩張一吋正面脫帽照片。</text:span><text:line-break/><text:span text:style-name="T10">民眾</text:span><text:span text:style-name="T11">：照片在這裡。</text:span><text:line-break/><text:span text:style-name="T10">戶政人員</text:span><text:span text:style-name="T11">：收到，我來幫您換發新證件。</text:span></text:p>
      <text:h text:style-name="P2" text:outline-level="3" loext:marker-style-name="T3"><text:span text:style-name="T3">24. Changing the Photo on the National ID</text:span><text:span text:style-name="T3"/></text:h>
      <text:p text:style-name="P3" loext:marker-style-name="T5"><text:span text:style-name="T4">Citizen</text:span><text:span text:style-name="T5">: I’d like to change the photo on my ID card; the current one is too old.<text:line-break/></text:span><text:span text:style-name="T4">Clerk</text:span><text:span text:style-name="T5">: Sure, please prepare two 1-inch front-facing photos without a hat.<text:line-break/></text:span><text:span text:style-name="T4">Citizen</text:span><text:span text:style-name="T5">: Here are the photos.<text:line-break/></text:span><text:span text:style-name="T4">Clerk</text:span><text:span text:style-name="T5">: Got it! I’ll process the reissuance with the new photo.</text:span></text:p>
      <text:h text:style-name="P2" text:outline-level="3" loext:marker-style-name="T8"><text:span text:style-name="T8">25. </text:span><text:span text:style-name="T9">身分證地址錯誤更正</text:span></text:h>
      <text:p text:style-name="P3" loext:marker-style-name="T11"><text:span text:style-name="T10">民眾</text:span><text:span text:style-name="T11">：我發現身分證上的地址印錯了。</text:span><text:line-break/><text:span text:style-name="T10">戶政人員</text:span><text:span text:style-name="T11">：請問您最近有辦過戶籍遷移嗎？</text:span><text:line-break/><text:span text:style-name="T10">民眾</text:span><text:span text:style-name="T11">：有，但可能資料傳錯。</text:span><text:line-break/><text:span text:style-name="T10">戶政人員</text:span><text:span text:style-name="T11">：我幫您查一下資料，再辦理正確的新證件。</text:span></text:p>
      <text:h text:style-name="P2" text:outline-level="3" loext:marker-style-name="T3"><text:soft-page-break/><text:span text:style-name="T3">25. Correcting the Address on the National ID</text:span><text:span text:style-name="T3"/></text:h>
      <text:p text:style-name="P3" loext:marker-style-name="T5"><text:span text:style-name="T4">Citizen</text:span><text:span text:style-name="T5">: I noticed that the address on my ID card is incorrect.<text:line-break/></text:span><text:span text:style-name="T4">Clerk</text:span><text:span text:style-name="T5">: Have you recently transferred your household registration?<text:line-break/></text:span><text:span text:style-name="T4">Citizen</text:span><text:span text:style-name="T5">: Yes, but the information might have been transmitted incorrectly.<text:line-break/></text:span><text:span text:style-name="T4">Clerk</text:span><text:span text:style-name="T5">: Let me check the details for you, and then I’ll issue the correct ID.</text:span></text:p>
      <text:h text:style-name="P4" text:outline-level="3" loext:marker-style-name="T8"/>
      <text:h text:style-name="P4" text:outline-level="3" loext:marker-style-name="T8"/>
      <text:h text:style-name="P2" text:outline-level="3" loext:marker-style-name="T8"><text:span text:style-name="T8">26. </text:span><text:span text:style-name="T9">身分證性別欄變更申請</text:span></text:h>
      <text:p text:style-name="P3" loext:marker-style-name="T11"><text:span text:style-name="T10">民眾</text:span><text:span text:style-name="T11">：我要辦理性別欄的變更，換發新身分證。</text:span><text:line-break/><text:span text:style-name="T10">戶政人員</text:span><text:span text:style-name="T11">：請出示醫師證明與法院許可文件。</text:span><text:line-break/><text:span text:style-name="T10">民眾</text:span><text:span text:style-name="T11">：都帶來了。</text:span><text:line-break/><text:span text:style-name="T10">戶政人員</text:span><text:span text:style-name="T11">：我會幫您核對後辦理新證件，請稍等。</text:span></text:p>
      <text:h text:style-name="P2" text:outline-level="3" loext:marker-style-name="T3"><text:span text:style-name="T3">26. Applying for Gender Change on the National ID</text:span><text:span text:style-name="T3"/></text:h>
      <text:p text:style-name="P3" loext:marker-style-name="T5"><text:span text:style-name="T4">Citizen</text:span><text:span text:style-name="T5">: I’d like to apply for a gender change on my ID and get a new card.<text:line-break/></text:span><text:span text:style-name="T4">Clerk</text:span><text:span text:style-name="T5">: Please provide the doctor’s certificate and the court approval document.<text:line-break/></text:span><text:span text:style-name="T4">Citizen</text:span><text:span text:style-name="T5">: I have them with me.<text:line-break/></text:span><text:span text:style-name="T4">Clerk</text:span><text:span text:style-name="T5">: I’ll verify the documents and process the new ID for you. Please wait a moment.</text:span></text:p>
      <text:h text:style-name="P2" text:outline-level="3" loext:marker-style-name="T8"><text:span text:style-name="T8">27. </text:span><text:span text:style-name="T9">身分證領取委託辦理</text:span></text:h>
      <text:p text:style-name="P3" loext:marker-style-name="T11"><text:span text:style-name="T10">民眾</text:span><text:span text:style-name="T11">：我家人幫我申請了新身分證，我今天代領。</text:span><text:line-break/><text:span text:style-name="T10">戶政人員</text:span><text:span text:style-name="T11">：請出示雙方身分證和委託書。</text:span><text:line-break/><text:span text:style-name="T10">民眾</text:span><text:span text:style-name="T11">：文件都帶來了。</text:span><text:line-break/><text:span text:style-name="T10">戶政人員</text:span><text:span text:style-name="T11">：那沒問題，我幫您領取身分證。</text:span></text:p>
      <text:h text:style-name="P2" text:outline-level="3" loext:marker-style-name="T3"><text:span text:style-name="T3">27. Authorized Pickup of National ID</text:span><text:span text:style-name="T3"/></text:h>
      <text:p text:style-name="P3" loext:marker-style-name="T5"><text:span text:style-name="T4">Citizen</text:span><text:span text:style-name="T5">: My family applied for a new ID card for me, and I’m here to pick it up on their behalf.<text:line-break/></text:span><text:span text:style-name="T4">Clerk</text:span><text:span text:style-name="T5">: Please provide both of your IDs and the authorization letter.<text:line-break/></text:span><text:span text:style-name="T4">Citizen</text:span><text:span text:style-name="T5">: I have all the documents with me.<text:line-break/></text:span><text:span text:style-name="T4">Clerk</text:span><text:span text:style-name="T5">: No problem, I’ll process the pickup for you.</text:span></text:p>
      <text:h text:style-name="P2" text:outline-level="3" loext:marker-style-name="T8"><text:span text:style-name="T8">28. </text:span><text:span text:style-name="T9">身分證晶片問題諮詢</text:span></text:h>
      <text:p text:style-name="P3" loext:marker-style-name="T11"><text:span text:style-name="T10">民眾</text:span><text:span text:style-name="T11">：我身分證的晶片好像有問題，刷卡機常讀不到。</text:span><text:line-break/><text:span text:style-name="T10">戶政人員</text:span><text:span text:style-name="T11">：我們可以先檢查是否晶片磨損，若有問題可重新換發。</text:span><text:line-break/><text:span text:style-name="T10">民眾</text:span><text:span text:style-name="T11">：那需要重新拍照嗎？</text:span><text:line-break/><text:span text:style-name="T10">戶政人員</text:span><text:span text:style-name="T11">：如果只是晶片問題，不需要換照片。</text:span></text:p>
      <text:h text:style-name="P4" text:outline-level="3" loext:marker-style-name="T8"/>
      <text:h text:style-name="P2" text:outline-level="3" loext:marker-style-name="T3"><text:span text:style-name="T3">28. Inquiry About National ID Chip Issue</text:span><text:span text:style-name="T3"/></text:h>
      <text:p text:style-name="P3" loext:marker-style-name="T5"><text:span text:style-name="T4">Citizen</text:span><text:span text:style-name="T5">: It seems like there’s a problem with the chip on my ID card; the card reader often can’t read it.<text:line-break/></text:span><text:span text:style-name="T4">Clerk</text:span><text:span text:style-name="T5">: We can first check if the chip is worn out. If there’s an issue, we can reissue the card.<text:line-break/></text:span><text:span text:style-name="T4">Citizen</text:span><text:span text:style-name="T5">: Do I need to take a new photo?<text:line-break/></text:span><text:span text:style-name="T4">Clerk</text:span><text:span text:style-name="T5">: If it’s just the chip issue, you don’t need to retake the photo.</text:span></text:p>
      <text:h text:style-name="P2" text:outline-level="3" loext:marker-style-name="T8"><text:span text:style-name="T8">29. </text:span><text:span text:style-name="T9">辦理身分證英文譯名申請</text:span></text:h>
      <text:p text:style-name="P3" loext:marker-style-name="T11"><text:span text:style-name="T10">民眾</text:span><text:span text:style-name="T11">：我想在身分證上加註英文姓名。</text:span><text:line-break/><text:span text:style-name="T10">戶政人員</text:span><text:span text:style-name="T11">：請出示護照或其他英文拼音證明。</text:span><text:line-break/><text:span text:style-name="T10">民眾</text:span><text:span text:style-name="T11">：這是我的護照影本。</text:span><text:line-break/><text:span text:style-name="T10">戶政人員</text:span><text:span text:style-name="T11">：謝謝，我們會依照護照拼音登錄。</text:span></text:p>
      <text:h text:style-name="P2" text:outline-level="3" loext:marker-style-name="T3"><text:span text:style-name="T3">29. Applying for English Name Translation on National ID</text:span><text:span text:style-name="T3"/></text:h>
      <text:p text:style-name="P3" loext:marker-style-name="T5"><text:span text:style-name="T4">Citizen</text:span><text:span text:style-name="T5">: I’d like to add my English name to my ID card.<text:line-break/></text:span><text:span text:style-name="T4">Clerk</text:span><text:span text:style-name="T5">: Please provide your passport or other proof of the English name spelling.<text:line-break/></text:span><text:span text:style-name="T4">Citizen</text:span><text:span text:style-name="T5">: Here’s a copy of my passport.<text:line-break/></text:span><text:span text:style-name="T4">Clerk</text:span><text:span text:style-name="T5">: Thank you, we’ll register the name based on the spelling in your passport.</text:span></text:p>
      <text:h text:style-name="P2" text:outline-level="3" loext:marker-style-name="T8"><text:soft-page-break/><text:span text:style-name="T8">30. </text:span><text:span text:style-name="T9">補發身分證件需攜帶證件說明</text:span></text:h>
      <text:p text:style-name="P3" loext:marker-style-name="T11"><text:span text:style-name="T10">民眾</text:span><text:span text:style-name="T11">：我想問補辦身分證要帶什麼資料？</text:span><text:line-break/><text:span text:style-name="T10">戶政人員</text:span><text:span text:style-name="T11">：您需要帶兩張照片和能證明身分的證件。</text:span><text:line-break/><text:span text:style-name="T10">民眾</text:span><text:span text:style-name="T11">：像健保卡或駕照可以嗎？</text:span><text:line-break/><text:span text:style-name="T10">戶政人員</text:span><text:span text:style-name="T11">：可以，只要是有照片且能辨識身份的就可以。</text:span></text:p>
      <text:h text:style-name="P2" text:outline-level="3" loext:marker-style-name="T3"><text:span text:style-name="T3">30. Documents Required for Reissuing a National ID</text:span><text:span text:style-name="T3"/></text:h>
      <text:p text:style-name="P3" loext:marker-style-name="T5"><text:span text:style-name="T4">Citizen</text:span><text:span text:style-name="T5">: I’d like to ask what documents I need to bring to replace my ID card.<text:line-break/></text:span><text:span text:style-name="T4">Clerk</text:span><text:span text:style-name="T5">: You’ll need to bring two photos and a document that proves your identity.<text:line-break/></text:span><text:span text:style-name="T4">Citizen</text:span><text:span text:style-name="T5">: Can I use my health insurance card or driver’s license?<text:line-break/></text:span><text:span text:style-name="T4">Clerk</text:span><text:span text:style-name="T5">: Yes, as long as it has a photo and can verify your identity.</text:span></text:p>
      <text:h text:style-name="P4" text:outline-level="3" loext:marker-style-name="T8"/>
      <text:h text:style-name="P4" text:outline-level="3" loext:marker-style-name="T8"/>
      <text:h text:style-name="P2" text:outline-level="3" loext:marker-style-name="T8"><text:span text:style-name="T8">31. </text:span><text:span text:style-name="T9">戶籍謄本申請</text:span></text:h>
      <text:p text:style-name="P3" loext:marker-style-name="T11"><text:span text:style-name="T10">民眾</text:span><text:span text:style-name="T11">：我要申請一份戶籍謄本。</text:span><text:line-break/><text:span text:style-name="T10">戶政人員</text:span><text:span text:style-name="T11">：請問要申請戶內全部成員還是個人謄本？</text:span><text:line-break/><text:span text:style-name="T10">民眾</text:span><text:span text:style-name="T11">：我需要戶內全體成員的。</text:span><text:line-break/><text:span text:style-name="T10">戶政人員</text:span><text:span text:style-name="T11">：好的，請出示身分證件，我幫您列印。</text:span></text:p>
      <text:h text:style-name="P2" text:outline-level="3" loext:marker-style-name="T3"><text:span text:style-name="T3">31. Applying for Household Registration Transcript</text:span><text:span text:style-name="T3"/></text:h>
      <text:p text:style-name="P3" loext:marker-style-name="T5"><text:span text:style-name="T4">Citizen</text:span><text:span text:style-name="T5">: I’d like to apply for a household registration transcript.<text:line-break/></text:span><text:span text:style-name="T4">Clerk</text:span><text:span text:style-name="T5">: Would you like the transcript for all members of the household or just for yourself?<text:line-break/></text:span><text:span text:style-name="T4">Citizen</text:span><text:span text:style-name="T5">: I need the transcript for all household members.<text:line-break/></text:span><text:span text:style-name="T4">Clerk</text:span><text:span text:style-name="T5">: Okay, please provide your ID, and I’ll print it out for you.</text:span></text:p>
      <text:h text:style-name="P2" text:outline-level="3" loext:marker-style-name="T8"><text:span text:style-name="T8">32. </text:span><text:span text:style-name="T9">戶口名簿補發</text:span></text:h>
      <text:p text:style-name="P3" loext:marker-style-name="T11"><text:span text:style-name="T10">民眾</text:span><text:span text:style-name="T11">：我把戶口名簿弄丟了，要補發一份。</text:span><text:line-break/><text:span text:style-name="T10">戶政人員</text:span><text:span text:style-name="T11">：沒問題，請出示您的身分證。</text:span><text:line-break/><text:span text:style-name="T10">民眾</text:span><text:span text:style-name="T11">：這是我的身分證。</text:span><text:line-break/><text:span text:style-name="T10">戶政人員</text:span><text:span text:style-name="T11">：謝謝，我們稍後幫您補發新的戶口名簿。</text:span></text:p>
      <text:h text:style-name="P2" text:outline-level="3" loext:marker-style-name="T3"><text:span text:style-name="T3">32. Reissuing Household Registration Book</text:span><text:span text:style-name="T3"/></text:h>
      <text:p text:style-name="P3" loext:marker-style-name="T5"><text:span text:style-name="T4">Citizen</text:span><text:span text:style-name="T5">: I lost my household registration book and need to get a replacement.<text:line-break/></text:span><text:span text:style-name="T4">Clerk</text:span><text:span text:style-name="T5">: No problem, please provide your ID.<text:line-break/></text:span><text:span text:style-name="T4">Citizen</text:span><text:span text:style-name="T5">: Here’s my ID.<text:line-break/></text:span><text:span text:style-name="T4">Clerk</text:span><text:span text:style-name="T5">: Thank you, we’ll reissue your household registration book shortly.</text:span></text:p>
      <text:h text:style-name="P2" text:outline-level="3" loext:marker-style-name="T8"><text:span text:style-name="T8">33. </text:span><text:span text:style-name="T9">結婚證書補發</text:span></text:h>
      <text:p text:style-name="P3" loext:marker-style-name="T11"><text:span text:style-name="T10">民眾</text:span><text:span text:style-name="T11">：我想補發結婚證書。</text:span><text:line-break/><text:span text:style-name="T10">戶政人員</text:span><text:span text:style-name="T11">：請提供雙方的身分證或結婚登記資料。</text:span><text:line-break/><text:span text:style-name="T10">民眾</text:span><text:span text:style-name="T11">：這是我們兩人的身分證。</text:span><text:line-break/><text:span text:style-name="T10">戶政人員</text:span><text:span text:style-name="T11">：好的，我會幫您查詢並列印結婚證書。</text:span></text:p>
      <text:h text:style-name="P4" text:outline-level="3" loext:marker-style-name="T8"/>
      <text:h text:style-name="P2" text:outline-level="3" loext:marker-style-name="T3"><text:span text:style-name="T3">33. Reissuing Marriage Certificate</text:span><text:span text:style-name="T3"/></text:h>
      <text:p text:style-name="P3" loext:marker-style-name="T5"><text:span text:style-name="T4">Citizen</text:span><text:span text:style-name="T5">: I’d like to request a reissue of our marriage certificate.<text:line-break/></text:span><text:span text:style-name="T4">Clerk</text:span><text:span text:style-name="T5">: Please provide both of your IDs or your marriage registration details.<text:line-break/></text:span><text:span text:style-name="T4">Citizen</text:span><text:span text:style-name="T5">: Here are our IDs.<text:line-break/></text:span><text:span text:style-name="T4">Clerk</text:span><text:span text:style-name="T5">: Okay, I’ll check the records and print out the marriage certificate for you.</text:span></text:p>
      <text:h text:style-name="P2" text:outline-level="3" loext:marker-style-name="T8"><text:span text:style-name="T8">34. </text:span><text:span text:style-name="T9">離婚證書申請</text:span></text:h>
      <text:p text:style-name="P3" loext:marker-style-name="T11"><text:span text:style-name="T10">民眾</text:span><text:span text:style-name="T11">：我需要一份離婚證書的副本。</text:span><text:line-break/><text:span text:style-name="T10">戶政人員</text:span><text:span text:style-name="T11">：請問當初離婚是在哪個戶政所登記的？</text:span><text:line-break/><text:span text:style-name="T10">民眾</text:span><text:span text:style-name="T11">：就是在這裡辦的。</text:span><text:line-break/><text:span text:style-name="T10">戶政人員</text:span><text:span text:style-name="T11">：那我這邊可以幫您列印副本，請稍等。</text:span></text:p>
      <text:h text:style-name="P2" text:outline-level="3" loext:marker-style-name="T3"><text:soft-page-break/><text:span text:style-name="T3">34. Applying for a Divorce Certificate</text:span><text:span text:style-name="T3"/></text:h>
      <text:p text:style-name="P3" loext:marker-style-name="T5"><text:span text:style-name="T4">Citizen</text:span><text:span text:style-name="T5">: I need a copy of my divorce certificate.<text:line-break/></text:span><text:span text:style-name="T4">Clerk</text:span><text:span text:style-name="T5">: Which household registration office did you register your divorce at?<text:line-break/></text:span><text:span text:style-name="T4">Citizen</text:span><text:span text:style-name="T5">: It was registered here.<text:line-break/></text:span><text:span text:style-name="T4">Clerk</text:span><text:span text:style-name="T5">: In that case, I can print out a copy for you. Please wait a moment.</text:span></text:p>
      <text:h text:style-name="P2" text:outline-level="3" loext:marker-style-name="T8"><text:span text:style-name="T8">35. </text:span><text:span text:style-name="T9">國籍證明文件申請</text:span></text:h>
      <text:p text:style-name="P3" loext:marker-style-name="T11"><text:span text:style-name="T10">民眾</text:span><text:span text:style-name="T11">：我想申請一份國籍證明，出國需要用。</text:span><text:line-break/><text:span text:style-name="T10">戶政人員</text:span><text:span text:style-name="T11">：請出示您的身分證與戶口名簿。</text:span><text:line-break/><text:span text:style-name="T10">民眾</text:span><text:span text:style-name="T11">：這是我的證件。</text:span><text:line-break/><text:span text:style-name="T10">戶政人員</text:span><text:span text:style-name="T11">：沒問題，我幫您開立國籍證明書。</text:span></text:p>
      <text:h text:style-name="P2" text:outline-level="3" loext:marker-style-name="T3"><text:span text:style-name="T3">35. Applying for a Nationality Certificate</text:span><text:span text:style-name="T3"/></text:h>
      <text:p text:style-name="P3" loext:marker-style-name="T5"><text:span text:style-name="T4">Citizen</text:span><text:span text:style-name="T5">: I’d like to apply for a nationality certificate for my overseas trip.<text:line-break/></text:span><text:span text:style-name="T4">Clerk</text:span><text:span text:style-name="T5">: Please provide your ID and household registration book.<text:line-break/></text:span><text:span text:style-name="T4">Citizen</text:span><text:span text:style-name="T5">: Here are my documents.<text:line-break/></text:span><text:span text:style-name="T4">Clerk</text:span><text:span text:style-name="T5">: No problem, I’ll issue the nationality certificate for you.</text:span></text:p>
      <text:h text:style-name="P4" text:outline-level="3" loext:marker-style-name="T8"/>
      <text:h text:style-name="P4" text:outline-level="3" loext:marker-style-name="T8"/>
      <text:h text:style-name="P2" text:outline-level="3" loext:marker-style-name="T8"><text:span text:style-name="T8">36. </text:span><text:span text:style-name="T9">死亡登記與死亡證明書申請</text:span></text:h>
      <text:p text:style-name="P3" loext:marker-style-name="T11"><text:span text:style-name="T10">民眾</text:span><text:span text:style-name="T11">：我要為我父親辦理死亡登記。</text:span><text:line-break/><text:span text:style-name="T10">戶政人員</text:span><text:span text:style-name="T11">：請提供醫院開立的死亡診斷書和戶口名簿。</text:span><text:line-break/><text:span text:style-name="T10">民眾</text:span><text:span text:style-name="T11">：都準備好了。</text:span><text:line-break/><text:span text:style-name="T10">戶政人員</text:span><text:span text:style-name="T11">：好的，我會幫您辦理並開立死亡證明書。</text:span></text:p>
      <text:h text:style-name="P2" text:outline-level="3" loext:marker-style-name="T3"><text:span text:style-name="T3">36. Death Registration and Death Certificate Application</text:span><text:span text:style-name="T3"/></text:h>
      <text:p text:style-name="P3" loext:marker-style-name="T5"><text:span text:style-name="T4">Citizen</text:span><text:span text:style-name="T5">: I need to register my father’s death.<text:line-break/></text:span><text:span text:style-name="T4">Clerk</text:span><text:span text:style-name="T5">: Please provide the death certificate issued by the hospital and the household registration book.<text:line-break/></text:span><text:span text:style-name="T4">Citizen</text:span><text:span text:style-name="T5">: I have everything ready.<text:line-break/></text:span><text:span text:style-name="T4">Clerk</text:span><text:span text:style-name="T5">: Alright, I will process the registration and issue the death certificate for you.</text:span></text:p>
      <text:h text:style-name="P2" text:outline-level="3" loext:marker-style-name="T8"><text:span text:style-name="T8">37. </text:span><text:span text:style-name="T9">門牌號碼變更證明</text:span></text:h>
      <text:p text:style-name="P3" loext:marker-style-name="T11"><text:span text:style-name="T10">民眾</text:span><text:span text:style-name="T11">：我家的門牌號碼變了，我需要變更證明。</text:span><text:line-break/><text:span text:style-name="T10">戶政人員</text:span><text:span text:style-name="T11">：請問有新的地政或門牌通知單嗎？</text:span><text:line-break/><text:span text:style-name="T10">民眾</text:span><text:span text:style-name="T11">：有的，我帶來了。</text:span><text:line-break/><text:span text:style-name="T10">戶政人員</text:span><text:span text:style-name="T11">：那我幫您開立門牌變更證明文件。</text:span></text:p>
      <text:h text:style-name="P2" text:outline-level="3" loext:marker-style-name="T3"><text:span text:style-name="T3">37. Address Change Certificate</text:span><text:span text:style-name="T3"/></text:h>
      <text:p text:style-name="P3" loext:marker-style-name="T5"><text:span text:style-name="T4">Citizen</text:span><text:span text:style-name="T5">: The house number has changed, and I need a certificate for the change.<text:line-break/></text:span><text:span text:style-name="T4">Clerk</text:span><text:span text:style-name="T5">: Do you have the new land registration or address notification?<text:line-break/></text:span><text:span text:style-name="T4">Citizen</text:span><text:span text:style-name="T5">: Yes, I’ve brought it with me.<text:line-break/></text:span><text:span text:style-name="T4">Clerk</text:span><text:span text:style-name="T5">: Great, I’ll issue the address change certificate for you.</text:span></text:p>
      <text:h text:style-name="P2" text:outline-level="3" loext:marker-style-name="T8"><text:span text:style-name="T8">38. </text:span><text:span text:style-name="T9">申請出境證明（如轉學用）</text:span></text:h>
      <text:p text:style-name="P3" loext:marker-style-name="T11"><text:span text:style-name="T10">民眾</text:span><text:span text:style-name="T11">：小孩要轉學到國外，學校要求戶政出境證明。</text:span><text:line-break/><text:span text:style-name="T10">戶政人員</text:span><text:span text:style-name="T11">：請提供孩子的戶口名簿與身分證或健保卡。</text:span><text:line-break/><text:span text:style-name="T10">民眾</text:span><text:span text:style-name="T11">：這些都在這裡。</text:span><text:line-break/><text:span text:style-name="T10">戶政人員</text:span><text:span text:style-name="T11">：我馬上幫您處理出境相關證明。</text:span></text:p>
      <text:h text:style-name="P4" text:outline-level="3" loext:marker-style-name="T8"/>
      <text:h text:style-name="P2" text:outline-level="3" loext:marker-style-name="T3"><text:span text:style-name="T3">38. Applying for an Exit Certificate (for purposes like transferring schools)</text:span><text:span text:style-name="T3"/></text:h>
      <text:p text:style-name="P3" loext:marker-style-name="T5"><text:span text:style-name="T4">Citizen</text:span><text:span text:style-name="T5">: My child is transferring to a school abroad, and the school requires an exit certificate from the household registration office.<text:line-break/></text:span><text:span text:style-name="T4">Clerk</text:span><text:span text:style-name="T5">: Please provide your child’s household registration book and ID card or health insurance card.<text:line-break/></text:span><text:span text:style-name="T4">Citizen</text:span><text:span text:style-name="T5">: I have all of those here.<text:line-break/></text:span><text:span text:style-name="T4">Clerk</text:span><text:span text:style-name="T5">: I’ll process the exit certificate for you right away.</text:span></text:p>
      <text:h text:style-name="P2" text:outline-level="3" loext:marker-style-name="T8"><text:soft-page-break/><text:span text:style-name="T8">39. </text:span><text:span text:style-name="T9">入籍證明（外籍人士歸化後）</text:span></text:h>
      <text:p text:style-name="P3" loext:marker-style-name="T11"><text:span text:style-name="T10">民眾</text:span><text:span text:style-name="T11">：我是歸化的，想申請一份入籍證明。</text:span><text:line-break/><text:span text:style-name="T10">戶政人員</text:span><text:span text:style-name="T11">：請出示您的身分證與歸化時的資料。</text:span><text:line-break/><text:span text:style-name="T10">民眾</text:span><text:span text:style-name="T11">：這是我的證件與入籍核准函。</text:span><text:line-break/><text:span text:style-name="T10">戶政人員</text:span><text:span text:style-name="T11">：非常好，我幫您申請入籍證明文件。</text:span></text:p>
      <text:h text:style-name="P2" text:outline-level="3" loext:marker-style-name="T3"><text:span text:style-name="T3">39. Applying for a Naturalization Certificate (for naturalized citizens)</text:span><text:span text:style-name="T3"/></text:h>
      <text:p text:style-name="P3" loext:marker-style-name="T5"><text:span text:style-name="T4">Citizen</text:span><text:span text:style-name="T5">: I’m a naturalized citizen, and I’d like to apply for a naturalization certificate.<text:line-break/></text:span><text:span text:style-name="T4">Clerk</text:span><text:span text:style-name="T5">: Please provide your ID and the documents from your naturalization process.<text:line-break/></text:span><text:span text:style-name="T4">Citizen</text:span><text:span text:style-name="T5">: Here are my ID and the naturalization approval letter.<text:line-break/></text:span><text:span text:style-name="T4">Clerk</text:span><text:span text:style-name="T5">: Great, I’ll assist you in applying for the naturalization certificate.</text:span></text:p>
      <text:h text:style-name="P2" text:outline-level="3" loext:marker-style-name="T8"><text:span text:style-name="T8">40. </text:span><text:span text:style-name="T9">姓名拼音證明</text:span></text:h>
      <text:p text:style-name="P3" loext:marker-style-name="T11"><text:span text:style-name="T10">民眾</text:span><text:span text:style-name="T11">：我需要一份姓名拼音證明，辦護照用的。</text:span><text:line-break/><text:span text:style-name="T10">戶政人員</text:span><text:span text:style-name="T11">：請問您想用哪一種拼音方式？</text:span><text:line-break/><text:span text:style-name="T10">民眾</text:span><text:span text:style-name="T11">：我想用護照上的拼音。</text:span><text:line-break/><text:span text:style-name="T10">戶政人員</text:span><text:span text:style-name="T11">：好的，我會比對資料後為您開立證明。</text:span></text:p>
      <text:h text:style-name="P2" text:outline-level="3" loext:marker-style-name="T3"><text:span text:style-name="T3">40. Name Pinyin Certificate</text:span><text:span text:style-name="T3"/></text:h>
      <text:p text:style-name="P3" loext:marker-style-name="T5"><text:span text:style-name="T4">Citizen</text:span><text:span text:style-name="T5">: I need a name pinyin certificate for my passport application.<text:line-break/></text:span><text:span text:style-name="T4">Clerk</text:span><text:span text:style-name="T5">: Which pinyin system would you like to use?<text:line-break/></text:span><text:span text:style-name="T4">Citizen</text:span><text:span text:style-name="T5">: I’d like to use the pinyin from my passport.<text:line-break/></text:span><text:span text:style-name="T4">Clerk</text:span><text:span text:style-name="T5">: Alright, I’ll verify the information and issue the certificate for you.</text:span></text:p>
      <text:h text:style-name="P4" text:outline-level="3" loext:marker-style-name="T8"/>
      <text:h text:style-name="P2" text:outline-level="3" loext:marker-style-name="T8"><text:span text:style-name="T8">41. </text:span><text:span text:style-name="T9">身心障礙者辦理戶籍事宜（需協助）</text:span></text:h>
      <text:p text:style-name="P3" loext:marker-style-name="T11"><text:span text:style-name="T10">民眾</text:span><text:span text:style-name="T11">：我帶我媽媽來辦戶口異動，她行動不便。</text:span><text:line-break/><text:span text:style-name="T10">戶政人員</text:span><text:span text:style-name="T11">：沒問題，我們可以安排優先櫃檯協助。</text:span><text:line-break/><text:span text:style-name="T10">民眾</text:span><text:span text:style-name="T11">：謝謝，這是她的證件和醫療證明。</text:span><text:line-break/><text:span text:style-name="T10">戶政人員</text:span><text:span text:style-name="T11">：資料齊全，我來為您們處理手續。</text:span></text:p>
      <text:h text:style-name="P2" text:outline-level="3" loext:marker-style-name="T3"><text:span text:style-name="T3">41. Household Registration Services for Persons with Disabilities (Assistance Needed)</text:span><text:span text:style-name="T3"/></text:h>
      <text:p text:style-name="P3" loext:marker-style-name="T5"><text:span text:style-name="T4">Citizen</text:span><text:span text:style-name="T5">: I brought my mother to handle a household registration change, but she has limited mobility.<text:line-break/></text:span><text:span text:style-name="T4">Clerk</text:span><text:span text:style-name="T5">: No problem, we can arrange for priority service to assist you.<text:line-break/></text:span><text:span text:style-name="T4">Citizen</text:span><text:span text:style-name="T5">: Thank you, here are her documents and medical certificate.<text:line-break/></text:span><text:span text:style-name="T4">Clerk</text:span><text:span text:style-name="T5">: All the documents are in order. I’ll take care of the procedures for you.</text:span></text:p>
      <text:h text:style-name="P2" text:outline-level="3" loext:marker-style-name="T8"><text:span text:style-name="T8">42. </text:span><text:span text:style-name="T9">外籍配偶首次辦理戶籍登記</text:span></text:h>
      <text:p text:style-name="P3" loext:marker-style-name="T11"><text:span text:style-name="T10">民眾</text:span><text:span text:style-name="T11">：我太太剛取得居留證，我們想幫她辦戶籍登記。</text:span><text:line-break/><text:span text:style-name="T10">戶政人員</text:span><text:span text:style-name="T11">：請提供居留證、結婚證明及護照影本。</text:span><text:line-break/><text:span text:style-name="T10">民眾</text:span><text:span text:style-name="T11">：這些文件都準備好了。</text:span><text:line-break/><text:span text:style-name="T10">戶政人員</text:span><text:span text:style-name="T11">：很好，我們來辦理她的初次設籍登記。</text:span></text:p>
      <text:h text:style-name="P2" text:outline-level="3" loext:marker-style-name="T3"><text:span text:style-name="T3">42. First Household Registration for a Foreign Spouse</text:span><text:span text:style-name="T3"/></text:h>
      <text:p text:style-name="P3" loext:marker-style-name="T5"><text:span text:style-name="T4">Citizen</text:span><text:span text:style-name="T5">: My wife just received her residence permit, and we’d like to register her in the household registry.<text:line-break/></text:span><text:span text:style-name="T4">Clerk</text:span><text:span text:style-name="T5">: Please provide the residence permit, marriage certificate, and a copy of her passport.<text:line-break/></text:span><text:span text:style-name="T4">Citizen</text:span><text:span text:style-name="T5">: I have all these documents ready.<text:line-break/></text:span><text:span text:style-name="T4">Clerk</text:span><text:span text:style-name="T5">: Great, we’ll proceed with her initial household registration.</text:span></text:p>
      <text:h text:style-name="P2" text:outline-level="3" loext:marker-style-name="T8"><text:span text:style-name="T8">43. </text:span><text:span text:style-name="T9">老人不諳操作由家屬陪同</text:span></text:h>
      <text:p text:style-name="P3" loext:marker-style-name="T11"><text:span text:style-name="T10">民眾</text:span><text:span text:style-name="T11">：我爸媽不太會講國語，我陪他們來辦證件。</text:span><text:line-break/><text:span text:style-name="T10">戶政人員</text:span><text:span text:style-name="T11">：沒問題，需要您幫忙翻譯與協助簽名部分。</text:span><text:line-break/><text:span text:style-name="T10">民眾</text:span><text:span text:style-name="T11">：我會幫他們處理。</text:span><text:line-break/><text:span text:style-name="T10">戶政人員</text:span><text:span text:style-name="T11">：感謝，那我來進行資料登記。</text:span></text:p>
      <text:h text:style-name="P2" text:outline-level="3" loext:marker-style-name="T3"><text:span text:style-name="T3">43. Elderly Persons Needing Assistance with Document Handling</text:span><text:span text:style-name="T3"/></text:h>
      <text:p text:style-name="P3" loext:marker-style-name="T5"><text:span text:style-name="T4">Citizen</text:span><text:span text:style-name="T5">: My parents don’t speak Mandarin very well, so I’m here to help them with the documents.<text:line-break/></text:span><text:span text:style-name="T4">Clerk</text:span><text:span text:style-name="T5">: No problem, I’ll need you to assist with translation and signing where necessary.<text:line-break/></text:span><text:span text:style-name="T4">Citizen</text:span><text:span text:style-name="T5">: I’ll take care of it for them.<text:line-break/></text:span><text:span text:style-name="T4">Clerk</text:span><text:span text:style-name="T5">: Thank you, I’ll proceed with the data registration.</text:span></text:p>
      <text:h text:style-name="P2" text:outline-level="3" loext:marker-style-name="T8"><text:soft-page-break/><text:span text:style-name="T8">44. </text:span><text:span text:style-name="T9">父母為未成年子女辦戶籍登記</text:span></text:h>
      <text:p text:style-name="P3" loext:marker-style-name="T11"><text:span text:style-name="T10">民眾</text:span><text:span text:style-name="T11">：我要幫小孩登記戶口，他剛出生。</text:span><text:line-break/><text:span text:style-name="T10">戶政人員</text:span><text:span text:style-name="T11">：請出示出生證明及父母雙方身分證。</text:span><text:line-break/><text:span text:style-name="T10">民眾</text:span><text:span text:style-name="T11">：這是文件，請幫我辦理。</text:span><text:line-break/><text:span text:style-name="T10">戶政人員</text:span><text:span text:style-name="T11">：好的，我馬上為您完成登記。</text:span></text:p>
      <text:h text:style-name="P2" text:outline-level="3" loext:marker-style-name="T3"><text:span text:style-name="T3">44. Household Registration for a Minor Child by Parents</text:span><text:span text:style-name="T3"/></text:h>
      <text:p text:style-name="P3" loext:marker-style-name="T5"><text:span text:style-name="T4">Citizen</text:span><text:span text:style-name="T5">: I’d like to register my child in the household registry; he was just born.<text:line-break/></text:span><text:span text:style-name="T4">Clerk</text:span><text:span text:style-name="T5">: Please provide the birth certificate and both parents’ ID cards.<text:line-break/></text:span><text:span text:style-name="T4">Citizen</text:span><text:span text:style-name="T5">: Here are the documents; please help me with the registration.<text:line-break/></text:span><text:span text:style-name="T4">Clerk</text:span><text:span text:style-name="T5">: Alright, I’ll complete the registration for you right away.</text:span></text:p>
      <text:h text:style-name="P2" text:outline-level="3" loext:marker-style-name="T8"><text:span text:style-name="T8">45. </text:span><text:span text:style-name="T9">與兄弟爭執戶長更換問題</text:span></text:h>
      <text:p text:style-name="P3" loext:marker-style-name="T11"><text:span text:style-name="T10">民眾</text:span><text:span text:style-name="T11">：我哥哥堅持要當戶長，但我也有意見。</text:span><text:line-break/><text:span text:style-name="T10">戶政人員</text:span><text:span text:style-name="T11">：戶長異動需全體成年戶籍成員簽署同意書。</text:span><text:line-break/><text:span text:style-name="T10">民眾</text:span><text:span text:style-name="T11">：那如果我不同意，就不能更換嗎？</text:span><text:line-break/><text:span text:style-name="T10">戶政人員</text:span><text:span text:style-name="T11">：是的，必須取得一致同意才能更換戶長。</text:span></text:p>
      <text:h text:style-name="P2" text:outline-level="3" loext:marker-style-name="T3"><text:span text:style-name="T3">45. Dispute with Sibling Over Head of Household Change</text:span><text:span text:style-name="T3"/></text:h>
      <text:p text:style-name="P3" loext:marker-style-name="T5"><text:span text:style-name="T4">Citizen</text:span><text:span text:style-name="T5">: My brother insists on being the head of the household, but I have concerns.<text:line-break/></text:span><text:span text:style-name="T4">Clerk</text:span><text:span text:style-name="T5">: To change the head of household, all adult household members must sign an agreement.<text:line-break/></text:span><text:span text:style-name="T4">Citizen</text:span><text:span text:style-name="T5">: So if I don’t agree, the change can’t happen?<text:line-break/></text:span><text:span text:style-name="T4">Clerk</text:span><text:span text:style-name="T5">: That’s correct. We need unanimous consent to change the head of household.</text:span></text:p>
      <text:h text:style-name="P4" text:outline-level="3" loext:marker-style-name="T8"/>
      <text:h text:style-name="P4" text:outline-level="3" loext:marker-style-name="T8"/>
      <text:h text:style-name="P2" text:outline-level="3" loext:marker-style-name="T8"><text:span text:style-name="T8">46. </text:span><text:span text:style-name="T9">民眾對個資外洩的疑問</text:span></text:h>
      <text:p text:style-name="P3" loext:marker-style-name="T11"><text:span text:style-name="T10">民眾</text:span><text:span text:style-name="T11">：我擔心戶政資料外洩，會不會有人查到我的住址？</text:span><text:line-break/><text:span text:style-name="T10">戶政人員</text:span><text:span text:style-name="T11">：放心，戶籍資料受個資法保護，查詢須符合法定程序。</text:span><text:line-break/><text:span text:style-name="T10">民眾</text:span><text:span text:style-name="T11">：是不是一般人不能查我的資料？</text:span><text:line-break/><text:span text:style-name="T10">戶政人員</text:span><text:span text:style-name="T11">：是的，非本人或未經授權不得調閱他人戶籍資料。</text:span></text:p>
      <text:h text:style-name="P2" text:outline-level="3" loext:marker-style-name="T3"><text:span text:style-name="T3">46. Citizen’s Concern About Personal Data Leakage</text:span><text:span text:style-name="T3"/></text:h>
      <text:p text:style-name="P3" loext:marker-style-name="T5"><text:span text:style-name="T4">Citizen</text:span><text:span text:style-name="T5">: I’m worried about my household registration data being leaked. Can someone find out my address?<text:line-break/></text:span><text:span text:style-name="T4">Clerk</text:span><text:span text:style-name="T5">: Don’t worry, household registration information is protected by privacy laws, and inquiries must follow legal procedures.<text:line-break/></text:span><text:span text:style-name="T4">Citizen</text:span><text:span text:style-name="T5">: So, regular people can’t access my information?<text:line-break/></text:span><text:span text:style-name="T4">Clerk</text:span><text:span text:style-name="T5">: Correct, only the individual or authorized persons can access household registration data.</text:span></text:p>
      <text:h text:style-name="P2" text:outline-level="3" loext:marker-style-name="T8"><text:span text:style-name="T8">47. </text:span><text:span text:style-name="T9">民眾詢問可以線上辦理的項目</text:span></text:h>
      <text:p text:style-name="P3" loext:marker-style-name="T11"><text:span text:style-name="T10">民眾</text:span><text:span text:style-name="T11">：請問哪些戶籍業務可以在網路上辦？</text:span><text:line-break/><text:span text:style-name="T10">戶政人員</text:span><text:span text:style-name="T11">：像戶籍謄本申請、戶籍異動查詢、英文譯名申請等都可以線上辦。</text:span><text:line-break/><text:span text:style-name="T10">民眾</text:span><text:span text:style-name="T11">：那改地址可以嗎？</text:span><text:line-break/><text:span text:style-name="T10">戶政人員</text:span><text:span text:style-name="T11">：改地址目前還需親自辦理，但可以線上預約。</text:span></text:p>
      <text:h text:style-name="P2" text:outline-level="3" loext:marker-style-name="T3"><text:span text:style-name="T3">47. Citizen Inquiring About Online Services</text:span><text:span text:style-name="T3"/></text:h>
      <text:p text:style-name="P3" loext:marker-style-name="T5"><text:span text:style-name="T4">Citizen</text:span><text:span text:style-name="T5">: Which household registration services can be done online?<text:line-break/></text:span><text:span text:style-name="T4">Clerk</text:span><text:span text:style-name="T5">: Services like applying for a household registration transcript, checking household registration changes, and applying for an English name translation can all be done online.<text:line-break/></text:span><text:span text:style-name="T4">Citizen</text:span><text:span text:style-name="T5">: Can I change my address online?<text:line-break/></text:span><text:span text:style-name="T4">Clerk</text:span><text:span text:style-name="T5">: Address changes still need to be done in person, but you can make an online appointment.</text:span></text:p>
      <text:h text:style-name="P2" text:outline-level="3" loext:marker-style-name="T8"><text:span text:style-name="T8">48. </text:span><text:span text:style-name="T9">民眾抱怨等太久，詢問進度</text:span></text:h>
      <text:p text:style-name="P3" loext:marker-style-name="T11"><text:span text:style-name="T10">民眾</text:span><text:span text:style-name="T11">：我已經等半小時了，請問什麼時候輪到我？</text:span><text:line-break/><text:span text:style-name="T10">戶政人員</text:span><text:span text:style-name="T11">：不好意思，今天人比較多，我幫您查一下叫號進度。</text:span><text:line-break/><text:span text:style-name="T10">民眾</text:span><text:span text:style-name="T11">：希望能快一點，我下午還有事。</text:span><text:line-break/><text:span text:style-name="T10">戶政人員</text:span><text:span text:style-name="T11">：了解，我們會加快處理，謝謝您的耐心。</text:span></text:p>
      <text:h text:style-name="P2" text:outline-level="3" loext:marker-style-name="T3"><text:span text:style-name="T3">48. Citizen Complaining About Wait Time, Inquiring About Progress</text:span><text:span text:style-name="T3"/></text:h>
      <text:p text:style-name="P3" loext:marker-style-name="T5"><text:soft-page-break/><text:span text:style-name="T4">Citizen</text:span><text:span text:style-name="T5">: I’ve been waiting for half an hour. When will it be my turn?<text:line-break/></text:span><text:span text:style-name="T4">Clerk</text:span><text:span text:style-name="T5">: I’m sorry, today there are more people than usual. Let me check the calling progress for you.<text:line-break/></text:span><text:span text:style-name="T4">Citizen</text:span><text:span text:style-name="T5">: I hope it’s soon. I have something to do this afternoon.<text:line-break/></text:span><text:span text:style-name="T4">Clerk</text:span><text:span text:style-name="T5">: I understand. We’ll speed up the process. Thank you for your patience.</text:span></text:p>
      <text:h text:style-name="P2" text:outline-level="3" loext:marker-style-name="T8"><text:span text:style-name="T8">49. </text:span><text:span text:style-name="T9">人員主動關懷年長者或外國人說明細節</text:span></text:h>
      <text:p text:style-name="P3" loext:marker-style-name="T11"><text:span text:style-name="T10">戶政人員</text:span><text:span text:style-name="T11">：您好，請問需要我們用較慢的速度說明嗎？</text:span><text:line-break/><text:span text:style-name="T10">民眾</text:span><text:span text:style-name="T11">：可以，我中文聽不太懂。</text:span><text:line-break/><text:span text:style-name="T10">戶政人員</text:span><text:span text:style-name="T11">：沒問題，我會一步一步慢慢說，您有問題也可以隨時問。</text:span><text:line-break/><text:span text:style-name="T10">民眾</text:span><text:span text:style-name="T11">：謝謝你，這樣我比較安心。</text:span></text:p>
      <text:h text:style-name="P2" text:outline-level="3" loext:marker-style-name="T3"><text:span text:style-name="T3">49. Clerk Actively Offering Assistance to Elderly or Foreign Citizen</text:span><text:span text:style-name="T3"/></text:h>
      <text:p text:style-name="P3" loext:marker-style-name="T5"><text:span text:style-name="T4">Clerk</text:span><text:span text:style-name="T5">: Hello, would you like us to explain things more slowly?<text:line-break/></text:span><text:span text:style-name="T4">Citizen</text:span><text:span text:style-name="T5">: Yes, I don’t understand Chinese very well.<text:line-break/></text:span><text:span text:style-name="T4">Clerk</text:span><text:span text:style-name="T5">: No problem, I’ll explain everything step by step. Feel free to ask if you have any questions.<text:line-break/></text:span><text:span text:style-name="T4">Citizen</text:span><text:span text:style-name="T5">: Thank you, this makes me feel more at ease.</text:span></text:p>
      <text:h text:style-name="P2" text:outline-level="3" loext:marker-style-name="T8"><text:span text:style-name="T8">50. </text:span><text:span text:style-name="T9">民眾要求調閱他人戶籍資料遭拒絕，解釋原因</text:span></text:h>
      <text:p text:style-name="P3" loext:marker-style-name="T11"><text:span text:style-name="T10">民眾</text:span><text:span text:style-name="T11">：我要查我前妻的戶籍資料。</text:span><text:line-break/><text:span text:style-name="T10">戶政人員</text:span><text:span text:style-name="T11">：不好意思，依規定非本人不得查詢他人資料。</text:span><text:line-break/><text:span text:style-name="T10">民眾</text:span><text:span text:style-name="T11">：但我們還沒正式離婚。</text:span><text:line-break/><text:span text:style-name="T10">戶政人員</text:span><text:span text:style-name="T11">：即使如此，也需要有合法理由與書面申請才能調閱。</text:span></text:p>
      <text:h text:style-name="P2" text:outline-level="3" loext:marker-style-name="T3"><text:span text:style-name="T3">50. Citizen Requesting to Access Another Person’s Household Registration Data is Denied and Reason Explained</text:span><text:span text:style-name="T3"/></text:h>
      <text:p text:style-name="P3" loext:marker-style-name="T7"><text:span text:style-name="T4">Citizen</text:span><text:span text:style-name="T5">: I want to check my ex-wife’s household registration data.<text:line-break/></text:span><text:span text:style-name="T4">Clerk</text:span><text:span text:style-name="T5">: Sorry, according to the regulations, you cannot access someone else’s data unless you are the person involved.<text:line-break/></text:span><text:span text:style-name="T4">Citizen</text:span><text:span text:style-name="T5">: But we haven’t officially divorced yet.<text:line-break/></text:span><text:span text:style-name="T4">Clerk</text:span><text:span text:style-name="T5">: Even so, you would need a legitimate reason and submit a written request in order to access the informatio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TC" svg:font-family="'PingFang TC'" style:font-family-generic="roman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TW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TW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line-height="115%" fo:keep-together="always" fo:keep-with-next="always"/>
      <style:text-properties fo:color="#272727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line-height="115%" fo:keep-together="always" fo:keep-with-next="always"/>
      <style:text-properties fo:color="#272727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paragraph-properties fo:margin-top="0cm" fo:margin-bottom="0.282cm" style:contextual-spacing="false" fo:line-height="115%"/>
      <style:text-properties fo:color="#595959" loext:opacity="100%" style:font-name="Aptos" fo:font-family="Aptos" style:font-family-generic="roman" style:font-pitch="variable" fo:font-size="14pt" fo:letter-spacing="0.026cm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line-height="115%" fo:text-align="center" style:justify-single-word="false"/>
      <style:text-properties fo:color="#404040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/>
      <style:text-properties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line-height="115%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>
      <style:text-properties fo:color="#0f4761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>
      <style:text-properties fo:color="#595959" loext:opacity="100%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 chen</meta:initial-creator>
    <dc:creator>roger chen</dc:creator>
    <meta:editing-cycles>3</meta:editing-cycles>
    <meta:creation-date>2025-05-09T10:53:00</meta:creation-date>
    <dc:date>2025-05-11T13:47:00</dc:date>
    <meta:editing-duration>PT6M</meta:editing-duration>
    <meta:generator>LibreOffice/7.6.5.2$Windows_X86_64 LibreOffice_project/38d5f62f85355c192ef5f1dd47c5c0c0c6d6598b</meta:generator>
    <meta:document-statistic meta:table-count="0" meta:image-count="0" meta:object-count="0" meta:page-count="11" meta:paragraph-count="201" meta:word-count="7214" meta:character-count="21617" meta:non-whitespace-character-count="18731"/>
    <meta:user-defined meta:name="AppVersion">16.0000</meta:user-defined>
    <meta:template xlink:type="simple" xlink:actuate="onRequest" xlink:title="Normal.dotm" xlink:href=""/>
  </office:meta>
</office:document-meta>
</file>