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style:line-height-at-least="0cm" fo:text-align="justify" style:justify-single-word="false" fo:text-indent="1.134cm" style:auto-text-indent="false"/>
    </style:style>
    <style:style style:name="P4" style:family="paragraph" style:parent-style-name="Standard">
      <style:paragraph-properties style:line-height-at-least="0cm" fo:text-align="justify" style:justify-single-word="false" fo:text-indent="1.129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苗栗縣苗栗市殯葬設施管理自治條例</text:span><text:span text:style-name="T1"/></text:p>
      <text:p text:style-name="P1" loext:marker-style-name="T1"><text:span text:style-name="T1">部份條文修正總說明</text:span><text:span text:style-name="T1"/></text:p>
      <text:p text:style-name="P2" loext:marker-style-name="T2"/>
      <text:p text:style-name="P3" loext:marker-style-name="T3"><text:span text:style-name="T3">苗栗縣苗栗市（下稱本市）殯葬設施管理自治條例第之二十六條（下稱本條），係規定櫃位及神主牌位之使用方式。神主牌位與櫃位同為本市納骨堂殯葬設施，在本條第四項有櫃位之使用上，五親等內之親屬可辦理申請轉售、轉讓或撤回使用、換位等相關規定。但神主牌位卻無此相關規定，為符合民眾使用本堂設施需求，神主牌位之使用方式亦應與櫃位相同，即神主牌位使用亦可如櫃位使用，可申請轉售、轉讓、撤回使用或換位，其規定亦與櫃位之相關規定同。</text:span><text:span text:style-name="T3"/></text:p>
      <text:p text:style-name="P4" loext:marker-style-name="T3"><text:span text:style-name="T3">新增本條第六項，已使用之神主牌位，即申請重新製作神主牌位木牌刻字，亦應繳納規費費用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_20__28_WW_29_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g101</meta:initial-creator>
    <dc:creator>田珍妮</dc:creator>
    <meta:editing-cycles>2</meta:editing-cycles>
    <meta:print-date>2024-05-16T08:00:00</meta:print-date>
    <meta:creation-date>2026-07-13T06:54:00</meta:creation-date>
    <dc:date>2026-07-13T06:54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4" meta:word-count="272" meta:character-count="272" meta:non-whitespace-character-count="272"/>
    <meta:user-defined meta:name="AppVersion">16.0000</meta:user-defined>
    <meta:template xlink:type="simple" xlink:actuate="onRequest" xlink:title="Normal" xlink:href=""/>
  </office:meta>
</office:document-meta>
</file>