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9cm" fo:margin-left="-0.217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244cm"/>
    </style:style>
    <style:style style:name="表格1.L" style:family="table-column">
      <style:table-column-properties style:column-width="1.774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4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3" style:family="table-row">
      <style:table-row-properties style:min-row-height="1.566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73cm" fo:keep-together="always"/>
    </style:style>
    <style:style style:name="表格1.5" style:family="table-row">
      <style:table-row-properties style:min-row-height="0.684cm" fo:keep-together="always"/>
    </style:style>
    <style:style style:name="表格1.6" style:family="table-row">
      <style:table-row-properties style:min-row-height="1.231cm" fo:keep-together="always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5.9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8" style:family="table-row">
      <style:table-row-properties style:min-row-height="0.617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1pt fine-dashed #000000" fo:border-bottom="1pt fine-dashed #000000" style:writing-mode="lr-tb"/>
    </style:style>
    <style:style style:name="表格1.9" style:family="table-row">
      <style:table-row-properties style:min-row-height="1.22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0.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1pt fine-dashed #000000" fo:border-bottom="0.5pt solid #000000" style:writing-mode="lr-tb"/>
    </style:style>
    <style:style style:name="表格2" style:family="table">
      <style:table-properties style:width="18.449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3.766cm"/>
    </style:style>
    <style:style style:name="表格2.D" style:family="table-column">
      <style:table-column-properties style:column-width="1.436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2.514cm"/>
    </style:style>
    <style:style style:name="表格2.I" style:family="table-column">
      <style:table-column-properties style:column-width="1.774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2.3" style:family="table-row">
      <style:table-row-properties style:min-row-height="1.566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0.573cm" fo:keep-together="always"/>
    </style:style>
    <style:style style:name="表格2.5" style:family="table-row">
      <style:table-row-properties style:min-row-height="0.684cm" fo:keep-together="always"/>
    </style:style>
    <style:style style:name="表格2.6" style:family="table-row">
      <style:table-row-properties style:min-row-height="1.231cm" fo:keep-together="always"/>
    </style:style>
    <style:style style:name="表格2.7" style:family="table-row">
      <style:table-row-properties style:min-row-height="6.541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5" style:family="paragraph" style:parent-style-name="Standard">
      <style:paragraph-properties fo:line-height="0.529cm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11" style:family="paragraph" style:parent-style-name="Standard">
      <style:paragraph-properties>
        <style:tab-stops>
          <style:tab-stop style:position="2.496cm"/>
        </style:tab-stops>
      </style:paragraph-properties>
      <style:text-properties fo:color="#000000"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12" style:family="paragraph" style:parent-style-name="Standard">
      <style:text-properties fo:color="#000000" style:font-name="標楷體1" fo:font-size="14pt" fo:language="none" fo:country="none" fo:font-weight="bold" style:font-name-asian="標楷體1" style:font-size-asian="14pt" style:language-asian="none" style:country-asian="none" style:font-weight-asian="bold" style:font-name-complex="標楷體1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style:snap-to-layout-grid="false"/>
      <style:text-properties fo:color="#333399" style:font-name="標楷體1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style:font-name="標楷體1" fo:font-size="8pt" style:font-name-asian="標楷體1" style:font-size-asian="8pt" style:font-name-complex="標楷體1" style:font-size-complex="8pt"/>
    </style:style>
    <style:style style:name="P18" style:family="paragraph" style:parent-style-name="Standard">
      <style:paragraph-properties fo:margin-left="0cm" fo:margin-right="0cm" fo:text-align="justify" fo:text-align-last="justify" style:justify-single-word="false" fo:text-indent="0.353cm" style:auto-text-indent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fo:margin-left="0cm" fo:margin-right="0cm" fo:text-indent="0.353cm" style:auto-text-indent="false"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8.114cm" style:auto-text-indent="false"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margin-left="-1.27cm" fo:margin-right="-0.411cm" fo:line-height="0.423cm" fo:text-indent="1.023cm" style:auto-text-indent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24" style:family="paragraph" style:parent-style-name="Standard">
      <style:paragraph-properties fo:margin-left="-1.27cm" fo:margin-right="-0.411cm" fo:line-height="0.423cm" fo:text-indent="1.023cm" style:auto-text-indent="false"/>
      <style:text-properties fo:color="#000000" style:font-name="標楷體1" fo:font-size="10pt" officeooo:paragraph-rsid="0010e299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margin-left="-1.27cm" fo:margin-right="-0.411cm" fo:line-height="0.423cm" fo:text-indent="1.023cm" style:auto-text-indent="false"/>
      <style:text-properties fo:color="#000000" style:font-name="標楷體1" fo:font-size="10pt" officeooo:paragraph-rsid="00124ddd" style:font-name-asian="標楷體1" style:font-size-asian="10pt" style:font-name-complex="標楷體1" style:font-size-complex="10pt"/>
    </style:style>
    <style:style style:name="P26" style:family="paragraph" style:parent-style-name="Standard">
      <style:paragraph-properties fo:margin-left="-0.935cm" fo:margin-right="0cm" fo:margin-top="0.318cm" fo:margin-bottom="0cm" loext:contextual-spacing="false" fo:line-height="0.423cm" fo:text-indent="0.93cm" style:auto-text-indent="false"/>
      <style:text-properties fo:color="#000000"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27" style:family="paragraph" style:parent-style-name="Standard">
      <style:paragraph-properties fo:margin-left="-0.601cm" fo:margin-right="-0.411cm" fo:line-height="0.423cm" fo:text-indent="0.353cm" style:auto-text-indent="false"/>
      <style:text-properties fo:color="#000000"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28" style:family="paragraph" style:parent-style-name="Standard">
      <style:paragraph-properties fo:margin-left="-0.601cm" fo:margin-right="-0.411cm" fo:line-height="0.423cm" fo:text-indent="0.353cm" style:auto-text-indent="false" fo:break-before="page"/>
      <style:text-properties fo:color="#000000"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30" style:family="paragraph" style:parent-style-name="內文_20__28_Web_29_">
      <style:paragraph-properties fo:margin-left="0cm" fo:margin-right="0cm" fo:margin-top="0cm" fo:margin-bottom="0cm" loext:contextual-spacing="false" fo:line-height="0.423cm" fo:text-align="justify" style:justify-single-word="false" fo:text-indent="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0pt" style:font-name-asian="標楷體1" style:font-size-asian="10pt" style:font-size-complex="10pt"/>
    </style:style>
    <style:style style:name="P31" style:family="paragraph" style:parent-style-name="Standard">
      <style:paragraph-properties fo:margin-left="0cm" fo:margin-right="0cm" fo:line-height="0.423cm" fo:text-indent="1.411cm" style:auto-text-indent="false"/>
    </style:style>
    <style:style style:name="P32" style:family="paragraph" style:parent-style-name="Standard">
      <style:paragraph-properties fo:margin-left="0cm" fo:margin-right="0cm" fo:line-height="0.423cm" fo:text-indent="1.411cm" style:auto-text-indent="false" style:snap-to-layout-grid="false"/>
    </style:style>
    <style:style style:name="P33" style:family="paragraph" style:parent-style-name="內文_20__28_Web_29_">
      <style:paragraph-properties fo:margin-left="1.415cm" fo:margin-right="0cm" fo:margin-top="0cm" fo:margin-bottom="0cm" loext:contextual-spacing="false" fo:line-height="0.423cm" fo:text-align="justify" style:justify-single-word="false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0pt" style:font-name-asian="標楷體1" style:font-size-asian="10pt" style:font-name-complex="標楷體1" style:font-size-complex="10pt"/>
    </style:style>
    <style:style style:name="P34" style:family="paragraph" style:parent-style-name="Standard">
      <style:paragraph-properties fo:margin-left="1.538cm" fo:margin-right="-0.877cm" fo:line-height="0.423cm" fo:text-indent="-1.429cm" style:auto-text-indent="false"/>
    </style:style>
    <style:style style:name="P35" style:family="paragraph" style:parent-style-name="Standard">
      <style:paragraph-properties fo:margin-left="1.058cm" fo:margin-right="0cm" fo:line-height="0.423cm" fo:text-align="justify" style:justify-single-word="false" fo:text-indent="-1.058cm" style:auto-text-indent="false"/>
    </style:style>
    <style:style style:name="P36" style:family="paragraph" style:parent-style-name="內文_20__28_Web_29_">
      <style:paragraph-properties fo:margin-left="1.058cm" fo:margin-right="0cm" fo:margin-top="0cm" fo:margin-bottom="0cm" loext:contextual-spacing="false" fo:line-height="0.423cm" fo:text-align="justify" style:justify-single-word="false" fo:text-indent="-1.05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內文_20__28_Web_29_">
      <style:paragraph-properties fo:margin-left="1.411cm" fo:margin-right="0cm" fo:margin-top="0cm" fo:margin-bottom="0cm" loext:contextual-spacing="false" fo:line-height="0.423cm" fo:text-align="justify" style:justify-single-word="false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39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40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標楷體1" fo:font-size="16pt" style:font-name-asian="標楷體1" style:font-size-asian="16pt" style:font-name-complex="標楷體1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16pt" officeooo:paragraph-rsid="00168943" style:font-name-asian="標楷體" style:font-size-asian="16pt" style:font-size-complex="1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1" fo:font-size="10pt" style:font-name-asian="標楷體1" style:font-size-asian="10pt" style:font-name-complex="Courier New" style:font-size-complex="10pt"/>
    </style:style>
    <style:style style:name="T8" style:family="text">
      <style:text-properties fo:color="#000000" style:font-name="標楷體1" fo:font-size="16pt" style:font-name-asian="標楷體1" style:font-size-asian="16pt" style:font-name-complex="標楷體1" style:font-size-complex="14pt"/>
    </style:style>
    <style:style style:name="T9" style:family="text"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T10" style:family="text">
      <style:text-properties fo:color="#000000" style:font-name="標楷體1" fo:font-size="10pt" style:font-name-asian="標楷體1" style:font-size-asian="10pt" style:font-size-complex="10pt"/>
    </style:style>
    <style:style style:name="T11" style:family="text">
      <style:text-properties fo:color="#000000" style:font-name="標楷體1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2" style:family="text">
      <style:text-properties fo:color="#000000" style:font-name="標楷體1" style:font-name-asian="標楷體1" style:font-name-complex="標楷體1"/>
    </style:style>
    <style:style style:name="T13" style:family="text">
      <style:text-properties fo:color="#000000" style:font-name="新細明體1" fo:font-size="10pt" style:letter-kerning="false" style:font-name-asian="標楷體1" style:font-size-asian="10pt" style:font-name-complex="新細明體1" style:font-size-complex="10pt"/>
    </style:style>
    <style:style style:name="T14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5" style:family="text">
      <style:text-properties fo:color="#000000" fo:font-size="10pt" style:font-name-asian="標楷體1" style:font-size-asian="10pt" style:font-size-complex="10pt"/>
    </style:style>
    <style:style style:name="T16" style:family="text">
      <style:text-properties fo:color="#000000" style:font-name-complex="標楷體1"/>
    </style:style>
    <style:style style:name="T17" style:family="text">
      <style:text-properties fo:font-size="10pt" style:font-name-asian="標楷體1" style:font-size-asian="10pt" style:font-size-complex="10pt"/>
    </style:style>
    <style:style style:name="T18" style:family="text">
      <style:text-properties officeooo:rsid="0010e29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外框1" text:anchor-type="char" svg:x="0.24cm" svg:y="-0.688cm" svg:width="7.121cm" svg:height="0.954cm" draw:z-index="1"><draw:text-box><text:p text:style-name="Standard"><text:span text:style-name="T1">第1聯</text:span><text:span text:style-name="T2"> </text:span><text:span text:style-name="T1">(</text:span><text:span text:style-name="T3">本府</text:span><text:span text:style-name="T1">)存查</text:span><text:span text:style-name="T2"> <text:s text:c="4"/></text:span><text:span text:style-name="T1">編號：</text:span><text:span text:style-name="T4"> <text:s text:c="4"/></text:span></text:p></draw:text-box></draw:frame></text:p>
      <text:p text:style-name="P41"><draw:frame draw:style-name="fr1" draw:name="外框2" text:anchor-type="char" svg:x="11.779cm" svg:y="-1.125cm" svg:width="3.919cm" svg:height="1.586cm" draw:z-index="0"><draw:text-box><text:p text:style-name="P17">■海域骨灰拋灑</text:p><text:p text:style-name="P17">□專區骨灰拋灑、植存</text:p></draw:text-box></draw:frame><text:span text:style-name="T16">花蓮縣115年度聯合海葬</text:span>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rows-spanned="3" office:value-type="string">
            <text:p text:style-name="P5">申請人</text:p>
          </table:table-cell>
          <table:table-cell table:style-name="表格1.B1" office:value-type="string">
            <text:p text:style-name="P7">姓 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E1" table:number-rows-spanned="2" office:value-type="string">
            <text:p text:style-name="P4">性 別</text:p>
          </table:table-cell>
          <table:table-cell table:style-name="表格1.E1" table:number-rows-spanned="2" table:number-columns-spanned="2" office:value-type="string">
            <text:p text:style-name="P9"/>
          </table:table-cell>
          <table:covered-table-cell/>
          <table:table-cell table:style-name="表格1.E1" table:number-rows-spanned="2" office:value-type="string">
            <text:p text:style-name="P7">聯絡</text:p>
            <text:p text:style-name="P7">電話</text:p>
          </table:table-cell>
          <table:table-cell table:style-name="表格1.E1" table:number-rows-spanned="2" table:number-columns-spanned="2" office:value-type="string">
            <text:p text:style-name="P8"/>
          </table:table-cell>
          <table:covered-table-cell/>
          <table:table-cell table:style-name="表格1.E1" table:number-rows-spanned="2" office:value-type="string">
            <text:p text:style-name="P7">與亡者關 <text:s/>係</text:p>
          </table:table-cell>
          <table:table-cell table:style-name="表格1.L1" table:number-rows-spanned="2" office:value-type="string">
            <text:p text:style-name="P9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身分證字號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戶籍地址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2" office:value-type="string">
            <text:p text:style-name="P6">通訊地址</text:p>
          </table:table-cell>
          <table:covered-table-cell/>
          <table:table-cell table:style-name="表格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亡者</text:p>
          </table:table-cell>
          <table:table-cell table:style-name="表格1.B1" office:value-type="string">
            <text:p text:style-name="P7">姓 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E1" table:number-rows-spanned="2" office:value-type="string">
            <text:p text:style-name="P4">性 別</text:p>
          </table:table-cell>
          <table:table-cell table:style-name="表格1.E1" table:number-rows-spanned="2" table:number-columns-spanned="2" office:value-type="string">
            <text:p text:style-name="P8"/>
          </table:table-cell>
          <table:covered-table-cell/>
          <table:table-cell table:style-name="表格1.E1" table:number-rows-spanned="2" office:value-type="string">
            <text:p text:style-name="P7">鄉鎮別</text:p>
          </table:table-cell>
          <table:table-cell table:style-name="表格1.E1" table:number-rows-spanned="2" table:number-columns-spanned="2" office:value-type="string">
            <text:p text:style-name="P8"/>
          </table:table-cell>
          <table:covered-table-cell/>
          <table:table-cell table:style-name="表格1.E1" table:number-rows-spanned="2" office:value-type="string">
            <text:p text:style-name="P7">出生地</text:p>
          </table:table-cell>
          <table:table-cell table:style-name="表格1.L1" table:number-rows-spanned="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office:value-type="string">
            <text:p text:style-name="P7">身分證字號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7">出生日期</text:p>
          </table:table-cell>
          <table:table-cell table:style-name="表格1.B3" table:number-columns-spanned="3" office:value-type="string">
            <text:p text:style-name="P4">　　 年　　　月　　　日</text:p>
          </table:table-cell>
          <table:covered-table-cell/>
          <table:covered-table-cell/>
          <table:table-cell table:style-name="表格1.B3" table:number-columns-spanned="2" office:value-type="string">
            <text:p text:style-name="P7">死亡日期</text:p>
          </table:table-cell>
          <table:covered-table-cell/>
          <table:table-cell table:style-name="表格1.H6" table:number-columns-spanned="5" office:value-type="string">
            <text:p text:style-name="P4">　　　 年　　　 月　　 　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"><text:span text:style-name="T9">茲填具申請書請惠予查驗並准發給</text:span><text:span text:style-name="T11">海域骨灰抛灑</text:span><text:span text:style-name="T9">（專區骨灰拋灑、植存）許可證明</text:span></text:p>
            <text:p text:style-name="P10"/>
            <text:p text:style-name="P21">申請人：　　　　　　　　　　　　　 <text:s text:c="5"/>簽章</text:p>
            <text:p text:style-name="P22">謹　陳</text:p>
            <text:p text:style-name="P22"/>
            <text:p text:style-name="P10"/>
            <text:p text:style-name="P10">花蓮縣政府</text:p>
            <text:p text:style-name="P10"/>
            <text:p text:style-name="P10"/>
            <text:p text:style-name="P10"/>
            <text:p text:style-name="P10"/>
            <text:p text:style-name="P18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8">承辦人</text:p>
          </table:table-cell>
          <table:covered-table-cell/>
          <table:covered-table-cell/>
          <table:table-cell table:style-name="表格1.D8" table:number-columns-spanned="3" office:value-type="string">
            <text:p text:style-name="P7">科長</text:p>
          </table:table-cell>
          <table:covered-table-cell/>
          <table:covered-table-cell/>
          <table:table-cell table:style-name="表格1.D8" table:number-columns-spanned="3" office:value-type="string">
            <text:p text:style-name="P7">單位主管</text:p>
          </table:table-cell>
          <table:covered-table-cell/>
          <table:covered-table-cell/>
          <table:table-cell table:style-name="表格1.J8" table:number-columns-spanned="3" office:value-type="string">
            <text:p text:style-name="P7">機關首長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0"/>
          </table:table-cell>
          <table:covered-table-cell/>
          <table:covered-table-cell/>
          <table:table-cell table:style-name="表格1.D9" table:number-columns-spanned="3" office:value-type="string">
            <text:p text:style-name="P20"/>
          </table:table-cell>
          <table:covered-table-cell/>
          <table:covered-table-cell/>
          <table:table-cell table:style-name="表格1.D9" table:number-columns-spanned="3" office:value-type="string">
            <text:p text:style-name="P20"/>
          </table:table-cell>
          <table:covered-table-cell/>
          <table:covered-table-cell/>
          <table:table-cell table:style-name="表格1.J9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6">花蓮縣骨灰抛灑植存實施辦法（摘錄）</text:p>
      <text:p text:style-name="P34"><text:span text:style-name="T9">第三條 <text:s/></text:span><text:span text:style-name="T13">依本辦法實施拋灑或植存之骨灰，應經骨灰再處理設備處理成粉末狀後，始得為之；如以容器植存者，應使用可自然分解且無毒性之材質，其長、寬、高均以20公分為限。</text:span></text:p>
      <text:p text:style-name="P36"><text:span text:style-name="T6">第六條　</text:span><text:span text:style-name="T17">下列海域不得實施拋灑：</text:span></text:p>
      <text:p text:style-name="P30">一、各港口防波堤最外端向外延伸6,000公尺半徑扇區以內之海域。</text:p>
      <text:p text:style-name="P30">二、已公告或經常公告之國軍射擊及操演區之海域。</text:p>
      <text:p text:style-name="P30">三、漁業（定置漁業）權範圍及沿岸養殖區。</text:p>
      <text:p text:style-name="P30">四、其他經主管機關公告有妨礙國防安全、船舶航行、漁業發展或海洋環境者。</text:p>
      <text:p text:style-name="P37"><text:span text:style-name="T6">第七條 <text:s/></text:span><text:span text:style-name="T7">申請於專區拋灑或植存骨灰者，以亡者之配偶或直系血親為限，並於實施前七日</text:span><text:span text:style-name="T6">檢具下列文件向管理機關申請：</text:span></text:p>
      <text:p text:style-name="P30">一、骨灰拋灑或植存申請書二份（如附件一）。</text:p>
      <text:p text:style-name="P30">二、申請人身分證明原本供查核，影本二份供存檔。</text:p>
      <text:p text:style-name="P30">三、火化許可或骨灰（骸）遷出（起掘）及骨灰再處理證明文件原本。</text:p>
      <text:p text:style-name="P33">亡者無配偶及直系血親且於生前簽訂同意文件委託他人申請者，除前項各款文件外，應再檢附同意書（如附件二）及委託書（如附件三）原本。</text:p>
      <text:p text:style-name="P35"><text:span text:style-name="T9">第八條</text:span><text:span text:style-name="T14"> <text:s/></text:span><text:span text:style-name="T15">經許可拋灑或植存者，應依下列方式實施：</text:span></text:p>
      <text:p text:style-name="P32"><text:span text:style-name="T15">一、依許可項目、範圍、地點及方式實施拋灑或植存，植存距地表深度達30</text:span><text:span text:style-name="T9">公分以上。</text:span></text:p>
      <text:p text:style-name="P31"><text:span text:style-name="T15">二、實施海域拋灑</text:span><text:span text:style-name="T10">乘座之船舶，應以</text:span><text:span text:style-name="T15">合法之船舶為限；人員除全程不得離船外，並</text:span><text:span text:style-name="T10">應依規定辦理出入港程序</text:span><text:span text:style-name="T15">。</text:span></text:p>
      <text:p text:style-name="P24">※另請檢附「申請骨灰拋灑或植存切結書」及可資證明申請人與亡者關係之文件<text:span text:style-name="T18">(如國民身分證、除戶謄本等)</text:span>。</text:p>
      <text:p text:style-name="P23"/>
      <text:p text:style-name="P23">※未盡事宜悉照殯葬管理條例及其施行細則、花蓮縣骨灰抛灑植存實施辦法辦理。</text:p>
      <text:p text:style-name="P27">※申請前請詳閱「花蓮縣骨灰拋灑實施許可申請流程、應備文件一覽表」</text:p>
      <text:p text:style-name="P27"/>
      <text:p text:style-name="P28"><draw:frame draw:style-name="fr1" draw:name="外框3" text:anchor-type="char" svg:x="0.427cm" svg:y="-0.485cm" svg:width="4.445cm" svg:height="0.954cm" draw:z-index="3"><draw:text-box><text:p text:style-name="P16">第2聯<text:span text:style-name="T5"> </text:span>申請人收執</text:p></draw:text-box></draw:frame><draw:frame draw:style-name="fr1" draw:name="外框4" text:anchor-type="char" svg:x="13.653cm" svg:y="-0.58cm" svg:width="3.919cm" svg:height="1.586cm" draw:z-index="2"><draw:text-box><text:p text:style-name="P17">■海域骨灰拋灑</text:p><text:p text:style-name="P17">□專區骨灰拋灑、植存</text:p></draw:text-box></draw:frame></text:p>
      <text:p text:style-name="P12"/>
      <text:p text:style-name="P42"><text:span text:style-name="T16">花蓮縣115年度聯合海葬</text:span>申請書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row table:style-name="表格2.1">
          <table:table-cell table:style-name="表格2.A1" table:number-rows-spanned="3" office:value-type="string">
            <text:p text:style-name="P5">申請人</text:p>
          </table:table-cell>
          <table:table-cell table:style-name="表格2.B1" office:value-type="string">
            <text:p text:style-name="P7">姓 <text:s text:c="2"/>名</text:p>
          </table:table-cell>
          <table:table-cell table:style-name="表格2.B1" office:value-type="string">
            <text:p text:style-name="P9"/>
          </table:table-cell>
          <table:table-cell table:style-name="表格2.D1" table:number-rows-spanned="2" office:value-type="string">
            <text:p text:style-name="P4">性 別</text:p>
          </table:table-cell>
          <table:table-cell table:style-name="表格2.D1" table:number-rows-spanned="2" office:value-type="string">
            <text:p text:style-name="P9"/>
          </table:table-cell>
          <table:table-cell table:style-name="表格2.D1" table:number-rows-spanned="2" office:value-type="string">
            <text:p text:style-name="P7">聯絡</text:p>
            <text:p text:style-name="P7">電話</text:p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7">與亡者關 <text:s/>係</text:p>
          </table:table-cell>
          <table:table-cell table:style-name="表格2.I1" table:number-rows-spanned="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身分證字號</text:p>
          </table:table-cell>
          <table:table-cell table:style-name="表格2.B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7">戶籍地址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6">通訊地址</text:p>
          </table:table-cell>
          <table:table-cell table:style-name="表格2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4">亡者</text:p>
          </table:table-cell>
          <table:table-cell table:style-name="表格2.B1" office:value-type="string">
            <text:p text:style-name="P7">姓 名</text:p>
          </table:table-cell>
          <table:table-cell table:style-name="表格2.B1" office:value-type="string">
            <text:p text:style-name="P9"/>
          </table:table-cell>
          <table:table-cell table:style-name="表格2.D1" table:number-rows-spanned="2" office:value-type="string">
            <text:p text:style-name="P4">性 別</text:p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7">鄉鎮別</text:p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7">出生地</text:p>
          </table:table-cell>
          <table:table-cell table:style-name="表格2.I1" table:number-rows-spanned="2" office:value-type="string">
            <text:p text:style-name="P9"/>
          </table:table-cell>
        </table:table-row>
        <table:table-row table:style-name="表格2.5">
          <table:covered-table-cell/>
          <table:table-cell table:style-name="表格2.B2" office:value-type="string">
            <text:p text:style-name="P7">身分證字號</text:p>
          </table:table-cell>
          <table:table-cell table:style-name="表格2.B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3" office:value-type="string">
            <text:p text:style-name="P7">出生日期</text:p>
          </table:table-cell>
          <table:table-cell table:style-name="表格2.B3" table:number-columns-spanned="2" office:value-type="string">
            <text:p text:style-name="P4">　　 年　　　月　　　日</text:p>
          </table:table-cell>
          <table:covered-table-cell/>
          <table:table-cell table:style-name="表格2.B3" office:value-type="string">
            <text:p text:style-name="P7">死亡日期</text:p>
          </table:table-cell>
          <table:table-cell table:style-name="表格2.F3" table:number-columns-spanned="4" office:value-type="string">
            <text:p text:style-name="P4">　　　 年　　　 月　　 　日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22"/>
            <text:p text:style-name="P29">此致</text:p>
            <text:p text:style-name="P14"/>
            <text:p text:style-name="P14">（ <text:s text:c="8"/>） <text:s/>先生/女士</text:p>
            <text:p text:style-name="P14"/>
            <text:p text:style-name="P14"/>
            <text:p text:style-name="P13"/>
            <text:p text:style-name="P38"/>
            <text:p text:style-name="P38"/>
            <text:p text:style-name="P39"/>
            <text:p text:style-name="P39"><text:s/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花蓮縣骨灰抛灑植存實施辦法（摘錄）</text:p>
      <text:p text:style-name="P34"><text:span text:style-name="T9">第三條 <text:s/></text:span><text:span text:style-name="T13">依本辦法實施拋灑或植存之骨灰，應經骨灰再處理設備處理成粉末狀後，始得為之；如以容器植存者，應使用可自然分解且無毒性之材質，其長、寬、高均以20公分為限。</text:span></text:p>
      <text:p text:style-name="P36"><text:span text:style-name="T6">第六條　</text:span><text:span text:style-name="T17">下列海域不得實施拋灑：</text:span></text:p>
      <text:p text:style-name="P30">一、各港口防波堤最外端向外延伸6,000公尺半徑扇區以內之海域。</text:p>
      <text:p text:style-name="P30">二、已公告或經常公告之國軍射擊及操演區之海域。</text:p>
      <text:p text:style-name="P30">三、漁業（定置漁業）權範圍及沿岸養殖區。</text:p>
      <text:p text:style-name="P30">四、其他經主管機關公告有妨礙國防安全、船舶航行、漁業發展或海洋環境者。</text:p>
      <text:p text:style-name="P37"><text:span text:style-name="T6">第七條 <text:s/></text:span><text:span text:style-name="T7">申請於專區拋灑或植存骨灰者，以亡者之配偶或直系血親為限，並於實施前七日</text:span><text:span text:style-name="T6">檢具下列文件向管理機關申請：</text:span></text:p>
      <text:p text:style-name="P30">一、骨灰拋灑或植存申請書二份（如附件一）。</text:p>
      <text:p text:style-name="P30">二、申請人身分證明原本供查核，影本二份供存檔。</text:p>
      <text:p text:style-name="P30">三、火化許可或骨灰（骸）遷出（起掘）及骨灰再處理證明文件原本。</text:p>
      <text:p text:style-name="P33">亡者無配偶及直系血親且於生前簽訂同意文件委託他人申請者，除前項各款文件外，應再檢附同意書（如附件二）及委託書（如附件三）原本。</text:p>
      <text:p text:style-name="P35"><text:span text:style-name="T9">第八條</text:span><text:span text:style-name="T14"> <text:s/></text:span><text:span text:style-name="T15">經許可拋灑或植存者，應依下列方式實施：</text:span></text:p>
      <text:p text:style-name="P32"><text:span text:style-name="T15">一、依許可項目、範圍、地點及方式實施拋灑或植存，植存距地表深度達30</text:span><text:span text:style-name="T9">公分以上。</text:span></text:p>
      <text:p text:style-name="P31"><text:span text:style-name="T15">二、實施海域拋灑</text:span><text:span text:style-name="T10">乘座之船舶，應以</text:span><text:span text:style-name="T15">合法之船舶為限；人員除全程不得離船外，並</text:span><text:span text:style-name="T10">應依規定辦理出入港程序</text:span><text:span text:style-name="T15">。</text:span></text:p>
      <text:p text:style-name="P25">※另請檢附「申請骨灰拋灑或植存切結書」及可資證明申請人與亡者關係之文件<text:span text:style-name="T18">(如國民身分證、除戶謄本等)</text:span>。</text:p>
      <text:p text:style-name="P23"/>
      <text:p text:style-name="P23">※未盡事宜悉照殯葬管理條例及其施行細則、花蓮縣骨灰抛灑植存實施辦法辦理。</text:p>
      <text:p text:style-name="P27">※申請前請詳閱「花蓮縣海域骨灰拋灑實施許可申請流程、應備文件一覽表」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（各鄉鎮市公所）拋灑、植存實施許可申請書</dc:title>
    <dc:subject/>
    <meta:keyword/>
    <meta:initial-creator>lex</meta:initial-creator>
    <meta:creation-date>2016-01-28T11:30:00</meta:creation-date>
    <dc:date>2026-06-09T15:01:58.720000000</dc:date>
    <meta:print-date>2017-06-14T10:38:00</meta:print-date>
    <meta:editing-cycles>17</meta:editing-cycles>
    <meta:editing-duration>PT38M17S</meta:editing-duration>
    <meta:generator>LibreOffice/6.3.3.2$Windows_x86 LibreOffice_project/a64200df03143b798afd1ec74a12ab50359878ed</meta:generator>
    <meta:document-statistic meta:table-count="2" meta:image-count="0" meta:object-count="0" meta:page-count="2" meta:paragraph-count="94" meta:word-count="1549" meta:character-count="1709" meta:non-whitespace-character-count="1565"/>
  </office:meta>
</office:document-meta>
</file>