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5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5.02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5.03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5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8920001.XLSX" xlink:type="simple">(114年12月)</text:a></text:p>
          </table:table-cell>
          <table:table-cell table:style-name="ce20" office:value-type="string" calcext:value-type="string">
            <text:p><text:a xlink:href="https://ca.hl.gov.tw/Upload/202602041447082930611.XLSX" xlink:type="simple">(115年1月)</text:a></text:p>
          </table:table-cell>
          <table:table-cell table:style-name="ce20" office:value-type="string" calcext:value-type="string">
            <text:p><text:a xlink:href="https://ca.hl.gov.tw/Upload/202603041106246856911.XLSX" xlink:type="simple">(115年2月)</text:a>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4076291.XLSX" xlink:type="simple">(114年12月</text:a>)</text:p>
          </table:table-cell>
          <table:table-cell table:style-name="ce20" office:value-type="string" calcext:value-type="string">
            <text:p><text:a xlink:href="https://ca.hl.gov.tw/Upload/202602041447088086881.XLSX" xlink:type="simple">(115年1月)</text:a></text:p>
          </table:table-cell>
          <table:table-cell table:style-name="ce20" office:value-type="string" calcext:value-type="string">
            <text:p><text:a xlink:href="https://ca.hl.gov.tw/Upload/202603041106252013181.XLSX" xlink:type="simple">(115年2月)</text:a>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9232551.XLSX" xlink:type="simple">(114年12月)</text:a></text:p>
          </table:table-cell>
          <table:table-cell table:style-name="ce20" office:value-type="string" calcext:value-type="string">
            <text:p><text:a xlink:href="https://ca.hl.gov.tw/Upload/202602041447093243141.XLSX" xlink:type="simple">(115年1月)</text:a></text:p>
          </table:table-cell>
          <table:table-cell table:style-name="ce20" office:value-type="string" calcext:value-type="string">
            <text:p><text:a xlink:href="https://ca.hl.gov.tw/Upload/202603041106257169421.XLSX" xlink:type="simple">(115年2月)</text:a>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4388811.XLSX" xlink:type="simple">(114年12月)</text:a></text:p>
          </table:table-cell>
          <table:table-cell table:style-name="ce20" office:value-type="string" calcext:value-type="string">
            <text:p><text:a xlink:href="https://ca.hl.gov.tw/Upload/202602041447098399421.XLSX" xlink:type="simple">(115年1月)</text:a></text:p>
          </table:table-cell>
          <table:table-cell table:style-name="ce20" office:value-type="string" calcext:value-type="string">
            <text:p><text:a xlink:href="https://ca.hl.gov.tw/Upload/202603041106262353601.XLSX" xlink:type="simple">(115年2月)</text:a>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9545101.XLSX" xlink:type="simple">(114年12月)</text:a></text:p>
          </table:table-cell>
          <table:table-cell table:style-name="ce20" office:value-type="string" calcext:value-type="string">
            <text:p><text:a xlink:href="https://ca.hl.gov.tw/Upload/202602041447103555621.XLSX" xlink:type="simple">(115年1月)</text:a></text:p>
          </table:table-cell>
          <table:table-cell table:style-name="ce20" office:value-type="string" calcext:value-type="string">
            <text:p><text:a xlink:href="https://ca.hl.gov.tw/Upload/202603041106267509881.XLSX" xlink:type="simple">(115年2月)</text:a>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4701311.XLSX" xlink:type="simple">(114年12月)</text:a></text:p>
          </table:table-cell>
          <table:table-cell table:style-name="ce20" office:value-type="string" calcext:value-type="string">
            <text:p><text:a xlink:href="https://ca.hl.gov.tw/Upload/202602041447108712011.XLSX" xlink:type="simple">(115年1月)</text:a></text:p>
          </table:table-cell>
          <table:table-cell table:style-name="ce20" office:value-type="string" calcext:value-type="string">
            <text:p><text:a xlink:href="https://ca.hl.gov.tw/Upload/202603041106272666121.XLSX" xlink:type="simple">(115年2月)</text:a>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9857581.XLSX" xlink:type="simple">(114年12月)</text:a></text:p>
          </table:table-cell>
          <table:table-cell table:style-name="ce20" office:value-type="string" calcext:value-type="string">
            <text:p><text:a xlink:href="https://ca.hl.gov.tw/Upload/202602041447113868171.XLSX" xlink:type="simple">(115年1月)</text:a></text:p>
          </table:table-cell>
          <table:table-cell table:style-name="ce20" office:value-type="string" calcext:value-type="string">
            <text:p><text:a xlink:href="https://ca.hl.gov.tw/Upload/202603041106277822381.XLSX" xlink:type="simple">(115年2月)</text:a>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3763731.XLSX" xlink:type="simple">(114年12月)</text:a></text:p>
          </table:table-cell>
          <table:table-cell table:style-name="ce20" office:value-type="string" calcext:value-type="string">
            <text:p><text:a xlink:href="https://ca.hl.gov.tw/Upload/202602041447077774351.XLSX" xlink:type="simple">(115年1月)</text:a></text:p>
          </table:table-cell>
          <table:table-cell table:style-name="ce20" office:value-type="string" calcext:value-type="string">
            <text:p><text:a xlink:href="https://ca.hl.gov.tw/Upload/202603041107161885971.XLSX" xlink:type="simple">(115年2月)</text:a>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468994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096193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611815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12743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64306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1580560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520557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Default" office:value-type="string" calcext:value-type="string">
            <text:p>114年(全)</text:p>
          </table:table-cell>
          <table:table-cell table:style-name="ce126" table:number-columns-repeated="8"/>
          <table:covered-table-cell table:style-name="ce37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 style:data-style-name="N2" text:time-value="11:07:48.8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4T11:10:56.467000000</dc:date>
    <meta:editing-duration>PT14H27S</meta:editing-duration>
    <meta:editing-cycles>176</meta:editing-cycles>
    <meta:generator>MODA_ODF_Application_Tools/3.8.4.2$Windows_X86_64 LibreOffice_project/4fb77107d5af14329e08085efe4fa19b5633383a</meta:generator>
    <meta:print-date>2021-01-27T12:59:23.306000000</meta:print-date>
    <meta:document-statistic meta:table-count="1" meta:cell-count="514" meta:object-count="0"/>
  </office:meta>
</office:document-meta>
</file>