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4年12月1日起至12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4.12.1-114.12.31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蔡孟馨</meta:initial-creator>
    <dc:creator>李宗憲</dc:creator>
    <meta:creation-date>2023-11-07T09:00:32Z</meta:creation-date>
    <dc:date>2026-01-13T01:56:20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