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5.881cm"/>
    </style:style>
    <style:style style:name="co3" style:family="table-column">
      <style:table-column-properties fo:break-before="auto" style:column-width="3.762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071cm"/>
    </style:style>
    <style:style style:name="co6" style:family="table-column">
      <style:table-column-properties fo:break-before="auto" style:column-width="4.459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1.894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868cm"/>
    </style:style>
    <style:style style:name="co12" style:family="table-column">
      <style:table-column-properties fo:break-before="auto" style:column-width="4.112cm"/>
    </style:style>
    <style:style style:name="co13" style:family="table-column">
      <style:table-column-properties fo:break-before="auto" style:column-width="3.73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5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5.34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列印">
      <style:table-properties table:display="true" style:writing-mode="lr-tb" table:tab-color="#ffe699"/>
    </style:style>
    <style:style style:name="ce1" style:family="table-cell" style:parent-style-name="Default"/>
    <style:style style:name="ce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'[113立霧溪3-開標紀錄1141212.xlsm]開標紀錄'!#ref!" style:apply-style-name="ExtConditionalStyle_5f_1" style:base-cell-address="列印.H7"/>
      <style:map style:condition="cell-content()='[113立霧溪3-開標紀錄1141212.xlsm]開標紀錄'!#ref!" style:apply-style-name="ExtConditionalStyle_5f_2" style:base-cell-address="列印.H7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列印" table:style-name="ta1" table:print-ranges="列印.A1:列印.G32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7"/>
        <table:table-column table:style-name="co4" table:default-cell-style-name="ce27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7" table:default-cell-style-name="ce10"/>
        <table:table-column table:style-name="co11" table:default-cell-style-name="ce10"/>
        <table:table-column table:style-name="co10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row table:style-name="ro1">
          <table:table-cell table:style-name="ce2" office:value-type="string" calcext:value-type="string" table:number-columns-spanned="7" table:number-rows-spanned="1">
            <text:p>花蓮縣政府</text:p>
          </table:table-cell>
          <table:covered-table-cell table:number-columns-repeated="6" table:style-name="ce2"/>
          <table:table-cell table:style-name="ce47" table:number-columns-repeated="6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7" table:number-rows-spanned="1">
            <text:p>開(決)標紀錄表</text:p>
          </table:table-cell>
          <table:covered-table-cell table:number-columns-repeated="6" table:style-name="ce11"/>
          <table:table-cell table:style-name="ce48" table:number-columns-repeated="6"/>
          <table:table-cell table:number-columns-repeated="16371"/>
        </table:table-row>
        <table:table-row table:style-name="ro2">
          <table:table-cell table:style-name="ce4" office:value-type="string" calcext:value-type="string" table:number-columns-spanned="2" table:number-rows-spanned="1">
            <text:p>標案名稱</text:p>
          </table:table-cell>
          <table:covered-table-cell table:style-name="ce12"/>
          <table:table-cell table:style-name="ce21" table:formula="of:=標案名稱" office:value-type="string" office:string-value="113年度立霧溪疏濬工程第3批次土石料源" calcext:value-type="string" table:number-columns-spanned="5" table:number-rows-spanned="1">
            <text:p>113年度立霧溪疏濬工程第3批次土石料源</text:p>
          </table:table-cell>
          <table:covered-table-cell table:number-columns-repeated="3" table:style-name="ce28"/>
          <table:covered-table-cell table:style-name="ce21"/>
          <table:table-cell table:number-columns-repeated="16377"/>
        </table:table-row>
        <table:table-row table:style-name="ro2">
          <table:table-cell table:style-name="ce5" office:value-type="string" calcext:value-type="string" table:number-columns-spanned="2" table:number-rows-spanned="1">
            <text:p>開標時間</text:p>
          </table:table-cell>
          <table:covered-table-cell table:style-name="ce13"/>
          <table:table-cell table:style-name="ce22" table:formula="of:=開標時間" office:value-type="string" office:string-value="114.12.12 10:00" calcext:value-type="string" table:number-columns-spanned="2" table:number-rows-spanned="1">
            <text:p>114.12.12 10:00</text:p>
          </table:table-cell>
          <table:covered-table-cell table:style-name="ce22"/>
          <table:table-cell table:style-name="ce34" office:value-type="string" calcext:value-type="string">
            <text:p>開標地點</text:p>
          </table:table-cell>
          <table:table-cell table:style-name="ce35" office:value-type="string" calcext:value-type="string" table:number-columns-spanned="2" table:number-rows-spanned="1">
            <text:p>本府民政處會議室</text:p>
          </table:table-cell>
          <table:covered-table-cell table:style-name="ce35"/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上網時間</text:p>
          </table:table-cell>
          <table:covered-table-cell table:style-name="ce14"/>
          <table:table-cell table:style-name="ce23" table:formula="of:=上網時間" office:value-type="string" office:string-value="114.12.06" calcext:value-type="string" table:number-columns-spanned="2" table:number-rows-spanned="1">
            <text:p>114.12.06</text:p>
          </table:table-cell>
          <table:covered-table-cell table:style-name="ce29"/>
          <table:table-cell table:style-name="ce15" office:value-type="string" calcext:value-type="string">
            <text:p>招標方式</text:p>
          </table:table-cell>
          <table:table-cell table:style-name="ce36" office:value-type="string" calcext:value-type="string" table:number-columns-spanned="2" table:number-rows-spanned="1">
            <text:p>公開標售</text:p>
          </table:table-cell>
          <table:covered-table-cell table:style-name="ce40"/>
          <table:table-cell table:style-name="ce48" table:number-columns-repeated="5"/>
          <table:table-cell table:number-columns-repeated="16372"/>
        </table:table-row>
        <table:table-row table:style-name="ro2">
          <table:table-cell table:style-name="ce5" office:value-type="string" calcext:value-type="string" table:number-columns-spanned="2" table:number-rows-spanned="1">
            <text:p>公告底價</text:p>
          </table:table-cell>
          <table:covered-table-cell table:style-name="ce15"/>
          <table:table-cell table:style-name="ce24" table:formula="of:=公告底價" office:value-type="float" office:value="2750000" calcext:value-type="float" table:number-columns-spanned="3" table:number-rows-spanned="1">
            <text:p>2,750,000 </text:p>
          </table:table-cell>
          <table:covered-table-cell table:number-columns-repeated="2" table:style-name="ce30"/>
          <table:table-cell table:style-name="ce36" table:formula="of:=每標噸數" office:value-type="float" office:value="50000" calcext:value-type="float" table:number-columns-spanned="2" table:number-rows-spanned="1">
            <text:p>50,000 </text:p>
          </table:table-cell>
          <table:covered-table-cell table:style-name="ce36"/>
          <table:table-cell table:style-name="ce48" table:number-columns-repeated="5"/>
          <table:table-cell table:number-columns-repeated="16372"/>
        </table:table-row>
        <table:table-row table:style-name="ro3">
          <table:table-cell table:style-name="ce5" office:value-type="string" calcext:value-type="string" table:number-columns-spanned="2" table:number-rows-spanned="1">
            <text:p>合格標投標價平均值</text:p>
          </table:table-cell>
          <table:covered-table-cell table:style-name="ce15"/>
          <table:table-cell table:style-name="ce24" table:formula="of:=合格標投標價平均值" office:value-type="float" office:value="2750000" calcext:value-type="float" table:number-columns-spanned="3" table:number-rows-spanned="1">
            <text:p>2,750,000 </text:p>
          </table:table-cell>
          <table:covered-table-cell table:number-columns-repeated="2" table:style-name="ce30"/>
          <table:table-cell table:style-name="ce37" table:formula="of:=每標噸數" office:value-type="float" office:value="50000" calcext:value-type="float" table:number-columns-spanned="2" table:number-rows-spanned="1">
            <text:p>元/50000公噸</text:p>
          </table:table-cell>
          <table:covered-table-cell table:style-name="ce37"/>
          <table:table-cell table:style-name="ce49"/>
          <table:table-cell table:style-name="ce48" table:number-columns-repeated="4"/>
          <table:table-cell table:number-columns-repeated="16372"/>
        </table:table-row>
        <table:table-row table:style-name="ro4">
          <table:table-cell table:style-name="ce5" office:value-type="string" calcext:value-type="string" table:number-columns-spanned="2" table:number-rows-spanned="1">
            <text:p>計算基準上限值</text:p>
            <text:p>(合格標投標價平均值加計10%)</text:p>
            <text:p>不列入「最低決標價」計算</text:p>
          </table:table-cell>
          <table:covered-table-cell table:style-name="ce15"/>
          <table:table-cell table:style-name="ce24" table:formula="of:=最低決標價上限值" office:value-type="float" office:value="3025000" calcext:value-type="float" table:number-columns-spanned="3" table:number-rows-spanned="1">
            <text:p>3,025,000 </text:p>
          </table:table-cell>
          <table:covered-table-cell table:number-columns-repeated="2" table:style-name="ce31"/>
          <table:table-cell table:style-name="ce37" table:formula="of:=每標噸數" office:value-type="float" office:value="50000" calcext:value-type="float" table:number-columns-spanned="2" table:number-rows-spanned="1">
            <text:p>元/50000公噸</text:p>
          </table:table-cell>
          <table:covered-table-cell table:style-name="ce37"/>
          <table:table-cell table:style-name="ce48" table:number-columns-repeated="5"/>
          <table:table-cell table:number-columns-repeated="16372"/>
        </table:table-row>
        <table:table-row table:style-name="ro5">
          <table:table-cell table:style-name="ce5" office:value-type="string" calcext:value-type="string" table:number-columns-spanned="2" table:number-rows-spanned="1">
            <text:p>最低決標價</text:p>
            <text:p>未超過「計算基準上限值」合格標價依序（高至低）取預計決標數計算平均值</text:p>
          </table:table-cell>
          <table:covered-table-cell table:style-name="ce15"/>
          <table:table-cell table:style-name="ce24" table:formula="of:=最低決標價" office:value-type="float" office:value="2750000" calcext:value-type="float" table:number-columns-spanned="3" table:number-rows-spanned="1">
            <text:p>2,750,000 </text:p>
          </table:table-cell>
          <table:covered-table-cell table:number-columns-repeated="2" table:style-name="ce30"/>
          <table:table-cell table:style-name="ce37" table:formula="of:=每標噸數" office:value-type="float" office:value="50000" calcext:value-type="float" table:number-columns-spanned="2" table:number-rows-spanned="1">
            <text:p>元/50000公噸</text:p>
          </table:table-cell>
          <table:covered-table-cell table:style-name="ce37"/>
          <table:table-cell table:number-columns-repeated="16377"/>
        </table:table-row>
        <table:table-row table:style-name="ro6">
          <table:table-cell table:style-name="ce5" office:value-type="string" calcext:value-type="string">
            <text:p>廠商編號</text:p>
          </table:table-cell>
          <table:table-cell table:style-name="ce13" office:value-type="string" calcext:value-type="string">
            <text:p>廠商名稱</text:p>
          </table:table-cell>
          <table:table-cell table:style-name="ce13" office:value-type="string" calcext:value-type="string">
            <text:p>標價</text:p>
          </table:table-cell>
          <table:table-cell table:style-name="ce32" office:value-type="string" calcext:value-type="string">
            <text:p>標價</text:p>
            <text:p>排序</text:p>
          </table:table-cell>
          <table:table-cell table:style-name="ce13" office:value-type="string" calcext:value-type="string">
            <text:p>決標價或</text:p>
            <text:p>議定決標價</text:p>
          </table:table-cell>
          <table:table-cell table:style-name="ce38" office:value-type="string" calcext:value-type="string">
            <text:p>提貨順序</text:p>
          </table:table-cell>
          <table:table-cell table:style-name="ce41" office:value-type="string" calcext:value-type="string">
            <text:p>備註</text:p>
          </table:table-cell>
          <table:table-cell table:number-columns-repeated="16377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景裕石業有限公司</text:p>
          </table:table-cell>
          <table:table-cell table:style-name="ce25" office:value-type="float" office:value="2750000" calcext:value-type="float">
            <text:p><text:s/>2,750,000 </text:p>
          </table:table-cell>
          <table:table-cell table:style-name="ce33" office:value-type="string" calcext:value-type="string">
            <text:p>5</text:p>
          </table:table-cell>
          <table:table-cell table:style-name="ce25" office:value-type="float" office:value="2750000" calcext:value-type="float">
            <text:p><text:s/>2,750,000 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string" calcext:value-type="string">
            <text:p>委託加工:宏裕企業社</text:p>
          </table:table-cell>
          <table:table-cell table:number-columns-repeated="16377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正磊有限公司</text:p>
          </table:table-cell>
          <table:table-cell table:style-name="ce25" office:value-type="float" office:value="2750000" calcext:value-type="float">
            <text:p><text:s/>2,750,000 </text:p>
          </table:table-cell>
          <table:table-cell table:style-name="ce33" office:value-type="string" calcext:value-type="string">
            <text:p>1</text:p>
          </table:table-cell>
          <table:table-cell table:style-name="ce25" office:value-type="float" office:value="2750000" calcext:value-type="float">
            <text:p><text:s/>2,750,000 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string" calcext:value-type="string">
            <text:p>委託加工:立光建設</text:p>
          </table:table-cell>
          <table:table-cell table:number-columns-repeated="16377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興隆昌國際建材有限公司</text:p>
          </table:table-cell>
          <table:table-cell table:style-name="ce25" office:value-type="float" office:value="2750000" calcext:value-type="float">
            <text:p><text:s/>2,750,000 </text:p>
          </table:table-cell>
          <table:table-cell table:style-name="ce33" office:value-type="string" calcext:value-type="string">
            <text:p>2</text:p>
          </table:table-cell>
          <table:table-cell table:style-name="ce25" office:value-type="float" office:value="2750000" calcext:value-type="float">
            <text:p><text:s/>2,750,000 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string" calcext:value-type="string">
            <text:p>委託加工:宏裕企業社</text:p>
          </table:table-cell>
          <table:table-cell table:number-columns-repeated="16377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16" office:value-type="string" calcext:value-type="string">
            <text:p>景宏企業社</text:p>
          </table:table-cell>
          <table:table-cell table:style-name="ce25" office:value-type="float" office:value="2750000" calcext:value-type="float">
            <text:p><text:s/>2,750,000 </text:p>
          </table:table-cell>
          <table:table-cell table:style-name="ce33" office:value-type="string" calcext:value-type="string">
            <text:p>6</text:p>
          </table:table-cell>
          <table:table-cell table:style-name="ce25" office:value-type="float" office:value="2750000" calcext:value-type="float">
            <text:p><text:s/>2,750,000 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string" calcext:value-type="string">
            <text:p>委託加工:宏裕企業社</text:p>
          </table:table-cell>
          <table:table-cell table:number-columns-repeated="16377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立宏砂石有限公司</text:p>
          </table:table-cell>
          <table:table-cell table:style-name="ce25" office:value-type="float" office:value="2750000" calcext:value-type="float">
            <text:p><text:s/>2,750,000 </text:p>
          </table:table-cell>
          <table:table-cell table:style-name="ce33" office:value-type="string" calcext:value-type="string">
            <text:p>4</text:p>
          </table:table-cell>
          <table:table-cell table:style-name="ce25" office:value-type="float" office:value="2750000" calcext:value-type="float">
            <text:p><text:s/>2,750,000 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string" calcext:value-type="string">
            <text:p>委託加工:立光建設</text:p>
          </table:table-cell>
          <table:table-cell table:number-columns-repeated="16377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宏裕企業社</text:p>
          </table:table-cell>
          <table:table-cell table:style-name="ce25" office:value-type="float" office:value="2750000" calcext:value-type="float">
            <text:p><text:s/>2,750,000 </text:p>
          </table:table-cell>
          <table:table-cell table:style-name="ce33" office:value-type="string" calcext:value-type="string">
            <text:p>3</text:p>
          </table:table-cell>
          <table:table-cell table:style-name="ce25" office:value-type="float" office:value="2750000" calcext:value-type="float">
            <text:p><text:s/>2,750,000 </text:p>
          </table:table-cell>
          <table:table-cell table:style-name="ce33" office:value-type="float" office:value="6" calcext:value-type="float">
            <text:p>6</text:p>
          </table:table-cell>
          <table:table-cell table:style-name="ce44"/>
          <table:table-cell table:number-columns-repeated="16377"/>
        </table:table-row>
        <table:table-row table:style-name="ro7" table:number-rows-repeated="4">
          <table:table-cell table:style-name="ce7"/>
          <table:table-cell table:style-name="ce16"/>
          <table:table-cell table:style-name="ce25"/>
          <table:table-cell table:style-name="ce33"/>
          <table:table-cell table:style-name="ce25"/>
          <table:table-cell table:style-name="ce33"/>
          <table:table-cell table:style-name="ce44"/>
          <table:table-cell table:number-columns-repeated="16377"/>
        </table:table-row>
        <table:table-row-group table:display="false">
          <table:table-row table:style-name="ro8" table:visibility="collapse">
            <table:table-cell table:style-name="ce7"/>
            <table:table-cell table:style-name="ce16"/>
            <table:table-cell table:style-name="ce25"/>
            <table:table-cell table:style-name="ce33"/>
            <table:table-cell table:style-name="ce25"/>
            <table:table-cell table:style-name="ce33"/>
            <table:table-cell table:style-name="ce44"/>
            <table:table-cell table:number-columns-repeated="16377"/>
          </table:table-row>
          <table:table-row table:style-name="ro9" table:visibility="collapse" table:number-rows-repeated="6">
            <table:table-cell table:style-name="ce7"/>
            <table:table-cell table:style-name="ce17"/>
            <table:table-cell table:style-name="ce25"/>
            <table:table-cell table:style-name="ce33"/>
            <table:table-cell table:style-name="ce25"/>
            <table:table-cell table:style-name="ce33"/>
            <table:table-cell table:style-name="ce44"/>
            <table:table-cell table:number-columns-repeated="16377"/>
          </table:table-row>
          <table:table-row table:style-name="ro10" table:visibility="collapse">
            <table:table-cell table:style-name="ce7"/>
            <table:table-cell table:style-name="ce17"/>
            <table:table-cell table:style-name="ce25"/>
            <table:table-cell table:style-name="ce33"/>
            <table:table-cell table:style-name="ce25"/>
            <table:table-cell table:style-name="ce33"/>
            <table:table-cell table:style-name="ce44"/>
            <table:table-cell table:number-columns-repeated="16377"/>
          </table:table-row>
          <table:table-row table:style-name="ro9" table:visibility="collapse">
            <table:table-cell table:style-name="ce7"/>
            <table:table-cell table:style-name="ce17"/>
            <table:table-cell table:style-name="ce25"/>
            <table:table-cell table:style-name="ce33"/>
            <table:table-cell table:style-name="ce25"/>
            <table:table-cell table:style-name="ce33"/>
            <table:table-cell table:style-name="ce44"/>
            <table:table-cell table:number-columns-repeated="16377"/>
          </table:table-row>
          <table:table-row table:style-name="ro11" table:visibility="collapse">
            <table:table-cell table:style-name="ce7"/>
            <table:table-cell table:style-name="ce17"/>
            <table:table-cell table:style-name="ce25"/>
            <table:table-cell table:style-name="ce33"/>
            <table:table-cell table:style-name="ce25"/>
            <table:table-cell table:style-name="ce33"/>
            <table:table-cell table:style-name="ce44"/>
            <table:table-cell table:number-columns-repeated="16377"/>
          </table:table-row>
        </table:table-row-group>
        <table:table-row table:style-name="ro7">
          <table:table-cell table:style-name="ce8" office:value-type="string" calcext:value-type="string" table:number-columns-spanned="2" table:number-rows-spanned="1">
            <text:p>記 <text:s text:c="7"/>錄</text:p>
          </table:table-cell>
          <table:covered-table-cell table:style-name="ce18"/>
          <table:table-cell table:style-name="ce26" office:value-type="string" office:string-value="尤雅帆" calcext:value-type="string">
            <text:p><text:s/>尤雅帆 </text:p>
          </table:table-cell>
          <table:table-cell table:style-name="ce18" office:value-type="string" calcext:value-type="string" table:number-columns-spanned="2" table:number-rows-spanned="1">
            <text:p>主 <text:s/>持 <text:s/>人</text:p>
          </table:table-cell>
          <table:covered-table-cell table:style-name="ce18"/>
          <table:table-cell table:style-name="ce39" office:value-type="string" calcext:value-type="string" table:number-columns-spanned="2" table:number-rows-spanned="1">
            <text:p>宋海呈</text:p>
          </table:table-cell>
          <table:covered-table-cell table:style-name="ce45"/>
          <table:table-cell table:number-columns-repeated="16377"/>
        </table:table-row>
        <table:table-row table:style-name="ro12">
          <table:table-cell table:style-name="ce9" office:value-type="string" calcext:value-type="string" table:number-columns-spanned="7" table:number-rows-spanned="1">
            <text:p>決標原則：</text:p>
            <text:p>（一）依標售總量規劃10小標（各5萬公噸）。</text:p>
            <text:p>（二）開標時，以符合投標資格及其投標價高於標售底價者為合格標。</text:p>
            <text:p>（三）全數合格投標者投標價平均值加計百分之十為「最低決標價」之計算基準上限值（以下簡稱上限值），超過上限值者，其投標價不納入計算「最低決標價」。以不超過上限值且在公告標售單位數序位（由高至低）內之合格投標者投標價之平均值作為「最低決標價」。</text:p>
            <text:p>（四）投標價高於「最低決標價」者，以原投標價辦理決標，並依其投標價由高至低依序決定出料順序；其投標價低於「最低決標價」者，依其投標價之次序，由高至低取得到場之合格投標者同意，以「最低決標價」辦理決標，並依其投標價由高至低依序決定出料順序；未得標之合格投標者均列為備取。</text:p>
          </table:table-cell>
          <table:covered-table-cell table:number-columns-repeated="5" table:style-name="ce19"/>
          <table:covered-table-cell table:style-name="ce46"/>
          <table:table-cell table:number-columns-repeated="16377"/>
        </table:table-row>
        <table:table-row table:style-name="ro7" table:number-rows-repeated="4">
          <table:table-cell table:number-columns-repeated="16384"/>
        </table:table-row>
        <table:table-row table:style-name="ro13" table:number-rows-repeated="9">
          <table:table-cell table:number-columns-repeated="16384"/>
        </table:table-row>
        <table:table-row table:style-name="ro9" table:number-rows-repeated="104853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列印.$A$1" table:cell-range-address="$列印.$A$1:.$G$32" table:range-usable-as="print-range"/>
        </table:named-expressions>
        <calcext:conditional-formats>
          <calcext:conditional-format calcext:target-range-address="列印.H7:列印.H7"/>
        </calcext:conditional-formats>
      </table:table>
      <table:named-expressions>
        <table:named-expression table:name="上網時間" table:base-cell-address="$列印.$A$1" table:expression="['file:///D:/source/02/admin/Upload/odf/odf/113%E7%AB%8B%E9%9C%A7%E6%BA%AA3-%E9%96%8B%E6%A8%99%E7%B4%80%E9%8C%841141212.xlsm'#$基本資料.$C$4]"/>
        <table:named-expression table:name="公告底價" table:base-cell-address="$列印.$A$1" table:expression="['file:///D:/source/02/admin/Upload/odf/odf/113%E7%AB%8B%E9%9C%A7%E6%BA%AA3-%E9%96%8B%E6%A8%99%E7%B4%80%E9%8C%841141212.xlsm'#$基本資料.$C$10]"/>
        <table:named-expression table:name="合格標投標價平均值" table:base-cell-address="$列印.$A$1" table:expression="['file:///D:/source/02/admin/Upload/odf/odf/113%E7%AB%8B%E9%9C%A7%E6%BA%AA3-%E9%96%8B%E6%A8%99%E7%B4%80%E9%8C%841141212.xlsm'#$土石標售計算.$Q$10]"/>
        <table:named-expression table:name="最低決標價" table:base-cell-address="$列印.$A$1" table:expression="['file:///D:/source/02/admin/Upload/odf/odf/113%E7%AB%8B%E9%9C%A7%E6%BA%AA3-%E9%96%8B%E6%A8%99%E7%B4%80%E9%8C%841141212.xlsm'#$土石標售計算.$Q$13]"/>
        <table:named-expression table:name="最低決標價上限值" table:base-cell-address="$列印.$A$1" table:expression="['file:///D:/source/02/admin/Upload/odf/odf/113%E7%AB%8B%E9%9C%A7%E6%BA%AA3-%E9%96%8B%E6%A8%99%E7%B4%80%E9%8C%841141212.xlsm'#$土石標售計算.$Q$7]"/>
        <table:named-expression table:name="標案名稱" table:base-cell-address="$列印.$A$1" table:expression="['file:///D:/source/02/admin/Upload/odf/odf/113%E7%AB%8B%E9%9C%A7%E6%BA%AA3-%E9%96%8B%E6%A8%99%E7%B4%80%E9%8C%841141212.xlsm'#$基本資料.$C$2]"/>
        <table:named-expression table:name="每標噸數" table:base-cell-address="$列印.$A$1" table:expression="['file:///D:/source/02/admin/Upload/odf/odf/113%E7%AB%8B%E9%9C%A7%E6%BA%AA3-%E9%96%8B%E6%A8%99%E7%B4%80%E9%8C%841141212.xlsm'#$基本資料.$C$12]"/>
        <table:named-expression table:name="開標地點" table:base-cell-address="$列印.$A$1" table:expression="['file:///D:/source/02/admin/Upload/odf/odf/113%E7%AB%8B%E9%9C%A7%E6%BA%AA3-%E9%96%8B%E6%A8%99%E7%B4%80%E9%8C%841141212.xlsm'#$基本資料.$C$8]"/>
        <table:named-expression table:name="開標時間" table:base-cell-address="$列印.$A$1" table:expression="['file:///D:/source/02/admin/Upload/odf/odf/113%E7%AB%8B%E9%9C%A7%E6%BA%AA3-%E9%96%8B%E6%A8%99%E7%B4%80%E9%8C%841141212.xlsm'#$基本資料.$C$6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text>元/</number:text>
      <number:number number:decimal-places="0" number:min-decimal-places="0" number:min-integer-digits="1"/>
      <number:text>公噸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tConditionalStyle_5f_1" style:display-name="ExtConditionalStyle_1" style:family="table-cell" style:parent-style-name="Default">
      <style:table-cell-properties fo:background-color="#ffcc99"/>
    </style:style>
    <style:style style:name="ExtConditionalStyle_5f_2" style:display-name="ExtConditionalStyle_2" style:family="table-cell" style:parent-style-name="Default">
      <style:table-cell-properties fo:background-color="#ffcc99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801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列印" style:display-name="PageStyle_列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鍾旭媚</meta:initial-creator>
    <dc:creator>鍾旭媚</dc:creator>
    <meta:creation-date>2026-01-09T03:03:22</meta:creation-date>
    <dc:date>2026-01-09T03:03:59</dc:date>
    <meta:generator>LibreOffice/7.6.5.2$Windows_X86_64 LibreOffice_project/38d5f62f85355c192ef5f1dd47c5c0c0c6d6598b</meta:generator>
    <meta:document-statistic meta:table-count="1" meta:cell-count="77" meta:object-count="0"/>
    <meta:user-defined meta:name="AppVersion">16.0300</meta:user-defined>
  </office:meta>
</office:document-meta>
</file>