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margin-top="0.635cm" fo:margin-bottom="0cm" style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72cm" fo:margin-right="0cm" fo:margin-top="0.318cm" fo:margin-bottom="0.318cm" style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/>結 <text:s/>書</text:p>
      <text:p text:style-name="P2"/>
      <text:p text:style-name="P10"><text:span text:style-name="T2">本人或本廠商同意放棄「</text:span><text:span text:style-name="T4">113年立霧溪疏濬工程第1批次土石料源</text:span><text:span text:style-name="T2">」尾數之提貨暨土石剩餘款，唯恐空口無憑特立此書。</text:span></text:p>
      <text:p text:style-name="P3"/>
      <text:p text:style-name="P5">此　　致<text:span text:style-name="T2"/></text:p>
      <text:p text:style-name="P6">花蓮縣政府<text:span text:style-name="T8"/></text:p>
      <text:p text:style-name="P11"/>
      <text:p text:style-name="P4"/>
      <text:p text:style-name="P4"/>
      <text:p text:style-name="P12"><text:span text:style-name="T5">本人或廠商名稱</text:span><text:span text:style-name="T6">：</text:span><text:span text:style-name="T6"> <text:s text:c="9"/></text:span><text:span text:style-name="T6"><text:s text:c="6"/></text:span><text:span text:style-name="T6"><text:s text:c="8"/></text:span><text:span text:style-name="T6">(蓋章)</text:span></text:p>
      <text:p text:style-name="P13"><text:span text:style-name="T6">負責人姓名： <text:s text:c="10"/></text:span><text:span text:style-name="T6"><text:s text:c="3"/></text:span><text:span text:style-name="T6"><text:s text:c="19"/>(蓋章)</text:span></text:p>
      <text:p text:style-name="P9">電 <text:s text:c="5"/>話：<text:span text:style-name="T6"/></text:p>
      <text:p text:style-name="P13"><text:span text:style-name="T6">地</text:span><text:span text:style-name="T6"> <text:s text:c="5"/></text:span><text:span text:style-name="T6">址： </text:span></text:p>
      <text:p text:style-name="P7"/>
      <text:p text:style-name="P8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2:00</meta:creation-date>
    <dc:creator>鍾旭媚</dc:creator>
    <dc:date>2025-12-03T17:02:00</dc:date>
    <meta:print-date>2019-11-12T16:11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97" meta:character-count="178" meta:non-whitespace-character-count="99"/>
    <meta:generator>LibreOffice/7.6.5.2$Windows_X86_64 LibreOffice_project/38d5f62f85355c192ef5f1dd47c5c0c0c6d6598b</meta:generator>
  </office:meta>
</office:document-meta>
</file>