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12.751cm" style:auto-text-indent="false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margin-left="1.924cm" fo:margin-right="0cm" fo:margin-top="0cm" fo:margin-bottom="0.318cm" style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10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11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2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檔 <text:s text:c="3"/>號：</text:span><text:span text:style-name="T1"/></text:p>
      <text:p text:style-name="P1"><text:span text:style-name="T1">保存年限：</text:span></text:p>
      <text:p text:style-name="P2">退還提貨保證金申請函<text:span text:style-name="T3"/></text:p>
      <text:p text:style-name="P3">受文者：花蓮縣政府</text:p>
      <text:p text:style-name="P10"><text:span text:style-name="T7">發文日期：中華民國　　年 <text:s text:c="2"/>月 <text:s text:c="2"/>日</text:span></text:p>
      <text:p text:style-name="P10"><text:span text:style-name="T7">發文字號： <text:s text:c="6"/>字第 <text:s text:c="5"/>　 <text:s text:c="2"/>號</text:span></text:p>
      <text:p text:style-name="P4"/>
      <text:p text:style-name="P9"><text:span text:style-name="T4">主旨：本人或本廠商承辦貴府「113年立霧溪疏濬工程第1批次土石料源」案，今已提貨完畢，申請退還提貨保證金。</text:span></text:p>
      <text:p text:style-name="P4">說明：檢附退還提貨保證金申請單(含存摺封面)、切結書、收款收據各1份。<text:span text:style-name="T4"/></text:p>
      <text:p text:style-name="P8"/>
      <text:p text:style-name="P8"/>
      <text:p text:style-name="P11"><text:span text:style-name="T11">本人或廠商名稱： <text:s text:c="22"/>（蓋章）</text:span></text:p>
      <text:p text:style-name="P11"><text:span text:style-name="T11">負 責 人：</text:span><text:span text:style-name="T9"><text:tab/></text:span><text:span text:style-name="T11"><text:tab/> <text:s text:c="23"/>（蓋章）</text:span></text:p>
      <text:p text:style-name="P5"/>
      <text:p text:style-name="P6"/>
      <text:p text:style-name="P6"/>
      <text:p text:style-name="P6"/>
      <text:p text:style-name="P12"><text:span text:style-name="T6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5-12-03T17:01:00</meta:creation-date>
    <dc:creator>鍾旭媚</dc:creator>
    <dc:date>2025-12-03T17:01:00</dc:date>
    <meta:print-date>2019-11-12T16:11:00</meta:print-date>
    <meta:editing-cycles>2</meta:editing-cycles>
    <meta:document-statistic meta:table-count="0" meta:image-count="0" meta:object-count="0" meta:page-count="1" meta:paragraph-count="11" meta:word-count="160" meta:character-count="245" meta:non-whitespace-character-count="162"/>
    <meta:generator>LibreOffice/7.6.5.2$Windows_X86_64 LibreOffice_project/38d5f62f85355c192ef5f1dd47c5c0c0c6d6598b</meta:generator>
  </office:meta>
</office:document-meta>
</file>