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776cm" fo:text-align="center" style:justify-single-word="false" style:vertical-align="baseline"/>
    </style:style>
    <style:style style:name="P2" style:family="paragraph" style:parent-style-name="Standard">
      <style:paragraph-properties fo:line-height="0.776cm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" style:family="paragraph" style:parent-style-name="Standard">
      <style:paragraph-properties fo:margin-right="0cm" fo:line-height="1.058cm" fo:text-indent="0.496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margin-right="0cm" fo:margin-top="0.635cm" fo:margin-bottom="0cm" style:contextual-spacing="false" fo:line-height="0.917cm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right="-1.542cm" fo:line-height="0.917cm" fo:text-indent="1.185cm" style:auto-text-indent="false">
        <style:tab-stops>
          <style:tab-stop style:position="7.001cm"/>
          <style:tab-stop style:position="13.4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318cm" fo:margin-right="0cm" fo:margin-top="0cm" fo:margin-bottom="0.212cm" style:contextual-spacing="false" fo:line-height="1.058cm" fo:text-align="justify" style:justify-single-word="false" fo:text-indent="1.282cm" style:auto-text-indent="false"/>
    </style:style>
    <style:style style:name="P10" style:family="paragraph" style:parent-style-name="Standard">
      <style:paragraph-properties fo:margin-right="0cm" fo:line-height="1.058cm" fo:text-indent="0.496cm" style:auto-text-indent="false"/>
      <style:text-properties style:text-line-through-style="solid" style:text-line-through-type="single" style:font-name="標楷體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3.81cm" fo:margin-right="0cm" fo:margin-top="0.318cm" fo:margin-bottom="0.318cm" style:contextual-spacing="false" fo:line-height="0.917cm" fo:text-indent="-3.81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0.917cm" fo:text-indent="-2.822cm" style:auto-text-indent="false">
        <style:tab-stops>
          <style:tab-stop style:position="7.001cm"/>
          <style:tab-stop style:position="13.451cm"/>
        </style:tab-stops>
      </style:paragraph-properties>
    </style:style>
    <style:style style:name="P13" style:family="paragraph" style:parent-style-name="Standard">
      <style:paragraph-properties fo:margin-left="1.905cm" fo:margin-right="0cm" fo:text-align="justify" fo:text-align-last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6pt" fo:letter-spacing="0.099cm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style:text-line-through-style="solid" style:text-line-through-type="single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text:span text:style-name="T1"/></text:p>
      <text:p text:style-name="P2"/>
      <text:p text:style-name="P9"><text:span text:style-name="T3">本人或本廠商因遺失貴府開立之「113年立霧溪疏濬工程第1批次土石料源</text:span><text:span text:style-name="T5">保證金收款收據</text:span><text:span text:style-name="T3">」</text:span><text:span text:style-name="T5">，如有不實，願負一切法律責任，唯恐空口無憑，特立此書。</text:span></text:p>
      <text:p text:style-name="P3"/>
      <text:p text:style-name="P4">此　　致<text:span text:style-name="T3"/></text:p>
      <text:p text:style-name="P4">花蓮縣政府<text:span text:style-name="T13"/></text:p>
      <text:p text:style-name="P10"/>
      <text:p text:style-name="P5"/>
      <text:p text:style-name="P5"/>
      <text:p text:style-name="P5"/>
      <text:p text:style-name="P11"><text:span text:style-name="T7">本人或廠商名稱</text:span><text:span text:style-name="T8">：<text:tab/><text:tab/></text:span><text:span text:style-name="T10">印</text:span></text:p>
      <text:p text:style-name="P11"><text:span text:style-name="T7">統一編號</text:span><text:span text:style-name="T8">：</text:span></text:p>
      <text:p text:style-name="P12"><text:span text:style-name="T8">負責人姓名： <text:s text:c="35"/></text:span><text:span text:style-name="T10">印</text:span></text:p>
      <text:p text:style-name="P12"><text:span text:style-name="T8">地</text:span><text:span text:style-name="T8"> <text:s text:c="5"/></text:span><text:span text:style-name="T8">址：<text:tab/></text:span></text:p>
      <text:p text:style-name="P7">電 <text:s text:c="5"/>話：<text:span text:style-name="T3"/></text:p>
      <text:p text:style-name="P8"/>
      <text:p text:style-name="P6"/>
      <text:p text:style-name="P13"><text:span text:style-name="T11">中華民國</text:span><text:span text:style-name="T12"> </text:span><text:span text:style-name="T11">年</text:span><text:span text:style-name="T6"> </text:span><text:span text:style-name="T11">月</text:span><text:span text:style-name="T3"> 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   標   切   結   書</dc:title>
    <dc:subject/>
    <meta:keyword/>
    <dc:description/>
    <meta:initial-creator>user</meta:initial-creator>
    <meta:creation-date>2025-05-09T11:10:00</meta:creation-date>
    <dc:creator>鍾旭媚</dc:creator>
    <dc:date>2025-12-03T17:00:00</dc:date>
    <meta:print-date>2018-05-28T10:14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11" meta:character-count="173" meta:non-whitespace-character-count="113"/>
    <meta:generator>LibreOffice/7.6.5.2$Windows_X86_64 LibreOffice_project/38d5f62f85355c192ef5f1dd47c5c0c0c6d6598b</meta:generator>
  </office:meta>
</office:document-meta>
</file>