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Liberation Serif" svg:font-family="&quot;Liberation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column table:style-name="co7" table:default-cell-style-name="ce1"/>
        <table:table-row table:style-name="ro1">
          <table:table-cell office:value-type="string" table:number-columns-spanned="5" table:number-rows-spanned="1" table:style-name="ce7">
            <text:p>各戶所執行馬太鞍堰塞湖救災產生相關經費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戶所</text:p>
          </table:table-cell>
          <table:table-cell office:value-type="string" table:style-name="ce2">
            <text:p>支出項目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經費</text:p>
            <text:p><text:span text:style-name="T1">(經常門/資本門)</text:span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number-columns-repeated="16378" table:style-name="ce3"/>
        </table:table-row>
        <table:table-row table:number-rows-repeated="8" table:style-name="ro2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number-columns-repeated="16379" table:style-name="ce3"/>
        </table:table-row>
        <table:table-row table:style-name="ro2">
          <table:table-cell table:number-columns-repeated="2" table:style-name="ce2"/>
          <table:table-cell office:value-type="string" table:style-name="ce2">
            <text:p>總計</text:p>
          </table:table-cell>
          <table:table-cell table:style-name="ce5"/>
          <table:table-cell table:style-name="ce2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number-rows-repeated="10" table:style-name="ro3">
          <table:table-cell table:number-columns-repeated="16384" table:style-name="ce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Liberation Serif" svg:font-family="&quot;Liberation Serif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590157480314961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尹育</meta:initial-creator>
    <dc:creator>曾尹育</dc:creator>
    <meta:creation-date>2025-10-22T15:14:33Z</meta:creation-date>
    <dc:date>2025-10-23T00:21:27Z</dc:date>
    <meta:editing-cycles>4</meta:editing-cycles>
    <meta:editing-duration>PT3309S</meta:editing-duration>
    <meta:user-defined meta:name="qrichtext">1</meta:user-defined>
  </office:meta>
</office:document-meta>
</file>