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6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7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 style:data-style-name="N2" text:time-value="17:16:50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4T17:20:26.350000000</dc:date>
    <meta:editing-duration>PT12H26M57S</meta:editing-duration>
    <meta:editing-cycles>16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