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222cm" fo:margin-left="-0.291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653cm"/>
    </style:style>
    <style:style style:name="表格1.F" style:family="table-column">
      <style:table-column-properties style:column-width="2.917cm"/>
    </style:style>
    <style:style style:name="表格1.G" style:family="table-column">
      <style:table-column-properties style:column-width="5.027cm"/>
    </style:style>
    <style:style style:name="表格1.H" style:family="table-column">
      <style:table-column-properties style:column-width="1.81cm"/>
    </style:style>
    <style:style style:name="表格1.I" style:family="table-column">
      <style:table-column-properties style:column-width="3.905cm"/>
    </style:style>
    <style:style style:name="表格1.J" style:family="table-column">
      <style:table-column-properties style:column-width="2.928cm"/>
    </style:style>
    <style:style style:name="表格1.K" style:family="table-column">
      <style:table-column-properties style:column-width="1.6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row-height="1.75cm" fo:keep-together="auto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D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E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F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G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H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I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J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K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26.222cm" fo:margin-left="-0.291cm" table:align="left" style:writing-mode="lr-tb"/>
    </style:style>
    <style:style style:name="表格2.A" style:family="table-column">
      <style:table-column-properties style:column-width="1.457cm"/>
    </style:style>
    <style:style style:name="表格2.B" style:family="table-column">
      <style:table-column-properties style:column-width="3.016cm"/>
    </style:style>
    <style:style style:name="表格2.C" style:family="table-column">
      <style:table-column-properties style:column-width="2.212cm"/>
    </style:style>
    <style:style style:name="表格2.D" style:family="table-column">
      <style:table-column-properties style:column-width="0.653cm"/>
    </style:style>
    <style:style style:name="表格2.F" style:family="table-column">
      <style:table-column-properties style:column-width="2.917cm"/>
    </style:style>
    <style:style style:name="表格2.G" style:family="table-column">
      <style:table-column-properties style:column-width="5.027cm"/>
    </style:style>
    <style:style style:name="表格2.H" style:family="table-column">
      <style:table-column-properties style:column-width="1.81cm"/>
    </style:style>
    <style:style style:name="表格2.I" style:family="table-column">
      <style:table-column-properties style:column-width="3.905cm"/>
    </style:style>
    <style:style style:name="表格2.J" style:family="table-column">
      <style:table-column-properties style:column-width="2.928cm"/>
    </style:style>
    <style:style style:name="表格2.K" style:family="table-column">
      <style:table-column-properties style:column-width="1.6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2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.75cm" fo:keep-together="auto"/>
    </style:style>
    <style:style style:name="表格2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C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D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E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F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G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H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I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J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K4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26.222cm" fo:margin-left="-0.291cm" table:align="left" style:writing-mode="lr-tb"/>
    </style:style>
    <style:style style:name="表格3.A" style:family="table-column">
      <style:table-column-properties style:column-width="1.457cm"/>
    </style:style>
    <style:style style:name="表格3.B" style:family="table-column">
      <style:table-column-properties style:column-width="3.016cm"/>
    </style:style>
    <style:style style:name="表格3.C" style:family="table-column">
      <style:table-column-properties style:column-width="2.212cm"/>
    </style:style>
    <style:style style:name="表格3.D" style:family="table-column">
      <style:table-column-properties style:column-width="0.653cm"/>
    </style:style>
    <style:style style:name="表格3.F" style:family="table-column">
      <style:table-column-properties style:column-width="2.917cm"/>
    </style:style>
    <style:style style:name="表格3.G" style:family="table-column">
      <style:table-column-properties style:column-width="5.027cm"/>
    </style:style>
    <style:style style:name="表格3.H" style:family="table-column">
      <style:table-column-properties style:column-width="1.81cm"/>
    </style:style>
    <style:style style:name="表格3.I" style:family="table-column">
      <style:table-column-properties style:column-width="3.905cm"/>
    </style:style>
    <style:style style:name="表格3.J" style:family="table-column">
      <style:table-column-properties style:column-width="2.928cm"/>
    </style:style>
    <style:style style:name="表格3.K" style:family="table-column">
      <style:table-column-properties style:column-width="1.6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3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row-height="1.75cm" fo:keep-together="auto"/>
    </style:style>
    <style:style style:name="表格3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9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3.B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C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D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E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F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G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H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I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J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K9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4" style:family="table">
      <style:table-properties style:width="26.222cm" fo:margin-left="-0.291cm" table:align="left" style:writing-mode="lr-tb"/>
    </style:style>
    <style:style style:name="表格4.A" style:family="table-column">
      <style:table-column-properties style:column-width="1.457cm"/>
    </style:style>
    <style:style style:name="表格4.B" style:family="table-column">
      <style:table-column-properties style:column-width="3.016cm"/>
    </style:style>
    <style:style style:name="表格4.C" style:family="table-column">
      <style:table-column-properties style:column-width="2.212cm"/>
    </style:style>
    <style:style style:name="表格4.D" style:family="table-column">
      <style:table-column-properties style:column-width="0.653cm"/>
    </style:style>
    <style:style style:name="表格4.F" style:family="table-column">
      <style:table-column-properties style:column-width="2.917cm"/>
    </style:style>
    <style:style style:name="表格4.G" style:family="table-column">
      <style:table-column-properties style:column-width="5.027cm"/>
    </style:style>
    <style:style style:name="表格4.H" style:family="table-column">
      <style:table-column-properties style:column-width="1.81cm"/>
    </style:style>
    <style:style style:name="表格4.I" style:family="table-column">
      <style:table-column-properties style:column-width="3.905cm"/>
    </style:style>
    <style:style style:name="表格4.J" style:family="table-column">
      <style:table-column-properties style:column-width="2.928cm"/>
    </style:style>
    <style:style style:name="表格4.K" style:family="table-column">
      <style:table-column-properties style:column-width="1.6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4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4.2" style:family="table-row">
      <style:table-row-properties style:row-height="1.75cm" fo:keep-together="auto"/>
    </style:style>
    <style:style style:name="表格4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7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4.B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4.C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4.D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4.E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4.F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4.G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4.H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4.I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4.J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4.K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5" style:family="table">
      <style:table-properties style:width="26.222cm" fo:margin-left="-0.291cm" table:align="left" style:writing-mode="lr-tb"/>
    </style:style>
    <style:style style:name="表格5.A" style:family="table-column">
      <style:table-column-properties style:column-width="1.457cm"/>
    </style:style>
    <style:style style:name="表格5.B" style:family="table-column">
      <style:table-column-properties style:column-width="3.016cm"/>
    </style:style>
    <style:style style:name="表格5.C" style:family="table-column">
      <style:table-column-properties style:column-width="2.212cm"/>
    </style:style>
    <style:style style:name="表格5.D" style:family="table-column">
      <style:table-column-properties style:column-width="0.653cm"/>
    </style:style>
    <style:style style:name="表格5.F" style:family="table-column">
      <style:table-column-properties style:column-width="2.917cm"/>
    </style:style>
    <style:style style:name="表格5.G" style:family="table-column">
      <style:table-column-properties style:column-width="5.027cm"/>
    </style:style>
    <style:style style:name="表格5.H" style:family="table-column">
      <style:table-column-properties style:column-width="1.81cm"/>
    </style:style>
    <style:style style:name="表格5.I" style:family="table-column">
      <style:table-column-properties style:column-width="3.905cm"/>
    </style:style>
    <style:style style:name="表格5.J" style:family="table-column">
      <style:table-column-properties style:column-width="2.928cm"/>
    </style:style>
    <style:style style:name="表格5.K" style:family="table-column">
      <style:table-column-properties style:column-width="1.64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5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5.2" style:family="table-row">
      <style:table-row-properties style:row-height="1.75cm" fo:keep-together="auto"/>
    </style:style>
    <style:style style:name="表格5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1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1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2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2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2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2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5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24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5.B2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5.C2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5.D2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5.E2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5.F2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5.G2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5.H2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5.I2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5.J2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5.K24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6" style:family="table">
      <style:table-properties style:width="26.222cm" fo:margin-left="-0.291cm" table:align="left" style:writing-mode="lr-tb"/>
    </style:style>
    <style:style style:name="表格6.A" style:family="table-column">
      <style:table-column-properties style:column-width="1.457cm"/>
    </style:style>
    <style:style style:name="表格6.B" style:family="table-column">
      <style:table-column-properties style:column-width="3.016cm"/>
    </style:style>
    <style:style style:name="表格6.C" style:family="table-column">
      <style:table-column-properties style:column-width="2.212cm"/>
    </style:style>
    <style:style style:name="表格6.D" style:family="table-column">
      <style:table-column-properties style:column-width="0.653cm"/>
    </style:style>
    <style:style style:name="表格6.F" style:family="table-column">
      <style:table-column-properties style:column-width="2.917cm"/>
    </style:style>
    <style:style style:name="表格6.G" style:family="table-column">
      <style:table-column-properties style:column-width="5.027cm"/>
    </style:style>
    <style:style style:name="表格6.H" style:family="table-column">
      <style:table-column-properties style:column-width="1.81cm"/>
    </style:style>
    <style:style style:name="表格6.I" style:family="table-column">
      <style:table-column-properties style:column-width="3.905cm"/>
    </style:style>
    <style:style style:name="表格6.J" style:family="table-column">
      <style:table-column-properties style:column-width="2.928cm"/>
    </style:style>
    <style:style style:name="表格6.K" style:family="table-column">
      <style:table-column-properties style:column-width="1.64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6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6.2" style:family="table-row">
      <style:table-row-properties style:row-height="1.75cm" fo:keep-together="auto"/>
    </style:style>
    <style:style style:name="表格6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A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A11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6.B11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C11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D11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E11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F11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G11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H11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I11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J11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K11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7" style:family="table">
      <style:table-properties style:width="26.222cm" fo:margin-left="-0.291cm" table:align="left" style:writing-mode="lr-tb"/>
    </style:style>
    <style:style style:name="表格7.A" style:family="table-column">
      <style:table-column-properties style:column-width="1.457cm"/>
    </style:style>
    <style:style style:name="表格7.B" style:family="table-column">
      <style:table-column-properties style:column-width="3.016cm"/>
    </style:style>
    <style:style style:name="表格7.C" style:family="table-column">
      <style:table-column-properties style:column-width="2.212cm"/>
    </style:style>
    <style:style style:name="表格7.D" style:family="table-column">
      <style:table-column-properties style:column-width="0.653cm"/>
    </style:style>
    <style:style style:name="表格7.F" style:family="table-column">
      <style:table-column-properties style:column-width="2.917cm"/>
    </style:style>
    <style:style style:name="表格7.G" style:family="table-column">
      <style:table-column-properties style:column-width="5.027cm"/>
    </style:style>
    <style:style style:name="表格7.H" style:family="table-column">
      <style:table-column-properties style:column-width="1.81cm"/>
    </style:style>
    <style:style style:name="表格7.I" style:family="table-column">
      <style:table-column-properties style:column-width="3.905cm"/>
    </style:style>
    <style:style style:name="表格7.J" style:family="table-column">
      <style:table-column-properties style:column-width="2.928cm"/>
    </style:style>
    <style:style style:name="表格7.K" style:family="table-column">
      <style:table-column-properties style:column-width="1.64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7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7.2" style:family="table-row">
      <style:table-row-properties style:row-height="1.75cm" fo:keep-together="auto"/>
    </style:style>
    <style:style style:name="表格7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1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A16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7.B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7.C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7.D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7.E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7.F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7.G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7.H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7.I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7.J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7.K1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8" style:family="table">
      <style:table-properties style:width="26.222cm" fo:margin-left="-0.291cm" table:align="left" style:writing-mode="lr-tb"/>
    </style:style>
    <style:style style:name="表格8.A" style:family="table-column">
      <style:table-column-properties style:column-width="1.457cm"/>
    </style:style>
    <style:style style:name="表格8.B" style:family="table-column">
      <style:table-column-properties style:column-width="3.016cm"/>
    </style:style>
    <style:style style:name="表格8.C" style:family="table-column">
      <style:table-column-properties style:column-width="2.212cm"/>
    </style:style>
    <style:style style:name="表格8.D" style:family="table-column">
      <style:table-column-properties style:column-width="0.653cm"/>
    </style:style>
    <style:style style:name="表格8.F" style:family="table-column">
      <style:table-column-properties style:column-width="2.917cm"/>
    </style:style>
    <style:style style:name="表格8.G" style:family="table-column">
      <style:table-column-properties style:column-width="5.027cm"/>
    </style:style>
    <style:style style:name="表格8.H" style:family="table-column">
      <style:table-column-properties style:column-width="1.81cm"/>
    </style:style>
    <style:style style:name="表格8.I" style:family="table-column">
      <style:table-column-properties style:column-width="3.905cm"/>
    </style:style>
    <style:style style:name="表格8.J" style:family="table-column">
      <style:table-column-properties style:column-width="2.928cm"/>
    </style:style>
    <style:style style:name="表格8.K" style:family="table-column">
      <style:table-column-properties style:column-width="1.6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8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8.2" style:family="table-row">
      <style:table-row-properties style:row-height="1.75cm" fo:keep-together="auto"/>
    </style:style>
    <style:style style:name="表格8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1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8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20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8.B2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8.C2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8.D2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8.E2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8.F2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8.G2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8.H2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8.I2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8.J2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8.K20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9" style:family="table">
      <style:table-properties style:width="26.222cm" fo:margin-left="-0.291cm" table:align="left" style:writing-mode="lr-tb"/>
    </style:style>
    <style:style style:name="表格9.A" style:family="table-column">
      <style:table-column-properties style:column-width="1.457cm"/>
    </style:style>
    <style:style style:name="表格9.B" style:family="table-column">
      <style:table-column-properties style:column-width="3.016cm"/>
    </style:style>
    <style:style style:name="表格9.C" style:family="table-column">
      <style:table-column-properties style:column-width="2.212cm"/>
    </style:style>
    <style:style style:name="表格9.D" style:family="table-column">
      <style:table-column-properties style:column-width="0.653cm"/>
    </style:style>
    <style:style style:name="表格9.F" style:family="table-column">
      <style:table-column-properties style:column-width="2.917cm"/>
    </style:style>
    <style:style style:name="表格9.G" style:family="table-column">
      <style:table-column-properties style:column-width="5.027cm"/>
    </style:style>
    <style:style style:name="表格9.H" style:family="table-column">
      <style:table-column-properties style:column-width="1.81cm"/>
    </style:style>
    <style:style style:name="表格9.I" style:family="table-column">
      <style:table-column-properties style:column-width="3.905cm"/>
    </style:style>
    <style:style style:name="表格9.J" style:family="table-column">
      <style:table-column-properties style:column-width="2.928cm"/>
    </style:style>
    <style:style style:name="表格9.K" style:family="table-column">
      <style:table-column-properties style:column-width="1.64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9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9.2" style:family="table-row">
      <style:table-row-properties style:row-height="1.75cm" fo:keep-together="auto"/>
    </style:style>
    <style:style style:name="表格9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9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C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D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E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F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G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H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I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J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9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9.B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C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D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E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F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G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H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I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J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9.K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9.A10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9.B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9.C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9.D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9.E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9.F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9.G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9.H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9.I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9.J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9.K10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10" style:family="table">
      <style:table-properties style:width="26.222cm" fo:margin-left="-0.291cm" table:align="left" style:writing-mode="lr-tb"/>
    </style:style>
    <style:style style:name="表格10.A" style:family="table-column">
      <style:table-column-properties style:column-width="1.457cm"/>
    </style:style>
    <style:style style:name="表格10.B" style:family="table-column">
      <style:table-column-properties style:column-width="3.016cm"/>
    </style:style>
    <style:style style:name="表格10.C" style:family="table-column">
      <style:table-column-properties style:column-width="2.212cm"/>
    </style:style>
    <style:style style:name="表格10.D" style:family="table-column">
      <style:table-column-properties style:column-width="0.653cm"/>
    </style:style>
    <style:style style:name="表格10.F" style:family="table-column">
      <style:table-column-properties style:column-width="2.917cm"/>
    </style:style>
    <style:style style:name="表格10.G" style:family="table-column">
      <style:table-column-properties style:column-width="5.027cm"/>
    </style:style>
    <style:style style:name="表格10.H" style:family="table-column">
      <style:table-column-properties style:column-width="1.81cm"/>
    </style:style>
    <style:style style:name="表格10.I" style:family="table-column">
      <style:table-column-properties style:column-width="3.905cm"/>
    </style:style>
    <style:style style:name="表格10.J" style:family="table-column">
      <style:table-column-properties style:column-width="2.928cm"/>
    </style:style>
    <style:style style:name="表格10.K" style:family="table-column">
      <style:table-column-properties style:column-width="1.64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0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0.2" style:family="table-row">
      <style:table-row-properties style:row-height="1.75cm" fo:keep-together="auto"/>
    </style:style>
    <style:style style:name="表格10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1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1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1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0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1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A16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0.B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0.C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0.D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0.E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0.F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0.G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0.H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0.I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0.J1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0.K1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1" style:family="table">
      <style:table-properties style:width="26.222cm" fo:margin-left="-0.291cm" table:align="left" style:writing-mode="lr-tb"/>
    </style:style>
    <style:style style:name="表格11.A" style:family="table-column">
      <style:table-column-properties style:column-width="1.457cm"/>
    </style:style>
    <style:style style:name="表格11.B" style:family="table-column">
      <style:table-column-properties style:column-width="3.016cm"/>
    </style:style>
    <style:style style:name="表格11.C" style:family="table-column">
      <style:table-column-properties style:column-width="2.212cm"/>
    </style:style>
    <style:style style:name="表格11.D" style:family="table-column">
      <style:table-column-properties style:column-width="0.653cm"/>
    </style:style>
    <style:style style:name="表格11.F" style:family="table-column">
      <style:table-column-properties style:column-width="2.917cm"/>
    </style:style>
    <style:style style:name="表格11.G" style:family="table-column">
      <style:table-column-properties style:column-width="5.027cm"/>
    </style:style>
    <style:style style:name="表格11.H" style:family="table-column">
      <style:table-column-properties style:column-width="1.81cm"/>
    </style:style>
    <style:style style:name="表格11.I" style:family="table-column">
      <style:table-column-properties style:column-width="3.905cm"/>
    </style:style>
    <style:style style:name="表格11.J" style:family="table-column">
      <style:table-column-properties style:column-width="2.928cm"/>
    </style:style>
    <style:style style:name="表格11.K" style:family="table-column">
      <style:table-column-properties style:column-width="1.6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1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1.2" style:family="table-row">
      <style:table-row-properties style:row-height="1.75cm" fo:keep-together="auto"/>
    </style:style>
    <style:style style:name="表格1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1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1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1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1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1.A8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1.B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1.C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1.D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1.E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1.F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1.G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1.H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1.I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1.J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1.K8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2" style:family="table">
      <style:table-properties style:width="26.222cm" fo:margin-left="-0.291cm" table:align="left" style:writing-mode="lr-tb"/>
    </style:style>
    <style:style style:name="表格12.A" style:family="table-column">
      <style:table-column-properties style:column-width="1.457cm"/>
    </style:style>
    <style:style style:name="表格12.B" style:family="table-column">
      <style:table-column-properties style:column-width="3.016cm"/>
    </style:style>
    <style:style style:name="表格12.C" style:family="table-column">
      <style:table-column-properties style:column-width="2.212cm"/>
    </style:style>
    <style:style style:name="表格12.D" style:family="table-column">
      <style:table-column-properties style:column-width="0.653cm"/>
    </style:style>
    <style:style style:name="表格12.F" style:family="table-column">
      <style:table-column-properties style:column-width="2.917cm"/>
    </style:style>
    <style:style style:name="表格12.G" style:family="table-column">
      <style:table-column-properties style:column-width="5.027cm"/>
    </style:style>
    <style:style style:name="表格12.H" style:family="table-column">
      <style:table-column-properties style:column-width="1.81cm"/>
    </style:style>
    <style:style style:name="表格12.I" style:family="table-column">
      <style:table-column-properties style:column-width="3.905cm"/>
    </style:style>
    <style:style style:name="表格12.J" style:family="table-column">
      <style:table-column-properties style:column-width="2.928cm"/>
    </style:style>
    <style:style style:name="表格12.K" style:family="table-column">
      <style:table-column-properties style:column-width="1.644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2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2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2.2" style:family="table-row">
      <style:table-row-properties style:row-height="1.75cm" fo:keep-together="auto"/>
    </style:style>
    <style:style style:name="表格12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2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2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2.A5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2.B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2.C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2.D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2.E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2.F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2.G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2.H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2.I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2.J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2.K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3" style:family="table">
      <style:table-properties style:width="26.222cm" fo:margin-left="-0.291cm" table:align="left" style:writing-mode="lr-tb"/>
    </style:style>
    <style:style style:name="表格13.A" style:family="table-column">
      <style:table-column-properties style:column-width="1.457cm"/>
    </style:style>
    <style:style style:name="表格13.B" style:family="table-column">
      <style:table-column-properties style:column-width="3.016cm"/>
    </style:style>
    <style:style style:name="表格13.C" style:family="table-column">
      <style:table-column-properties style:column-width="2.212cm"/>
    </style:style>
    <style:style style:name="表格13.D" style:family="table-column">
      <style:table-column-properties style:column-width="0.653cm"/>
    </style:style>
    <style:style style:name="表格13.F" style:family="table-column">
      <style:table-column-properties style:column-width="2.917cm"/>
    </style:style>
    <style:style style:name="表格13.G" style:family="table-column">
      <style:table-column-properties style:column-width="5.027cm"/>
    </style:style>
    <style:style style:name="表格13.H" style:family="table-column">
      <style:table-column-properties style:column-width="1.81cm"/>
    </style:style>
    <style:style style:name="表格13.I" style:family="table-column">
      <style:table-column-properties style:column-width="3.905cm"/>
    </style:style>
    <style:style style:name="表格13.J" style:family="table-column">
      <style:table-column-properties style:column-width="2.928cm"/>
    </style:style>
    <style:style style:name="表格13.K" style:family="table-column">
      <style:table-column-properties style:column-width="1.64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3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3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3.2" style:family="table-row">
      <style:table-row-properties style:row-height="1.75cm" fo:keep-together="auto"/>
    </style:style>
    <style:style style:name="表格13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3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3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3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3.A6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3.B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3.C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3.D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3.E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3.F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3.G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3.H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3.I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3.J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3.K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4" style:family="table">
      <style:table-properties style:width="26.222cm" fo:margin-left="-0.291cm" table:align="left" style:writing-mode="lr-tb"/>
    </style:style>
    <style:style style:name="表格14.A" style:family="table-column">
      <style:table-column-properties style:column-width="1.457cm"/>
    </style:style>
    <style:style style:name="表格14.B" style:family="table-column">
      <style:table-column-properties style:column-width="3.016cm"/>
    </style:style>
    <style:style style:name="表格14.C" style:family="table-column">
      <style:table-column-properties style:column-width="2.212cm"/>
    </style:style>
    <style:style style:name="表格14.D" style:family="table-column">
      <style:table-column-properties style:column-width="0.653cm"/>
    </style:style>
    <style:style style:name="表格14.F" style:family="table-column">
      <style:table-column-properties style:column-width="2.917cm"/>
    </style:style>
    <style:style style:name="表格14.G" style:family="table-column">
      <style:table-column-properties style:column-width="5.027cm"/>
    </style:style>
    <style:style style:name="表格14.H" style:family="table-column">
      <style:table-column-properties style:column-width="1.81cm"/>
    </style:style>
    <style:style style:name="表格14.I" style:family="table-column">
      <style:table-column-properties style:column-width="3.905cm"/>
    </style:style>
    <style:style style:name="表格14.J" style:family="table-column">
      <style:table-column-properties style:column-width="2.928cm"/>
    </style:style>
    <style:style style:name="表格14.K" style:family="table-column">
      <style:table-column-properties style:column-width="1.644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4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4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4.2" style:family="table-row">
      <style:table-row-properties style:row-height="1.75cm" fo:keep-together="auto"/>
    </style:style>
    <style:style style:name="表格14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4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4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4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4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4.A6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4.B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4.C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4.D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4.E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4.F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4.G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4.H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4.I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4.J6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4.K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5" style:family="table">
      <style:table-properties style:width="26.222cm" fo:margin-left="-0.291cm" table:align="left" style:writing-mode="lr-tb"/>
    </style:style>
    <style:style style:name="表格15.A" style:family="table-column">
      <style:table-column-properties style:column-width="1.457cm"/>
    </style:style>
    <style:style style:name="表格15.B" style:family="table-column">
      <style:table-column-properties style:column-width="3.016cm"/>
    </style:style>
    <style:style style:name="表格15.C" style:family="table-column">
      <style:table-column-properties style:column-width="2.212cm"/>
    </style:style>
    <style:style style:name="表格15.D" style:family="table-column">
      <style:table-column-properties style:column-width="0.653cm"/>
    </style:style>
    <style:style style:name="表格15.F" style:family="table-column">
      <style:table-column-properties style:column-width="2.917cm"/>
    </style:style>
    <style:style style:name="表格15.G" style:family="table-column">
      <style:table-column-properties style:column-width="5.027cm"/>
    </style:style>
    <style:style style:name="表格15.H" style:family="table-column">
      <style:table-column-properties style:column-width="1.81cm"/>
    </style:style>
    <style:style style:name="表格15.I" style:family="table-column">
      <style:table-column-properties style:column-width="3.905cm"/>
    </style:style>
    <style:style style:name="表格15.J" style:family="table-column">
      <style:table-column-properties style:column-width="2.928cm"/>
    </style:style>
    <style:style style:name="表格15.K" style:family="table-column">
      <style:table-column-properties style:column-width="1.644cm"/>
    </style:style>
    <style:style style:name="表格15.1" style:family="table-row">
      <style:table-row-properties style:row-height="1.75cm" fo:keep-together="auto"/>
    </style:style>
    <style:style style:name="表格15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5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5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5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5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5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5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5.A5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5.B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5.C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5.D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5.E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5.F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5.G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5.H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5.I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5.J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5.K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6" style:family="table">
      <style:table-properties style:width="26.222cm" fo:margin-left="-0.291cm" table:align="left" style:writing-mode="lr-tb"/>
    </style:style>
    <style:style style:name="表格16.A" style:family="table-column">
      <style:table-column-properties style:column-width="1.457cm"/>
    </style:style>
    <style:style style:name="表格16.B" style:family="table-column">
      <style:table-column-properties style:column-width="3.016cm"/>
    </style:style>
    <style:style style:name="表格16.C" style:family="table-column">
      <style:table-column-properties style:column-width="2.212cm"/>
    </style:style>
    <style:style style:name="表格16.D" style:family="table-column">
      <style:table-column-properties style:column-width="0.653cm"/>
    </style:style>
    <style:style style:name="表格16.F" style:family="table-column">
      <style:table-column-properties style:column-width="2.917cm"/>
    </style:style>
    <style:style style:name="表格16.G" style:family="table-column">
      <style:table-column-properties style:column-width="5.027cm"/>
    </style:style>
    <style:style style:name="表格16.H" style:family="table-column">
      <style:table-column-properties style:column-width="1.81cm"/>
    </style:style>
    <style:style style:name="表格16.I" style:family="table-column">
      <style:table-column-properties style:column-width="3.905cm"/>
    </style:style>
    <style:style style:name="表格16.J" style:family="table-column">
      <style:table-column-properties style:column-width="2.928cm"/>
    </style:style>
    <style:style style:name="表格16.K" style:family="table-column">
      <style:table-column-properties style:column-width="1.644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6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6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6.2" style:family="table-row">
      <style:table-row-properties style:row-height="1.75cm" fo:keep-together="auto"/>
    </style:style>
    <style:style style:name="表格16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6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6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6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6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6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6.A7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6.B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6.C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6.D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6.E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6.F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6.G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6.H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6.I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6.J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6.K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7" style:family="table">
      <style:table-properties style:width="26.222cm" fo:margin-left="-0.291cm" table:align="left" style:writing-mode="lr-tb"/>
    </style:style>
    <style:style style:name="表格17.A" style:family="table-column">
      <style:table-column-properties style:column-width="1.457cm"/>
    </style:style>
    <style:style style:name="表格17.B" style:family="table-column">
      <style:table-column-properties style:column-width="3.016cm"/>
    </style:style>
    <style:style style:name="表格17.C" style:family="table-column">
      <style:table-column-properties style:column-width="2.212cm"/>
    </style:style>
    <style:style style:name="表格17.D" style:family="table-column">
      <style:table-column-properties style:column-width="0.653cm"/>
    </style:style>
    <style:style style:name="表格17.F" style:family="table-column">
      <style:table-column-properties style:column-width="2.917cm"/>
    </style:style>
    <style:style style:name="表格17.G" style:family="table-column">
      <style:table-column-properties style:column-width="5.027cm"/>
    </style:style>
    <style:style style:name="表格17.H" style:family="table-column">
      <style:table-column-properties style:column-width="1.81cm"/>
    </style:style>
    <style:style style:name="表格17.I" style:family="table-column">
      <style:table-column-properties style:column-width="3.905cm"/>
    </style:style>
    <style:style style:name="表格17.J" style:family="table-column">
      <style:table-column-properties style:column-width="2.928cm"/>
    </style:style>
    <style:style style:name="表格17.K" style:family="table-column">
      <style:table-column-properties style:column-width="1.644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7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7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7.2" style:family="table-row">
      <style:table-row-properties style:row-height="1.75cm" fo:keep-together="auto"/>
    </style:style>
    <style:style style:name="表格17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1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1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7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J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K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7.A15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7.B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7.C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7.D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7.E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7.F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7.G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7.H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7.I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7.J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7.K1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8" style:family="table">
      <style:table-properties style:width="26.222cm" fo:margin-left="-0.291cm" table:align="left" style:writing-mode="lr-tb"/>
    </style:style>
    <style:style style:name="表格18.A" style:family="table-column">
      <style:table-column-properties style:column-width="1.457cm"/>
    </style:style>
    <style:style style:name="表格18.B" style:family="table-column">
      <style:table-column-properties style:column-width="3.016cm"/>
    </style:style>
    <style:style style:name="表格18.C" style:family="table-column">
      <style:table-column-properties style:column-width="2.212cm"/>
    </style:style>
    <style:style style:name="表格18.D" style:family="table-column">
      <style:table-column-properties style:column-width="0.653cm"/>
    </style:style>
    <style:style style:name="表格18.F" style:family="table-column">
      <style:table-column-properties style:column-width="2.917cm"/>
    </style:style>
    <style:style style:name="表格18.G" style:family="table-column">
      <style:table-column-properties style:column-width="5.027cm"/>
    </style:style>
    <style:style style:name="表格18.H" style:family="table-column">
      <style:table-column-properties style:column-width="1.81cm"/>
    </style:style>
    <style:style style:name="表格18.I" style:family="table-column">
      <style:table-column-properties style:column-width="3.905cm"/>
    </style:style>
    <style:style style:name="表格18.J" style:family="table-column">
      <style:table-column-properties style:column-width="2.928cm"/>
    </style:style>
    <style:style style:name="表格18.K" style:family="table-column">
      <style:table-column-properties style:column-width="1.644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8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8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8.2" style:family="table-row">
      <style:table-row-properties style:row-height="1.75cm" fo:keep-together="auto"/>
    </style:style>
    <style:style style:name="表格18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8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J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K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8.A12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8.B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8.C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8.D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8.E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8.F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8.G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8.H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8.I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8.J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8.K12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9" style:family="table">
      <style:table-properties style:width="26.222cm" fo:margin-left="-0.291cm" table:align="left" style:writing-mode="lr-tb"/>
    </style:style>
    <style:style style:name="表格19.A" style:family="table-column">
      <style:table-column-properties style:column-width="1.457cm"/>
    </style:style>
    <style:style style:name="表格19.B" style:family="table-column">
      <style:table-column-properties style:column-width="3.016cm"/>
    </style:style>
    <style:style style:name="表格19.C" style:family="table-column">
      <style:table-column-properties style:column-width="2.212cm"/>
    </style:style>
    <style:style style:name="表格19.D" style:family="table-column">
      <style:table-column-properties style:column-width="0.653cm"/>
    </style:style>
    <style:style style:name="表格19.F" style:family="table-column">
      <style:table-column-properties style:column-width="2.917cm"/>
    </style:style>
    <style:style style:name="表格19.G" style:family="table-column">
      <style:table-column-properties style:column-width="5.027cm"/>
    </style:style>
    <style:style style:name="表格19.H" style:family="table-column">
      <style:table-column-properties style:column-width="1.81cm"/>
    </style:style>
    <style:style style:name="表格19.I" style:family="table-column">
      <style:table-column-properties style:column-width="3.905cm"/>
    </style:style>
    <style:style style:name="表格19.J" style:family="table-column">
      <style:table-column-properties style:column-width="2.928cm"/>
    </style:style>
    <style:style style:name="表格19.K" style:family="table-column">
      <style:table-column-properties style:column-width="1.644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9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9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9.2" style:family="table-row">
      <style:table-row-properties style:row-height="1.75cm" fo:keep-together="auto"/>
    </style:style>
    <style:style style:name="表格19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9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9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9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9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9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9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9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9.A7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9.B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9.C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9.D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9.E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9.F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9.G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9.H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9.I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9.J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9.K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0" style:family="table">
      <style:table-properties style:width="26.222cm" fo:margin-left="-0.291cm" table:align="left" style:writing-mode="lr-tb"/>
    </style:style>
    <style:style style:name="表格20.A" style:family="table-column">
      <style:table-column-properties style:column-width="1.457cm"/>
    </style:style>
    <style:style style:name="表格20.B" style:family="table-column">
      <style:table-column-properties style:column-width="3.016cm"/>
    </style:style>
    <style:style style:name="表格20.C" style:family="table-column">
      <style:table-column-properties style:column-width="2.212cm"/>
    </style:style>
    <style:style style:name="表格20.D" style:family="table-column">
      <style:table-column-properties style:column-width="0.653cm"/>
    </style:style>
    <style:style style:name="表格20.F" style:family="table-column">
      <style:table-column-properties style:column-width="2.917cm"/>
    </style:style>
    <style:style style:name="表格20.G" style:family="table-column">
      <style:table-column-properties style:column-width="5.027cm"/>
    </style:style>
    <style:style style:name="表格20.H" style:family="table-column">
      <style:table-column-properties style:column-width="1.81cm"/>
    </style:style>
    <style:style style:name="表格20.I" style:family="table-column">
      <style:table-column-properties style:column-width="3.905cm"/>
    </style:style>
    <style:style style:name="表格20.J" style:family="table-column">
      <style:table-column-properties style:column-width="2.928cm"/>
    </style:style>
    <style:style style:name="表格20.K" style:family="table-column">
      <style:table-column-properties style:column-width="1.644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20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20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0.2" style:family="table-row">
      <style:table-row-properties style:row-height="1.75cm" fo:keep-together="auto"/>
    </style:style>
    <style:style style:name="表格20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0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0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0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0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0.A5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0.B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0.C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0.D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0.E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0.F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0.G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0.H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0.I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0.J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0.K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1" style:family="table">
      <style:table-properties style:width="26.222cm" fo:margin-left="-0.291cm" table:align="left" style:writing-mode="lr-tb"/>
    </style:style>
    <style:style style:name="表格21.A" style:family="table-column">
      <style:table-column-properties style:column-width="1.457cm"/>
    </style:style>
    <style:style style:name="表格21.B" style:family="table-column">
      <style:table-column-properties style:column-width="3.016cm"/>
    </style:style>
    <style:style style:name="表格21.C" style:family="table-column">
      <style:table-column-properties style:column-width="2.212cm"/>
    </style:style>
    <style:style style:name="表格21.D" style:family="table-column">
      <style:table-column-properties style:column-width="0.653cm"/>
    </style:style>
    <style:style style:name="表格21.F" style:family="table-column">
      <style:table-column-properties style:column-width="2.917cm"/>
    </style:style>
    <style:style style:name="表格21.G" style:family="table-column">
      <style:table-column-properties style:column-width="5.027cm"/>
    </style:style>
    <style:style style:name="表格21.H" style:family="table-column">
      <style:table-column-properties style:column-width="1.81cm"/>
    </style:style>
    <style:style style:name="表格21.I" style:family="table-column">
      <style:table-column-properties style:column-width="3.905cm"/>
    </style:style>
    <style:style style:name="表格21.J" style:family="table-column">
      <style:table-column-properties style:column-width="2.928cm"/>
    </style:style>
    <style:style style:name="表格21.K" style:family="table-column">
      <style:table-column-properties style:column-width="1.644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background-color="#d9d9d9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21.B1" style:family="table-cell">
      <style:table-cell-properties style:vertical-align="middle" fo:background-color="#d9d9d9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21.K1" style:family="table-cell">
      <style:table-cell-properties style:vertical-align="middle" fo:background-color="#d9d9d9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1.2" style:family="table-row">
      <style:table-row-properties style:row-height="1.75cm" fo:keep-together="auto"/>
    </style:style>
    <style:style style:name="表格2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1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1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J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K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1.A15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1.B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1.C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1.D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1.E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1.F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1.G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1.H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1.I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1.J1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1.K1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margin-right="0.635cm" fo:text-align="center" style:justify-single-word="false"/>
    </style:style>
    <style:style style:name="P2" style:family="paragraph" style:parent-style-name="Standard">
      <style:paragraph-properties fo:margin-top="0cm" fo:margin-bottom="0.45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loext:padding="0cm" loext:border="0.51pt solid #000000" loext:shadow="none"/>
    </style:style>
    <style:style style:name="P7" style:family="paragraph" style:parent-style-name="Standard">
      <style:paragraph-properties fo:break-before="page"/>
      <style:text-properties style:font-name="標楷體" fo:font-size="18pt" fo:font-weight="bold" style:font-name-asian="標楷體" style:font-size-asian="18pt" style:font-weight-asian="bold" style:font-name-complex="標楷體" loext:padding="0cm" loext:border="0.51pt solid #000000" loext:shadow="none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ubtitle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anguage="en" fo:country="US" fo:font-style="normal" style:font-name-asian="標楷體" style:font-style-asian="normal" style:font-name-complex="標楷體"/>
    </style:style>
    <style:style style:name="T8" style:family="text">
      <style:text-properties style:font-name="標楷體" fo:language="en" fo:country="US" fo:font-style="normal" style:font-name-asian="標楷體" style:font-style-asian="normal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花蓮縣立案寺廟一覽表</text:span></text:p>
      <text:p text:style-name="P6">北區</text:p>
      <text:p text:style-name="Standard">秀林鄉　正式登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8">區別</text:p>
            </table:table-cell>
            <table:table-cell table:style-name="表格1.B1" office:value-type="string">
              <text:p text:style-name="P8">寺廟名稱</text:p>
            </table:table-cell>
            <table:table-cell table:style-name="表格1.B1" office:value-type="string">
              <text:p text:style-name="P8">主祀神佛像</text:p>
            </table:table-cell>
            <table:table-cell table:style-name="表格1.B1" office:value-type="string">
              <text:p text:style-name="P8">教別</text:p>
            </table:table-cell>
            <table:table-cell table:style-name="表格1.B1" office:value-type="string">
              <text:p text:style-name="P8">建別</text:p>
            </table:table-cell>
            <table:table-cell table:style-name="表格1.B1" office:value-type="string">
              <text:p text:style-name="P8">組織型態</text:p>
            </table:table-cell>
            <table:table-cell table:style-name="表格1.B1" office:value-type="string">
              <text:p text:style-name="P8">寺廟地址</text:p>
            </table:table-cell>
            <table:table-cell table:style-name="表格1.B1" office:value-type="string">
              <text:p text:style-name="P8">負責人</text:p>
              <text:p text:style-name="P8">姓名</text:p>
            </table:table-cell>
            <table:table-cell table:style-name="表格1.B1" office:value-type="string">
              <text:p text:style-name="P8">登記證字號</text:p>
            </table:table-cell>
            <table:table-cell table:style-name="表格1.B1" office:value-type="string">
              <text:p text:style-name="P8">電話</text:p>
              <text:p text:style-name="P17">(前加區域號碼)</text:p>
            </table:table-cell>
            <table:table-cell table:style-name="表格1.K1" office:value-type="string">
              <text:p text:style-name="P8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秀林鄉</text:p>
          </table:table-cell>
          <table:table-cell table:style-name="表格1.B2" office:value-type="string">
            <text:p text:style-name="P12">禪光寺</text:p>
          </table:table-cell>
          <table:table-cell table:style-name="表格1.C2" office:value-type="string">
            <text:p text:style-name="P8">釋迦牟尼佛</text:p>
          </table:table-cell>
          <table:table-cell table:style-name="表格1.D2" office:value-type="string">
            <text:p text:style-name="P13">佛教</text:p>
          </table:table-cell>
          <table:table-cell table:style-name="表格1.E2" office:value-type="string">
            <text:p text:style-name="P13">募建</text:p>
          </table:table-cell>
          <table:table-cell table:style-name="表格1.F2" office:value-type="string">
            <text:p text:style-name="P24"><text:span text:style-name="T5">管理人制</text:span></text:p>
          </table:table-cell>
          <table:table-cell table:style-name="表格1.G2" office:value-type="string">
            <text:p text:style-name="P24"><text:span text:style-name="T5">富世村1</text:span><text:span text:style-name="T5">1</text:span><text:span text:style-name="T5">鄰富世2</text:span><text:span text:style-name="T5">82</text:span><text:span text:style-name="T5">號</text:span></text:p>
          </table:table-cell>
          <table:table-cell table:style-name="表格1.H2" office:value-type="string">
            <text:p text:style-name="P24"><text:span text:style-name="T5">釋見禪</text:span></text:p>
          </table:table-cell>
          <table:table-cell table:style-name="表格1.I2" office:value-type="string">
            <text:p text:style-name="P24"><text:span text:style-name="T5">花寺登字第0</text:span><text:span text:style-name="T5">18</text:span><text:span text:style-name="T5">號</text:span></text:p>
          </table:table-cell>
          <table:table-cell table:style-name="表格1.J2" office:value-type="string">
            <text:p text:style-name="P8">(03)8611802</text:p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8">秀林鄉</text:p>
          </table:table-cell>
          <table:table-cell table:style-name="表格1.B3" office:value-type="string">
            <text:p text:style-name="P8">崇德平安宮</text:p>
          </table:table-cell>
          <table:table-cell table:style-name="表格1.C3" office:value-type="string">
            <text:p text:style-name="P8">延平郡王</text:p>
          </table:table-cell>
          <table:table-cell table:style-name="表格1.D3" office:value-type="string">
            <text:p text:style-name="P13">道教</text:p>
          </table:table-cell>
          <table:table-cell table:style-name="表格1.E3" office:value-type="string">
            <text:p text:style-name="P13">募建</text:p>
          </table:table-cell>
          <table:table-cell table:style-name="表格1.F3" office:value-type="string">
            <text:p text:style-name="P8">管理人制</text:p>
          </table:table-cell>
          <table:table-cell table:style-name="表格1.G3" office:value-type="string">
            <text:p text:style-name="P24"><text:span text:style-name="T5">崇德村2鄰崇德3</text:span><text:span text:style-name="T5">3</text:span><text:span text:style-name="T5">號</text:span></text:p>
          </table:table-cell>
          <table:table-cell table:style-name="表格1.H3" office:value-type="string">
            <text:p text:style-name="P8">邱嚴德</text:p>
          </table:table-cell>
          <table:table-cell table:style-name="表格1.I3" office:value-type="string">
            <text:p text:style-name="P24"><text:span text:style-name="T5">花寺登字第0</text:span><text:span text:style-name="T5">26</text:span><text:span text:style-name="T5">號</text:span></text:p>
          </table:table-cell>
          <table:table-cell table:style-name="表格1.J3" office:value-type="string">
            <text:p text:style-name="P28"><text:span text:style-name="T7">(03)</text:span><text:span text:style-name="T7">8621283</text:span></text:p>
          </table:table-cell>
          <table:table-cell table:style-name="表格1.K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8">秀林鄉</text:p>
          </table:table-cell>
          <table:table-cell table:style-name="表格1.B4" office:value-type="string">
            <text:p text:style-name="P8">財團法人花蓮太魯閣祥德寺</text:p>
          </table:table-cell>
          <table:table-cell table:style-name="表格1.C4" office:value-type="string">
            <text:p text:style-name="P8">釋迦牟尼佛</text:p>
          </table:table-cell>
          <table:table-cell table:style-name="表格1.D4" office:value-type="string">
            <text:p text:style-name="P13">佛教</text:p>
          </table:table-cell>
          <table:table-cell table:style-name="表格1.E4" office:value-type="string">
            <text:p text:style-name="P13">募建</text:p>
          </table:table-cell>
          <table:table-cell table:style-name="表格1.F4" office:value-type="string">
            <text:p text:style-name="P8">財團法人制</text:p>
          </table:table-cell>
          <table:table-cell table:style-name="表格1.G4" office:value-type="string">
            <text:p text:style-name="P24"><text:span text:style-name="T5">富世村1</text:span><text:span text:style-name="T5">3</text:span><text:span text:style-name="T5">鄰天祥1</text:span><text:span text:style-name="T5">0</text:span><text:span text:style-name="T5">號</text:span></text:p>
          </table:table-cell>
          <table:table-cell table:style-name="表格1.H4" office:value-type="string">
            <text:p text:style-name="P8">釋地皎</text:p>
          </table:table-cell>
          <table:table-cell table:style-name="表格1.I4" office:value-type="string">
            <text:p text:style-name="P24"><text:span text:style-name="T5">花寺登字第0</text:span><text:span text:style-name="T5">43</text:span><text:span text:style-name="T5">號</text:span></text:p>
          </table:table-cell>
          <table:table-cell table:style-name="表格1.J4" office:value-type="string">
            <text:p text:style-name="P8">(03)8691120</text:p>
          </table:table-cell>
          <table:table-cell table:style-name="表格1.K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8">秀林鄉</text:p>
          </table:table-cell>
          <table:table-cell table:style-name="表格1.B5" office:value-type="string">
            <text:p text:style-name="P8">洛韶慈惠堂</text:p>
          </table:table-cell>
          <table:table-cell table:style-name="表格1.C5" office:value-type="string">
            <text:p text:style-name="P8">瑤池金母</text:p>
          </table:table-cell>
          <table:table-cell table:style-name="表格1.D5" office:value-type="string">
            <text:p text:style-name="P13">道教</text:p>
          </table:table-cell>
          <table:table-cell table:style-name="表格1.E5" office:value-type="string">
            <text:p text:style-name="P13">募建</text:p>
          </table:table-cell>
          <table:table-cell table:style-name="表格1.F5" office:value-type="string">
            <text:p text:style-name="P8">管理委員會制</text:p>
          </table:table-cell>
          <table:table-cell table:style-name="表格1.G5" office:value-type="string">
            <text:p text:style-name="P24"><text:span text:style-name="T5">富世村洛韶3</text:span><text:span text:style-name="T5">6</text:span><text:span text:style-name="T5">號</text:span></text:p>
          </table:table-cell>
          <table:table-cell table:style-name="表格1.H5" office:value-type="string">
            <text:p text:style-name="P8">陳美森</text:p>
          </table:table-cell>
          <table:table-cell table:style-name="表格1.I5" office:value-type="string">
            <text:p text:style-name="P24"><text:span text:style-name="T5">花寺登字第1</text:span><text:span text:style-name="T5">25</text:span><text:span text:style-name="T5">號</text:span></text:p>
          </table:table-cell>
          <table:table-cell table:style-name="表格1.J5" office:value-type="string">
            <text:p text:style-name="P8">(03)8691180</text:p>
          </table:table-cell>
          <table:table-cell table:style-name="表格1.K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8">秀林鄉</text:p>
          </table:table-cell>
          <table:table-cell table:style-name="表格1.B6" office:value-type="string">
            <text:p text:style-name="P8">財團法人花蓮普明寺</text:p>
          </table:table-cell>
          <table:table-cell table:style-name="表格1.C6" office:value-type="string">
            <text:p text:style-name="P8">地藏王菩薩</text:p>
          </table:table-cell>
          <table:table-cell table:style-name="表格1.D6" office:value-type="string">
            <text:p text:style-name="P13">佛教</text:p>
          </table:table-cell>
          <table:table-cell table:style-name="表格1.E6" office:value-type="string">
            <text:p text:style-name="P13">募建</text:p>
          </table:table-cell>
          <table:table-cell table:style-name="表格1.F6" office:value-type="string">
            <text:p text:style-name="P8">財團法人制</text:p>
          </table:table-cell>
          <table:table-cell table:style-name="表格1.G6" office:value-type="string">
            <text:p text:style-name="P24"><text:span text:style-name="T5">佳民村8鄰佳民1</text:span><text:span text:style-name="T5">21</text:span><text:span text:style-name="T5">號</text:span></text:p>
          </table:table-cell>
          <table:table-cell table:style-name="表格1.H6" office:value-type="string">
            <text:p text:style-name="P8">釋明定</text:p>
          </table:table-cell>
          <table:table-cell table:style-name="表格1.I6" office:value-type="string">
            <text:p text:style-name="P24"><text:span text:style-name="T5">花寺登字第1</text:span><text:span text:style-name="T5">34</text:span><text:span text:style-name="T5">號</text:span></text:p>
          </table:table-cell>
          <table:table-cell table:style-name="表格1.J6" office:value-type="string">
            <text:p text:style-name="P8">(03)8265018</text:p>
          </table:table-cell>
          <table:table-cell table:style-name="表格1.K6" office:value-type="string">
            <text:p text:style-name="P4"/>
          </table:table-cell>
        </table:table-row>
      </table:table>
      <text:p text:style-name="P18"/>
      <text:p text:style-name="P20">秀林鄉　補辦登記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8">區別</text:p>
            </table:table-cell>
            <table:table-cell table:style-name="表格2.B1" office:value-type="string">
              <text:p text:style-name="P8">寺廟名稱</text:p>
            </table:table-cell>
            <table:table-cell table:style-name="表格2.B1" office:value-type="string">
              <text:p text:style-name="P8">主祀神佛像</text:p>
            </table:table-cell>
            <table:table-cell table:style-name="表格2.B1" office:value-type="string">
              <text:p text:style-name="P8">教別</text:p>
            </table:table-cell>
            <table:table-cell table:style-name="表格2.B1" office:value-type="string">
              <text:p text:style-name="P8">建別</text:p>
            </table:table-cell>
            <table:table-cell table:style-name="表格2.B1" office:value-type="string">
              <text:p text:style-name="P8">組織型態</text:p>
            </table:table-cell>
            <table:table-cell table:style-name="表格2.B1" office:value-type="string">
              <text:p text:style-name="P8">寺廟地址</text:p>
            </table:table-cell>
            <table:table-cell table:style-name="表格2.B1" office:value-type="string">
              <text:p text:style-name="P8">負責人</text:p>
              <text:p text:style-name="P8">姓名</text:p>
            </table:table-cell>
            <table:table-cell table:style-name="表格2.B1" office:value-type="string">
              <text:p text:style-name="P8">登記證字號</text:p>
            </table:table-cell>
            <table:table-cell table:style-name="表格2.B1" office:value-type="string">
              <text:p text:style-name="P8">電話</text:p>
              <text:p text:style-name="P17">(前加區域號碼)</text:p>
            </table:table-cell>
            <table:table-cell table:style-name="表格2.K1" office:value-type="string">
              <text:p text:style-name="P8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8">秀林鄉</text:p>
          </table:table-cell>
          <table:table-cell table:style-name="表格2.B2" office:value-type="string">
            <text:p text:style-name="P8">玉竹山雲棲寺</text:p>
          </table:table-cell>
          <table:table-cell table:style-name="表格2.C2" office:value-type="string">
            <text:p text:style-name="P8">釋迦牟尼佛</text:p>
          </table:table-cell>
          <table:table-cell table:style-name="表格2.D2" office:value-type="string">
            <text:p text:style-name="P13">佛教</text:p>
          </table:table-cell>
          <table:table-cell table:style-name="表格2.E2" office:value-type="string">
            <text:p text:style-name="P13">募建</text:p>
          </table:table-cell>
          <table:table-cell table:style-name="表格2.F2" office:value-type="string">
            <text:p text:style-name="P8">管理人制</text:p>
          </table:table-cell>
          <table:table-cell table:style-name="表格2.G2" office:value-type="string">
            <text:p text:style-name="P24"><text:span text:style-name="T5">文蘭村4</text:span><text:span text:style-name="T5">9-10</text:span><text:span text:style-name="T5">號</text:span></text:p>
          </table:table-cell>
          <table:table-cell table:style-name="表格2.H2" office:value-type="string">
            <text:p text:style-name="P8">釋自孝</text:p>
          </table:table-cell>
          <table:table-cell table:style-name="表格2.I2" office:value-type="string">
            <text:p text:style-name="P24"><text:span text:style-name="T5">花寺登字第0</text:span><text:span text:style-name="T5">23</text:span><text:span text:style-name="T5">號</text:span></text:p>
          </table:table-cell>
          <table:table-cell table:style-name="表格2.J2" office:value-type="string">
            <text:p text:style-name="P24"><text:span text:style-name="T5">(</text:span><text:span text:style-name="T5">03</text:span><text:span text:style-name="T5">)</text:span><text:span text:style-name="T5">8641846</text:span></text:p>
          </table:table-cell>
          <table:table-cell table:style-name="表格2.K2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8">秀林鄉</text:p>
          </table:table-cell>
          <table:table-cell table:style-name="表格2.B3" office:value-type="string">
            <text:p text:style-name="P8">銅門觀音堂</text:p>
          </table:table-cell>
          <table:table-cell table:style-name="表格2.C3" office:value-type="string">
            <text:p text:style-name="P8">觀世音菩薩</text:p>
          </table:table-cell>
          <table:table-cell table:style-name="表格2.D3" office:value-type="string">
            <text:p text:style-name="P13">道教</text:p>
          </table:table-cell>
          <table:table-cell table:style-name="表格2.E3" office:value-type="string">
            <text:p text:style-name="P13">募建</text:p>
          </table:table-cell>
          <table:table-cell table:style-name="表格2.F3" office:value-type="string">
            <text:p text:style-name="P8">管理委員會制</text:p>
          </table:table-cell>
          <table:table-cell table:style-name="表格2.G3" office:value-type="string">
            <text:p text:style-name="P24"><text:span text:style-name="T5">銅門村1</text:span><text:span text:style-name="T5">0</text:span><text:span text:style-name="T5">鄰7</text:span><text:span text:style-name="T5">6-1</text:span><text:span text:style-name="T5">號</text:span></text:p>
          </table:table-cell>
          <table:table-cell table:style-name="表格2.H3" office:value-type="string">
            <text:p text:style-name="P8">王保二</text:p>
          </table:table-cell>
          <table:table-cell table:style-name="表格2.I3" office:value-type="string">
            <text:p text:style-name="P24"><text:span text:style-name="T5">花寺登字第1</text:span><text:span text:style-name="T5">15</text:span><text:span text:style-name="T5">號</text:span></text:p>
          </table:table-cell>
          <table:table-cell table:style-name="表格2.J3" office:value-type="string">
            <text:p text:style-name="P24"><text:span text:style-name="T5">(</text:span><text:span text:style-name="T5">03</text:span><text:span text:style-name="T5">)</text:span><text:span text:style-name="T5">8642388</text:span></text:p>
          </table:table-cell>
          <table:table-cell table:style-name="表格2.K3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8">秀林鄉</text:p>
          </table:table-cell>
          <table:table-cell table:style-name="表格2.B4" office:value-type="string">
            <text:p text:style-name="P8">花蓮縣秀林鄉三棧圓覺精舍</text:p>
          </table:table-cell>
          <table:table-cell table:style-name="表格2.C4" office:value-type="string">
            <text:p text:style-name="P8">阿彌陀佛</text:p>
          </table:table-cell>
          <table:table-cell table:style-name="表格2.D4" office:value-type="string">
            <text:p text:style-name="P13">佛教</text:p>
          </table:table-cell>
          <table:table-cell table:style-name="表格2.E4" office:value-type="string">
            <text:p text:style-name="P13">募建</text:p>
          </table:table-cell>
          <table:table-cell table:style-name="表格2.F4" office:value-type="string">
            <text:p text:style-name="P8">管理人制</text:p>
          </table:table-cell>
          <table:table-cell table:style-name="表格2.G4" office:value-type="string">
            <text:p text:style-name="P24"><text:span text:style-name="T5">景美村三棧1</text:span><text:span text:style-name="T5">9</text:span><text:span text:style-name="T5">號</text:span></text:p>
          </table:table-cell>
          <table:table-cell table:style-name="表格2.H4" office:value-type="string">
            <text:p text:style-name="P24"><text:span text:style-name="T5">釋常弘</text:span></text:p>
          </table:table-cell>
          <table:table-cell table:style-name="表格2.I4" office:value-type="string">
            <text:p text:style-name="P24"><text:span text:style-name="T5">花寺登字第1</text:span><text:span text:style-name="T5">18</text:span><text:span text:style-name="T5">號</text:span></text:p>
          </table:table-cell>
          <table:table-cell table:style-name="表格2.J4" office:value-type="string">
            <text:p text:style-name="P24"><text:span text:style-name="T5">(</text:span><text:span text:style-name="T5">03</text:span><text:span text:style-name="T5">)</text:span><text:span text:style-name="T5">8610376</text:span></text:p>
          </table:table-cell>
          <table:table-cell table:style-name="表格2.K4" office:value-type="string">
            <text:p text:style-name="P14"/>
          </table:table-cell>
        </table:table-row>
      </table:table>
      <text:p text:style-name="Standard"/>
      <text:p text:style-name="P22">新城鄉　正式登記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header-rows>
          <table:table-row table:style-name="表格3.1">
            <table:table-cell table:style-name="表格3.A1" office:value-type="string">
              <text:p text:style-name="P8">區別</text:p>
            </table:table-cell>
            <table:table-cell table:style-name="表格3.B1" office:value-type="string">
              <text:p text:style-name="P8">寺廟名稱</text:p>
            </table:table-cell>
            <table:table-cell table:style-name="表格3.B1" office:value-type="string">
              <text:p text:style-name="P8">主祀神佛像</text:p>
            </table:table-cell>
            <table:table-cell table:style-name="表格3.B1" office:value-type="string">
              <text:p text:style-name="P8">教別</text:p>
            </table:table-cell>
            <table:table-cell table:style-name="表格3.B1" office:value-type="string">
              <text:p text:style-name="P8">建別</text:p>
            </table:table-cell>
            <table:table-cell table:style-name="表格3.B1" office:value-type="string">
              <text:p text:style-name="P8">組織型態</text:p>
            </table:table-cell>
            <table:table-cell table:style-name="表格3.B1" office:value-type="string">
              <text:p text:style-name="P8">寺廟地址</text:p>
            </table:table-cell>
            <table:table-cell table:style-name="表格3.B1" office:value-type="string">
              <text:p text:style-name="P8">負責人</text:p>
              <text:p text:style-name="P8">姓名</text:p>
            </table:table-cell>
            <table:table-cell table:style-name="表格3.B1" office:value-type="string">
              <text:p text:style-name="P8">登記證字號</text:p>
            </table:table-cell>
            <table:table-cell table:style-name="表格3.B1" office:value-type="string">
              <text:p text:style-name="P8">電話</text:p>
              <text:p text:style-name="P17">(前加區域號碼)</text:p>
            </table:table-cell>
            <table:table-cell table:style-name="表格3.K1" office:value-type="string">
              <text:p text:style-name="P8">備註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8">新城鄉</text:p>
          </table:table-cell>
          <table:table-cell table:style-name="表格3.B2" office:value-type="string">
            <text:p text:style-name="P8">財團法人</text:p>
            <text:p text:style-name="P8">基礎天基聖堂</text:p>
          </table:table-cell>
          <table:table-cell table:style-name="表格3.C2" office:value-type="string">
            <text:p text:style-name="P8">明明上帝</text:p>
          </table:table-cell>
          <table:table-cell table:style-name="表格3.D2" office:value-type="string">
            <text:p text:style-name="P13">一貫道</text:p>
          </table:table-cell>
          <table:table-cell table:style-name="表格3.E2" office:value-type="string">
            <text:p text:style-name="P13">募建</text:p>
          </table:table-cell>
          <table:table-cell table:style-name="表格3.F2" office:value-type="string">
            <text:p text:style-name="P8">財團法人制</text:p>
          </table:table-cell>
          <table:table-cell table:style-name="表格3.G2" office:value-type="string">
            <text:p text:style-name="P24"><text:span text:style-name="T5">北埔村北埔路1</text:span><text:span text:style-name="T5">40-1</text:span><text:span text:style-name="T5">號</text:span></text:p>
          </table:table-cell>
          <table:table-cell table:style-name="表格3.H2" office:value-type="string">
            <text:p text:style-name="P8">藍明和</text:p>
          </table:table-cell>
          <table:table-cell table:style-name="表格3.I2" office:value-type="string">
            <text:p text:style-name="P24"><text:span text:style-name="T5">花寺登字第0</text:span><text:span text:style-name="T5">31</text:span><text:span text:style-name="T5">號</text:span></text:p>
          </table:table-cell>
          <table:table-cell table:style-name="表格3.J2" office:value-type="string">
            <text:p text:style-name="P8">(03)8263046</text:p>
          </table:table-cell>
          <table:table-cell table:style-name="表格3.K2" office:value-type="string">
            <text:p text:style-name="P4"/>
          </table:table-cell>
        </table:table-row>
        <table:table-row table:style-name="表格3.2">
          <table:table-cell table:style-name="表格3.A3" office:value-type="string">
            <text:p text:style-name="P8">新城鄉</text:p>
          </table:table-cell>
          <table:table-cell table:style-name="表格3.B3" office:value-type="string">
            <text:p text:style-name="P8">鎮安宮</text:p>
          </table:table-cell>
          <table:table-cell table:style-name="表格3.C3" office:value-type="string">
            <text:p text:style-name="P8">開漳聖王</text:p>
          </table:table-cell>
          <table:table-cell table:style-name="表格3.D3" office:value-type="string">
            <text:p text:style-name="P13">道教</text:p>
          </table:table-cell>
          <table:table-cell table:style-name="表格3.E3" office:value-type="string">
            <text:p text:style-name="P13">募建</text:p>
          </table:table-cell>
          <table:table-cell table:style-name="表格3.F3" office:value-type="string">
            <text:p text:style-name="P8">管理委員會制</text:p>
          </table:table-cell>
          <table:table-cell table:style-name="表格3.G3" office:value-type="string">
            <text:p text:style-name="P24"><text:span text:style-name="T5">新城村9鄰中山路1</text:span><text:span text:style-name="T5">-2</text:span><text:span text:style-name="T5">號</text:span></text:p>
          </table:table-cell>
          <table:table-cell table:style-name="表格3.H3" office:value-type="string">
            <text:p text:style-name="P8">陳金龍</text:p>
          </table:table-cell>
          <table:table-cell table:style-name="表格3.I3" office:value-type="string">
            <text:p text:style-name="P24"><text:span text:style-name="T5">花寺登字第0</text:span><text:span text:style-name="T5">34</text:span><text:span text:style-name="T5">號</text:span></text:p>
          </table:table-cell>
          <table:table-cell table:style-name="表格3.J3" office:value-type="string">
            <text:p text:style-name="P8">(03)8611071</text:p>
          </table:table-cell>
          <table:table-cell table:style-name="表格3.K3" office:value-type="string">
            <text:p text:style-name="P4"/>
          </table:table-cell>
        </table:table-row>
        <table:table-row table:style-name="表格3.2">
          <table:table-cell table:style-name="表格3.A4" office:value-type="string">
            <text:p text:style-name="P8">新城鄉</text:p>
          </table:table-cell>
          <table:table-cell table:style-name="表格3.B4" office:value-type="string">
            <text:p text:style-name="P8">花蓮嘉里保安宮</text:p>
          </table:table-cell>
          <table:table-cell table:style-name="表格3.C4" office:value-type="string">
            <text:p text:style-name="P8">玉皇大帝</text:p>
          </table:table-cell>
          <table:table-cell table:style-name="表格3.D4" office:value-type="string">
            <text:p text:style-name="P13">道教</text:p>
          </table:table-cell>
          <table:table-cell table:style-name="表格3.E4" office:value-type="string">
            <text:p text:style-name="P13">募建</text:p>
          </table:table-cell>
          <table:table-cell table:style-name="表格3.F4" office:value-type="string">
            <text:p text:style-name="P8">管理委員會制</text:p>
          </table:table-cell>
          <table:table-cell table:style-name="表格3.G4" office:value-type="string">
            <text:p text:style-name="P24"><text:span text:style-name="T5">嘉里村嘉里二路1</text:span><text:span text:style-name="T5">21</text:span><text:span text:style-name="T5">巷1號</text:span></text:p>
          </table:table-cell>
          <table:table-cell table:style-name="表格3.H4" office:value-type="string">
            <text:p text:style-name="P8">游象安</text:p>
          </table:table-cell>
          <table:table-cell table:style-name="表格3.I4" office:value-type="string">
            <text:p text:style-name="P24"><text:span text:style-name="T5">花寺登字第0</text:span><text:span text:style-name="T5">51</text:span><text:span text:style-name="T5">號</text:span></text:p>
          </table:table-cell>
          <table:table-cell table:style-name="表格3.J4" office:value-type="string">
            <text:p text:style-name="P8">(03)8261626</text:p>
          </table:table-cell>
          <table:table-cell table:style-name="表格3.K4" office:value-type="string">
            <text:p text:style-name="P4"/>
          </table:table-cell>
        </table:table-row>
        <table:table-row table:style-name="表格3.2">
          <table:table-cell table:style-name="表格3.A5" office:value-type="string">
            <text:p text:style-name="P8">新城鄉</text:p>
          </table:table-cell>
          <table:table-cell table:style-name="表格3.B5" office:value-type="string">
            <text:p text:style-name="P8">武安宮</text:p>
          </table:table-cell>
          <table:table-cell table:style-name="表格3.C5" office:value-type="string">
            <text:p text:style-name="P8">玄天上帝</text:p>
          </table:table-cell>
          <table:table-cell table:style-name="表格3.D5" office:value-type="string">
            <text:p text:style-name="P13">道教</text:p>
          </table:table-cell>
          <table:table-cell table:style-name="表格3.E5" office:value-type="string">
            <text:p text:style-name="P13">募建</text:p>
          </table:table-cell>
          <table:table-cell table:style-name="表格3.F5" office:value-type="string">
            <text:p text:style-name="P8">管理委員會制</text:p>
          </table:table-cell>
          <table:table-cell table:style-name="表格3.G5" office:value-type="string">
            <text:p text:style-name="P8">北埔村樹林街3號</text:p>
          </table:table-cell>
          <table:table-cell table:style-name="表格3.H5" office:value-type="string">
            <text:p text:style-name="P8">林志盛</text:p>
          </table:table-cell>
          <table:table-cell table:style-name="表格3.I5" office:value-type="string">
            <text:p text:style-name="P24"><text:span text:style-name="T5">花寺登字第0</text:span><text:span text:style-name="T5">60</text:span><text:span text:style-name="T5">號</text:span></text:p>
          </table:table-cell>
          <table:table-cell table:style-name="表格3.J5" office:value-type="string">
            <text:p text:style-name="P8">(03)8261018</text:p>
          </table:table-cell>
          <table:table-cell table:style-name="表格3.K5" office:value-type="string">
            <text:p text:style-name="P4"/>
          </table:table-cell>
        </table:table-row>
        <table:table-row table:style-name="表格3.2">
          <table:table-cell table:style-name="表格3.A6" office:value-type="string">
            <text:p text:style-name="P8">新城鄉</text:p>
          </table:table-cell>
          <table:table-cell table:style-name="表格3.B6" office:value-type="string">
            <text:p text:style-name="P8">花蓮北埔福聖宮</text:p>
          </table:table-cell>
          <table:table-cell table:style-name="表格3.C6" office:value-type="string">
            <text:p text:style-name="P8">延平郡王</text:p>
          </table:table-cell>
          <table:table-cell table:style-name="表格3.D6" office:value-type="string">
            <text:p text:style-name="P13">道教</text:p>
          </table:table-cell>
          <table:table-cell table:style-name="表格3.E6" office:value-type="string">
            <text:p text:style-name="P13">募建</text:p>
          </table:table-cell>
          <table:table-cell table:style-name="表格3.F6" office:value-type="string">
            <text:p text:style-name="P8">管理委員會制</text:p>
          </table:table-cell>
          <table:table-cell table:style-name="表格3.G6" office:value-type="string">
            <text:p text:style-name="P24"><text:span text:style-name="T5">北埔村北埔路1</text:span><text:span text:style-name="T5">83</text:span><text:span text:style-name="T5">號</text:span></text:p>
          </table:table-cell>
          <table:table-cell table:style-name="表格3.H6" office:value-type="string">
            <text:p text:style-name="P8">王漢堂</text:p>
          </table:table-cell>
          <table:table-cell table:style-name="表格3.I6" office:value-type="string">
            <text:p text:style-name="P24"><text:span text:style-name="T5">花寺登字第0</text:span><text:span text:style-name="T5">61</text:span><text:span text:style-name="T5">號</text:span></text:p>
          </table:table-cell>
          <table:table-cell table:style-name="表格3.J6" office:value-type="string">
            <text:p text:style-name="P8">(03)8263382</text:p>
          </table:table-cell>
          <table:table-cell table:style-name="表格3.K6" office:value-type="string">
            <text:p text:style-name="P4"/>
          </table:table-cell>
        </table:table-row>
        <table:table-row table:style-name="表格3.2">
          <table:table-cell table:style-name="表格3.A7" office:value-type="string">
            <text:p text:style-name="P8">新城鄉</text:p>
          </table:table-cell>
          <table:table-cell table:style-name="表格3.B7" office:value-type="string">
            <text:p text:style-name="P8">廣安宮</text:p>
          </table:table-cell>
          <table:table-cell table:style-name="表格3.C7" office:value-type="string">
            <text:p text:style-name="P8">延平郡王</text:p>
          </table:table-cell>
          <table:table-cell table:style-name="表格3.D7" office:value-type="string">
            <text:p text:style-name="P13">道教</text:p>
          </table:table-cell>
          <table:table-cell table:style-name="表格3.E7" office:value-type="string">
            <text:p text:style-name="P13">募建</text:p>
          </table:table-cell>
          <table:table-cell table:style-name="表格3.F7" office:value-type="string">
            <text:p text:style-name="P8">管理委員會制</text:p>
          </table:table-cell>
          <table:table-cell table:style-name="表格3.G7" office:value-type="string">
            <text:p text:style-name="P24"><text:span text:style-name="T5">康樂村7鄰廣安一街1</text:span><text:span text:style-name="T5">10</text:span><text:span text:style-name="T5">號</text:span></text:p>
          </table:table-cell>
          <table:table-cell table:style-name="表格3.H7" office:value-type="string">
            <text:p text:style-name="P8">唐耀東</text:p>
          </table:table-cell>
          <table:table-cell table:style-name="表格3.I7" office:value-type="string">
            <text:p text:style-name="P24"><text:span text:style-name="T5">花寺登字第1</text:span><text:span text:style-name="T5">05</text:span><text:span text:style-name="T5">號</text:span></text:p>
          </table:table-cell>
          <table:table-cell table:style-name="表格3.J7" office:value-type="string">
            <text:p text:style-name="P8">(03)8261901</text:p>
          </table:table-cell>
          <table:table-cell table:style-name="表格3.K7" office:value-type="string">
            <text:p text:style-name="P4"/>
          </table:table-cell>
        </table:table-row>
        <table:table-row table:style-name="表格3.2">
          <table:table-cell table:style-name="表格3.A8" office:value-type="string">
            <text:p text:style-name="P8">新城鄉</text:p>
          </table:table-cell>
          <table:table-cell table:style-name="表格3.B8" office:value-type="string">
            <text:p text:style-name="P8">靜思精舍</text:p>
          </table:table-cell>
          <table:table-cell table:style-name="表格3.C8" office:value-type="string">
            <text:p text:style-name="P8">釋迦牟尼佛</text:p>
          </table:table-cell>
          <table:table-cell table:style-name="表格3.D8" office:value-type="string">
            <text:p text:style-name="P13">佛教</text:p>
          </table:table-cell>
          <table:table-cell table:style-name="表格3.E8" office:value-type="string">
            <text:p text:style-name="P13">募建</text:p>
          </table:table-cell>
          <table:table-cell table:style-name="表格3.F8" office:value-type="string">
            <text:p text:style-name="P8">管理人制</text:p>
          </table:table-cell>
          <table:table-cell table:style-name="表格3.G8" office:value-type="string">
            <text:p text:style-name="P24"><text:span text:style-name="T5">康樂村1鄰康樂2</text:span><text:span text:style-name="T5">1</text:span><text:span text:style-name="T5">號</text:span></text:p>
          </table:table-cell>
          <table:table-cell table:style-name="表格3.H8" office:value-type="string">
            <text:p text:style-name="P8">釋證嚴</text:p>
          </table:table-cell>
          <table:table-cell table:style-name="表格3.I8" office:value-type="string">
            <text:p text:style-name="P24"><text:span text:style-name="T5">花寺登字第1</text:span><text:span text:style-name="T5">19</text:span><text:span text:style-name="T5">號</text:span></text:p>
          </table:table-cell>
          <table:table-cell table:style-name="表格3.J8" office:value-type="string">
            <text:p text:style-name="P8">(03)8266779</text:p>
          </table:table-cell>
          <table:table-cell table:style-name="表格3.K8" office:value-type="string">
            <text:p text:style-name="P4"/>
          </table:table-cell>
        </table:table-row>
        <table:table-row table:style-name="表格3.2">
          <table:table-cell table:style-name="表格3.A9" office:value-type="string">
            <text:p text:style-name="P8">新城鄉</text:p>
          </table:table-cell>
          <table:table-cell table:style-name="表格3.B9" office:value-type="string">
            <text:p text:style-name="P8">嘉里代天府</text:p>
          </table:table-cell>
          <table:table-cell table:style-name="表格3.C9" office:value-type="string">
            <text:p text:style-name="P8">五府千歲</text:p>
          </table:table-cell>
          <table:table-cell table:style-name="表格3.D9" office:value-type="string">
            <text:p text:style-name="P13">道教</text:p>
          </table:table-cell>
          <table:table-cell table:style-name="表格3.E9" office:value-type="string">
            <text:p text:style-name="P13">募建</text:p>
          </table:table-cell>
          <table:table-cell table:style-name="表格3.F9" office:value-type="string">
            <text:p text:style-name="P8">管理人制</text:p>
          </table:table-cell>
          <table:table-cell table:style-name="表格3.G9" office:value-type="string">
            <text:p text:style-name="P24"><text:span text:style-name="T5">嘉里村嘉里一路1</text:span><text:span text:style-name="T5">6</text:span><text:span text:style-name="T5">號</text:span></text:p>
          </table:table-cell>
          <table:table-cell table:style-name="表格3.H9" office:value-type="string">
            <text:p text:style-name="P8">鄭玟惠</text:p>
          </table:table-cell>
          <table:table-cell table:style-name="表格3.I9" office:value-type="string">
            <text:p text:style-name="P24"><text:span text:style-name="T5">花寺登字第1</text:span><text:span text:style-name="T5">37</text:span><text:span text:style-name="T5">號</text:span></text:p>
          </table:table-cell>
          <table:table-cell table:style-name="表格3.J9" office:value-type="string">
            <text:p text:style-name="P8">(03)8267269</text:p>
          </table:table-cell>
          <table:table-cell table:style-name="表格3.K9" office:value-type="string">
            <text:p text:style-name="P4"/>
          </table:table-cell>
        </table:table-row>
      </table:table>
      <text:p text:style-name="Standard"><text:soft-page-break/>新城鄉　補辦登記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header-rows>
          <table:table-row table:style-name="表格4.1">
            <table:table-cell table:style-name="表格4.A1" office:value-type="string">
              <text:p text:style-name="P8">區別</text:p>
            </table:table-cell>
            <table:table-cell table:style-name="表格4.B1" office:value-type="string">
              <text:p text:style-name="P8">寺廟名稱</text:p>
            </table:table-cell>
            <table:table-cell table:style-name="表格4.B1" office:value-type="string">
              <text:p text:style-name="P8">主祀神佛像</text:p>
            </table:table-cell>
            <table:table-cell table:style-name="表格4.B1" office:value-type="string">
              <text:p text:style-name="P8">教別</text:p>
            </table:table-cell>
            <table:table-cell table:style-name="表格4.B1" office:value-type="string">
              <text:p text:style-name="P8">建別</text:p>
            </table:table-cell>
            <table:table-cell table:style-name="表格4.B1" office:value-type="string">
              <text:p text:style-name="P8">組織型態</text:p>
            </table:table-cell>
            <table:table-cell table:style-name="表格4.B1" office:value-type="string">
              <text:p text:style-name="P8">寺廟地址</text:p>
            </table:table-cell>
            <table:table-cell table:style-name="表格4.B1" office:value-type="string">
              <text:p text:style-name="P8">負責人</text:p>
              <text:p text:style-name="P8">姓名</text:p>
            </table:table-cell>
            <table:table-cell table:style-name="表格4.B1" office:value-type="string">
              <text:p text:style-name="P8">登記證字號</text:p>
            </table:table-cell>
            <table:table-cell table:style-name="表格4.B1" office:value-type="string">
              <text:p text:style-name="P8">電話</text:p>
              <text:p text:style-name="P17">(前加區域號碼)</text:p>
            </table:table-cell>
            <table:table-cell table:style-name="表格4.K1" office:value-type="string">
              <text:p text:style-name="P8">備註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">新城鄉</text:p>
          </table:table-cell>
          <table:table-cell table:style-name="表格4.B2" office:value-type="string">
            <text:p text:style-name="P8">協安宮</text:p>
          </table:table-cell>
          <table:table-cell table:style-name="表格4.C2" office:value-type="string">
            <text:p text:style-name="P8">關聖帝君</text:p>
          </table:table-cell>
          <table:table-cell table:style-name="表格4.D2" office:value-type="string">
            <text:p text:style-name="P13">道教</text:p>
          </table:table-cell>
          <table:table-cell table:style-name="表格4.E2" office:value-type="string">
            <text:p text:style-name="P13">募建</text:p>
          </table:table-cell>
          <table:table-cell table:style-name="表格4.F2" office:value-type="string">
            <text:p text:style-name="P8">管理委員會制</text:p>
          </table:table-cell>
          <table:table-cell table:style-name="表格4.G2" office:value-type="string">
            <text:p text:style-name="P24"><text:span text:style-name="T5">順安村草林1</text:span><text:span text:style-name="T5">58-1</text:span><text:span text:style-name="T5">號</text:span></text:p>
          </table:table-cell>
          <table:table-cell table:style-name="表格4.H2" office:value-type="string">
            <text:p text:style-name="P8">林金發</text:p>
          </table:table-cell>
          <table:table-cell table:style-name="表格4.I2" office:value-type="string">
            <text:p text:style-name="P24"><text:span text:style-name="T5">花寺登字第0</text:span><text:span text:style-name="T5">42</text:span><text:span text:style-name="T5">號</text:span></text:p>
          </table:table-cell>
          <table:table-cell table:style-name="表格4.J2" office:value-type="string">
            <text:p text:style-name="P8">(03)8612619</text:p>
          </table:table-cell>
          <table:table-cell table:style-name="表格4.K2" office:value-type="string">
            <text:p text:style-name="P4"/>
          </table:table-cell>
        </table:table-row>
        <table:table-row table:style-name="表格4.2">
          <table:table-cell table:style-name="表格4.A3" office:value-type="string">
            <text:p text:style-name="P8">新城鄉</text:p>
          </table:table-cell>
          <table:table-cell table:style-name="表格4.B3" office:value-type="string">
            <text:p text:style-name="P8">仁意宮</text:p>
          </table:table-cell>
          <table:table-cell table:style-name="表格4.C3" office:value-type="string">
            <text:p text:style-name="P8">七祖仙師</text:p>
          </table:table-cell>
          <table:table-cell table:style-name="表格4.D3" office:value-type="string">
            <text:p text:style-name="P13">道教</text:p>
          </table:table-cell>
          <table:table-cell table:style-name="表格4.E3" office:value-type="string">
            <text:p text:style-name="P13">募建</text:p>
          </table:table-cell>
          <table:table-cell table:style-name="表格4.F3" office:value-type="string">
            <text:p text:style-name="P8">管理委員會制</text:p>
          </table:table-cell>
          <table:table-cell table:style-name="表格4.G3" office:value-type="string">
            <text:p text:style-name="P24"><text:span text:style-name="T5">嘉新村嘉新路1</text:span><text:span text:style-name="T5">60</text:span><text:span text:style-name="T5">號</text:span></text:p>
          </table:table-cell>
          <table:table-cell table:style-name="表格4.H3" office:value-type="string">
            <text:p text:style-name="P8">陳丞湖<text:span text:style-name="T5"/></text:p>
          </table:table-cell>
          <table:table-cell table:style-name="表格4.I3" office:value-type="string">
            <text:p text:style-name="P24"><text:span text:style-name="T5">花寺登字第0</text:span><text:span text:style-name="T5">95</text:span><text:span text:style-name="T5">號</text:span></text:p>
          </table:table-cell>
          <table:table-cell table:style-name="表格4.J3" office:value-type="string">
            <text:p text:style-name="P8">(03)8228568</text:p>
          </table:table-cell>
          <table:table-cell table:style-name="表格4.K3" office:value-type="string">
            <text:p text:style-name="P4"/>
          </table:table-cell>
        </table:table-row>
        <table:table-row table:style-name="表格4.2">
          <table:table-cell table:style-name="表格4.A4" office:value-type="string">
            <text:p text:style-name="P8">新城鄉</text:p>
          </table:table-cell>
          <table:table-cell table:style-name="表格4.B4" office:value-type="string">
            <text:p text:style-name="P8">鎮星宮</text:p>
          </table:table-cell>
          <table:table-cell table:style-name="表格4.C4" office:value-type="string">
            <text:p text:style-name="P8">田都元帥</text:p>
          </table:table-cell>
          <table:table-cell table:style-name="表格4.D4" office:value-type="string">
            <text:p text:style-name="P13">道教</text:p>
          </table:table-cell>
          <table:table-cell table:style-name="表格4.E4" office:value-type="string">
            <text:p text:style-name="P13">募建</text:p>
          </table:table-cell>
          <table:table-cell table:style-name="表格4.F4" office:value-type="string">
            <text:p text:style-name="P8">管理委員會制</text:p>
          </table:table-cell>
          <table:table-cell table:style-name="表格4.G4" office:value-type="string">
            <text:p text:style-name="P24"><text:span text:style-name="T5">大漢村七星街7</text:span><text:span text:style-name="T5">9</text:span><text:span text:style-name="T5">巷8</text:span><text:span text:style-name="T5">1</text:span><text:span text:style-name="T5">號</text:span></text:p>
          </table:table-cell>
          <table:table-cell table:style-name="表格4.H4" office:value-type="string">
            <text:p text:style-name="P8">游煌明</text:p>
          </table:table-cell>
          <table:table-cell table:style-name="表格4.I4" office:value-type="string">
            <text:p text:style-name="P24"><text:span text:style-name="T5">花寺登字第1</text:span><text:span text:style-name="T5">16</text:span><text:span text:style-name="T5">號</text:span></text:p>
          </table:table-cell>
          <table:table-cell table:style-name="表格4.J4" office:value-type="string">
            <text:p text:style-name="P8">(03)8232939</text:p>
          </table:table-cell>
          <table:table-cell table:style-name="表格4.K4" office:value-type="string">
            <text:p text:style-name="P4"/>
          </table:table-cell>
        </table:table-row>
        <table:table-row table:style-name="表格4.2">
          <table:table-cell table:style-name="表格4.A5" office:value-type="string">
            <text:p text:style-name="P8">新城鄉</text:p>
          </table:table-cell>
          <table:table-cell table:style-name="表格4.B5" office:value-type="string">
            <text:p text:style-name="P8">慈能宮</text:p>
          </table:table-cell>
          <table:table-cell table:style-name="表格4.C5" office:value-type="string">
            <text:p text:style-name="P8">保生大帝</text:p>
          </table:table-cell>
          <table:table-cell table:style-name="表格4.D5" office:value-type="string">
            <text:p text:style-name="P13">道教</text:p>
          </table:table-cell>
          <table:table-cell table:style-name="表格4.E5" office:value-type="string">
            <text:p text:style-name="P13">募建</text:p>
          </table:table-cell>
          <table:table-cell table:style-name="表格4.F5" office:value-type="string">
            <text:p text:style-name="P8">管理委員會制</text:p>
          </table:table-cell>
          <table:table-cell table:style-name="表格4.G5" office:value-type="string">
            <text:p text:style-name="P24"><text:span text:style-name="T5">順安村北三棧4</text:span><text:span text:style-name="T5">6-1</text:span><text:span text:style-name="T5">號</text:span></text:p>
          </table:table-cell>
          <table:table-cell table:style-name="表格4.H5" office:value-type="string">
            <text:p text:style-name="P8">曾祥發</text:p>
          </table:table-cell>
          <table:table-cell table:style-name="表格4.I5" office:value-type="string">
            <text:p text:style-name="P24"><text:span text:style-name="T5">花寺登字第1</text:span><text:span text:style-name="T5">17</text:span><text:span text:style-name="T5">號</text:span></text:p>
          </table:table-cell>
          <table:table-cell table:style-name="表格4.J5" office:value-type="string">
            <text:p text:style-name="P8">(03)8610585</text:p>
          </table:table-cell>
          <table:table-cell table:style-name="表格4.K5" office:value-type="string">
            <text:p text:style-name="P4"/>
          </table:table-cell>
        </table:table-row>
        <table:table-row table:style-name="表格4.2">
          <table:table-cell table:style-name="表格4.A6" office:value-type="string">
            <text:p text:style-name="P8">新城鄉</text:p>
          </table:table-cell>
          <table:table-cell table:style-name="表格4.B6" office:value-type="string">
            <text:p text:style-name="P8">永安堂土地公廟</text:p>
          </table:table-cell>
          <table:table-cell table:style-name="表格4.C6" office:value-type="string">
            <text:p text:style-name="P8">福德正神</text:p>
          </table:table-cell>
          <table:table-cell table:style-name="表格4.D6" office:value-type="string">
            <text:p text:style-name="P13">道教</text:p>
          </table:table-cell>
          <table:table-cell table:style-name="表格4.E6" office:value-type="string">
            <text:p text:style-name="P13">募建</text:p>
          </table:table-cell>
          <table:table-cell table:style-name="表格4.F6" office:value-type="string">
            <text:p text:style-name="P8">管理人制</text:p>
          </table:table-cell>
          <table:table-cell table:style-name="表格4.G6" office:value-type="string">
            <text:p text:style-name="P8">嘉里村嘉里三街1號路邊</text:p>
          </table:table-cell>
          <table:table-cell table:style-name="表格4.H6" office:value-type="string">
            <text:p text:style-name="P8">何禮鳳</text:p>
          </table:table-cell>
          <table:table-cell table:style-name="表格4.I6" office:value-type="string">
            <text:p text:style-name="P24"><text:span text:style-name="T5">花寺登字第1</text:span><text:span text:style-name="T5">28</text:span><text:span text:style-name="T5">號</text:span></text:p>
          </table:table-cell>
          <table:table-cell table:style-name="表格4.J6" office:value-type="string">
            <text:p text:style-name="P8">(03)8265101</text:p>
          </table:table-cell>
          <table:table-cell table:style-name="表格4.K6" office:value-type="string">
            <text:p text:style-name="P4"/>
          </table:table-cell>
        </table:table-row>
        <table:table-row table:style-name="表格4.2">
          <table:table-cell table:style-name="表格4.A7" office:value-type="string">
            <text:p text:style-name="P8">新城鄉</text:p>
          </table:table-cell>
          <table:table-cell table:style-name="表格4.B7" office:value-type="string">
            <text:p text:style-name="P8">福安宮</text:p>
          </table:table-cell>
          <table:table-cell table:style-name="表格4.C7" office:value-type="string">
            <text:p text:style-name="P8">保生大帝</text:p>
          </table:table-cell>
          <table:table-cell table:style-name="表格4.D7" office:value-type="string">
            <text:p text:style-name="P13">道教</text:p>
          </table:table-cell>
          <table:table-cell table:style-name="表格4.E7" office:value-type="string">
            <text:p text:style-name="P13">募建</text:p>
          </table:table-cell>
          <table:table-cell table:style-name="表格4.F7" office:value-type="string">
            <text:p text:style-name="P8">管理委員會制</text:p>
          </table:table-cell>
          <table:table-cell table:style-name="表格4.G7" office:value-type="string">
            <text:p text:style-name="P24"><text:span text:style-name="T5">順安村北三棧5</text:span><text:span text:style-name="T5">2-1</text:span><text:span text:style-name="T5">號</text:span></text:p>
          </table:table-cell>
          <table:table-cell table:style-name="表格4.H7" office:value-type="string">
            <text:p text:style-name="P8">林國賢</text:p>
          </table:table-cell>
          <table:table-cell table:style-name="表格4.I7" office:value-type="string">
            <text:p text:style-name="P24"><text:span text:style-name="T5">花寺登字第1</text:span><text:span text:style-name="T5">54</text:span><text:span text:style-name="T5">號</text:span></text:p>
          </table:table-cell>
          <table:table-cell table:style-name="表格4.J7" office:value-type="string">
            <text:p text:style-name="P9"/>
          </table:table-cell>
          <table:table-cell table:style-name="表格4.K7" office:value-type="string">
            <text:p text:style-name="P14"/>
          </table:table-cell>
        </table:table-row>
      </table:table>
      <text:p text:style-name="P18"/>
      <text:p text:style-name="P26">花蓮市　正式登記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header-rows>
          <table:table-row table:style-name="表格5.1">
            <table:table-cell table:style-name="表格5.A1" office:value-type="string">
              <text:p text:style-name="P8">區別</text:p>
            </table:table-cell>
            <table:table-cell table:style-name="表格5.B1" office:value-type="string">
              <text:p text:style-name="P8">寺廟名稱</text:p>
            </table:table-cell>
            <table:table-cell table:style-name="表格5.B1" office:value-type="string">
              <text:p text:style-name="P8">主祀神佛像</text:p>
            </table:table-cell>
            <table:table-cell table:style-name="表格5.B1" office:value-type="string">
              <text:p text:style-name="P8">教別</text:p>
            </table:table-cell>
            <table:table-cell table:style-name="表格5.B1" office:value-type="string">
              <text:p text:style-name="P8">建別</text:p>
            </table:table-cell>
            <table:table-cell table:style-name="表格5.B1" office:value-type="string">
              <text:p text:style-name="P8">組織型態</text:p>
            </table:table-cell>
            <table:table-cell table:style-name="表格5.B1" office:value-type="string">
              <text:p text:style-name="P8">寺廟地址</text:p>
            </table:table-cell>
            <table:table-cell table:style-name="表格5.B1" office:value-type="string">
              <text:p text:style-name="P8">負責人</text:p>
              <text:p text:style-name="P8">姓名</text:p>
            </table:table-cell>
            <table:table-cell table:style-name="表格5.B1" office:value-type="string">
              <text:p text:style-name="P8">登記證字號</text:p>
            </table:table-cell>
            <table:table-cell table:style-name="表格5.B1" office:value-type="string">
              <text:p text:style-name="P8">電話</text:p>
              <text:p text:style-name="P17">(前加區域號碼)</text:p>
            </table:table-cell>
            <table:table-cell table:style-name="表格5.K1" office:value-type="string">
              <text:p text:style-name="P8">備註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8">花蓮市</text:p>
          </table:table-cell>
          <table:table-cell table:style-name="表格5.B2" office:value-type="string">
            <text:p text:style-name="P8">花蓮佛教蓮社</text:p>
          </table:table-cell>
          <table:table-cell table:style-name="表格5.C2" office:value-type="string">
            <text:p text:style-name="P24"><text:span text:style-name="T5">釋迦牟尼佛</text:span></text:p>
          </table:table-cell>
          <table:table-cell table:style-name="表格5.D2" office:value-type="string">
            <text:p text:style-name="P13">佛教</text:p>
          </table:table-cell>
          <table:table-cell table:style-name="表格5.E2" office:value-type="string">
            <text:p text:style-name="P13">募建</text:p>
          </table:table-cell>
          <table:table-cell table:style-name="表格5.F2" office:value-type="string">
            <text:p text:style-name="P8">管理人制</text:p>
          </table:table-cell>
          <table:table-cell table:style-name="表格5.G2" office:value-type="string">
            <text:p text:style-name="P24"><text:span text:style-name="T5">民德里1</text:span><text:span text:style-name="T5">0</text:span><text:span text:style-name="T5">鄰中美路8</text:span><text:span text:style-name="T5">0</text:span><text:span text:style-name="T5">號</text:span></text:p>
          </table:table-cell>
          <table:table-cell table:style-name="表格5.H2" office:value-type="string">
            <text:p text:style-name="P8">釋文心</text:p>
          </table:table-cell>
          <table:table-cell table:style-name="表格5.I2" office:value-type="string">
            <text:p text:style-name="P24"><text:span text:style-name="T5">花寺登字第0</text:span><text:span text:style-name="T5">04</text:span><text:span text:style-name="T5">號</text:span></text:p>
          </table:table-cell>
          <table:table-cell table:style-name="表格5.J2" office:value-type="string">
            <text:p text:style-name="P8">(03)8324780</text:p>
          </table:table-cell>
          <table:table-cell table:style-name="表格5.K2" office:value-type="string">
            <text:p text:style-name="P4"/>
          </table:table-cell>
        </table:table-row>
        <table:table-row table:style-name="表格5.2">
          <table:table-cell table:style-name="表格5.A3" office:value-type="string">
            <text:p text:style-name="P8">花蓮市</text:p>
          </table:table-cell>
          <table:table-cell table:style-name="表格5.B3" office:value-type="string">
            <text:p text:style-name="P8">永甯寺</text:p>
          </table:table-cell>
          <table:table-cell table:style-name="表格5.C3" office:value-type="string">
            <text:p text:style-name="P24"><text:span text:style-name="T5">釋迦牟尼佛</text:span></text:p>
          </table:table-cell>
          <table:table-cell table:style-name="表格5.D3" office:value-type="string">
            <text:p text:style-name="P13">佛教</text:p>
          </table:table-cell>
          <table:table-cell table:style-name="表格5.E3" office:value-type="string">
            <text:p text:style-name="P13">募建</text:p>
          </table:table-cell>
          <table:table-cell table:style-name="表格5.F3" office:value-type="string">
            <text:p text:style-name="P8">管理人制</text:p>
          </table:table-cell>
          <table:table-cell table:style-name="表格5.G3" office:value-type="string">
            <text:p text:style-name="P24"><text:span text:style-name="T5">民孝里1鄰化道路</text:span><text:span text:style-name="T5">32</text:span><text:span text:style-name="T5">號</text:span></text:p>
          </table:table-cell>
          <table:table-cell table:style-name="表格5.H3" office:value-type="string">
            <text:p text:style-name="P24"><text:span text:style-name="T5">釋光慈</text:span></text:p>
          </table:table-cell>
          <table:table-cell table:style-name="表格5.I3" office:value-type="string">
            <text:p text:style-name="P24"><text:span text:style-name="T5">花寺登字第0</text:span><text:span text:style-name="T5">08</text:span><text:span text:style-name="T5">號</text:span></text:p>
          </table:table-cell>
          <table:table-cell table:style-name="表格5.J3" office:value-type="string">
            <text:p text:style-name="P8">(03)8222969</text:p>
          </table:table-cell>
          <table:table-cell table:style-name="表格5.K3" office:value-type="string">
            <text:p text:style-name="P4"/>
          </table:table-cell>
        </table:table-row>
        <table:table-row table:style-name="表格5.2">
          <table:table-cell table:style-name="表格5.A4" office:value-type="string">
            <text:p text:style-name="P8">花蓮市</text:p>
          </table:table-cell>
          <table:table-cell table:style-name="表格5.B4" office:value-type="string">
            <text:p text:style-name="P8">財團法人台灣省花蓮縣花蓮市慈善寺</text:p>
          </table:table-cell>
          <table:table-cell table:style-name="表格5.C4" office:value-type="string">
            <text:p text:style-name="P8">釋迦牟尼佛</text:p>
          </table:table-cell>
          <table:table-cell table:style-name="表格5.D4" office:value-type="string">
            <text:p text:style-name="P13">佛教</text:p>
          </table:table-cell>
          <table:table-cell table:style-name="表格5.E4" office:value-type="string">
            <text:p text:style-name="P13">募建</text:p>
          </table:table-cell>
          <table:table-cell table:style-name="表格5.F4" office:value-type="string">
            <text:p text:style-name="P8">財團法人制</text:p>
          </table:table-cell>
          <table:table-cell table:style-name="表格5.G4" office:value-type="string">
            <text:p text:style-name="P24"><text:span text:style-name="T5">主勤里2</text:span><text:span text:style-name="T5">4</text:span><text:span text:style-name="T5">鄰節約街1號</text:span></text:p>
          </table:table-cell>
          <table:table-cell table:style-name="表格5.H4" office:value-type="string">
            <text:p text:style-name="P8">蔡素雲</text:p>
          </table:table-cell>
          <table:table-cell table:style-name="表格5.I4" office:value-type="string">
            <text:p text:style-name="P24"><text:span text:style-name="T5">花寺登字第0</text:span><text:span text:style-name="T5">15</text:span><text:span text:style-name="T5">號</text:span></text:p>
          </table:table-cell>
          <table:table-cell table:style-name="表格5.J4" office:value-type="string">
            <text:p text:style-name="P8">(03)8324704</text:p>
          </table:table-cell>
          <table:table-cell table:style-name="表格5.K4" office:value-type="string">
            <text:p text:style-name="P4"/>
          </table:table-cell>
        </table:table-row>
        <table:table-row table:style-name="表格5.2">
          <table:table-cell table:style-name="表格5.A5" office:value-type="string">
            <text:p text:style-name="P8">花蓮市</text:p>
          </table:table-cell>
          <table:table-cell table:style-name="表格5.B5" office:value-type="string">
            <text:p text:style-name="P8">慈天宮</text:p>
          </table:table-cell>
          <table:table-cell table:style-name="表格5.C5" office:value-type="string">
            <text:p text:style-name="P8">天上聖母</text:p>
          </table:table-cell>
          <table:table-cell table:style-name="表格5.D5" office:value-type="string">
            <text:p text:style-name="P13">道教</text:p>
          </table:table-cell>
          <table:table-cell table:style-name="表格5.E5" office:value-type="string">
            <text:p text:style-name="P13">募建</text:p>
          </table:table-cell>
          <table:table-cell table:style-name="表格5.F5" office:value-type="string">
            <text:p text:style-name="P8">管理委員會制</text:p>
          </table:table-cell>
          <table:table-cell table:style-name="表格5.G5" office:value-type="string">
            <text:p text:style-name="P24"><text:span text:style-name="T5">主信里1</text:span><text:span text:style-name="T5">2</text:span><text:span text:style-name="T5">鄰忠孝街8</text:span><text:span text:style-name="T5">1</text:span><text:span text:style-name="T5">號</text:span></text:p>
          </table:table-cell>
          <table:table-cell table:style-name="表格5.H5" office:value-type="string">
            <text:p text:style-name="P8">吳俞慧</text:p>
          </table:table-cell>
          <table:table-cell table:style-name="表格5.I5" office:value-type="string">
            <text:p text:style-name="P24"><text:span text:style-name="T5">花寺登字第0</text:span><text:span text:style-name="T5">25</text:span><text:span text:style-name="T5">號</text:span></text:p>
          </table:table-cell>
          <table:table-cell table:style-name="表格5.J5" office:value-type="string">
            <text:p text:style-name="P8">(03)8322965</text:p>
          </table:table-cell>
          <table:table-cell table:style-name="表格5.K5" office:value-type="string">
            <text:p text:style-name="P4"/>
          </table:table-cell>
        </table:table-row>
        <table:table-row table:style-name="表格5.2">
          <table:table-cell table:style-name="表格5.A6" office:value-type="string">
            <text:p text:style-name="P8">花蓮市</text:p>
          </table:table-cell>
          <table:table-cell table:style-name="表格5.B6" office:value-type="string">
            <text:p text:style-name="P8">東淨寺</text:p>
          </table:table-cell>
          <table:table-cell table:style-name="表格5.C6" office:value-type="string">
            <text:p text:style-name="P24"><text:span text:style-name="T5">釋迦牟尼佛</text:span></text:p>
          </table:table-cell>
          <table:table-cell table:style-name="表格5.D6" office:value-type="string">
            <text:p text:style-name="P13">佛教</text:p>
          </table:table-cell>
          <table:table-cell table:style-name="表格5.E6" office:value-type="string">
            <text:p text:style-name="P13">募建</text:p>
          </table:table-cell>
          <table:table-cell table:style-name="表格5.F6" office:value-type="string">
            <text:p text:style-name="P8">管理人制</text:p>
          </table:table-cell>
          <table:table-cell table:style-name="表格5.G6" office:value-type="string">
            <text:p text:style-name="P24"><text:span text:style-name="T5">民族里1</text:span><text:span text:style-name="T5">3</text:span><text:span text:style-name="T5">鄰五權街4</text:span><text:span text:style-name="T5">8</text:span><text:span text:style-name="T5">號</text:span></text:p>
          </table:table-cell>
          <table:table-cell table:style-name="表格5.H6" office:value-type="string">
            <text:p text:style-name="P8">釋真淨</text:p>
          </table:table-cell>
          <table:table-cell table:style-name="表格5.I6" office:value-type="string">
            <text:p text:style-name="P24"><text:span text:style-name="T5">花寺登字第0</text:span><text:span text:style-name="T5">27</text:span><text:span text:style-name="T5">號</text:span></text:p>
          </table:table-cell>
          <table:table-cell table:style-name="表格5.J6" office:value-type="string">
            <text:p text:style-name="P8">(03)8322773</text:p>
          </table:table-cell>
          <table:table-cell table:style-name="表格5.K6" office:value-type="string">
            <text:p text:style-name="P4"/>
          </table:table-cell>
        </table:table-row>
        <table:table-row table:style-name="表格5.2">
          <table:table-cell table:style-name="表格5.A7" office:value-type="string">
            <text:p text:style-name="P8">花蓮市</text:p>
          </table:table-cell>
          <table:table-cell table:style-name="表格5.B7" office:value-type="string">
            <text:p text:style-name="P8">福天宮天公廟</text:p>
          </table:table-cell>
          <table:table-cell table:style-name="表格5.C7" office:value-type="string">
            <text:p text:style-name="P8">玉皇大帝</text:p>
          </table:table-cell>
          <table:table-cell table:style-name="表格5.D7" office:value-type="string">
            <text:p text:style-name="P12">道教</text:p>
          </table:table-cell>
          <table:table-cell table:style-name="表格5.E7" office:value-type="string">
            <text:p text:style-name="P13">募建</text:p>
          </table:table-cell>
          <table:table-cell table:style-name="表格5.F7" office:value-type="string">
            <text:p text:style-name="P8">管理委員會制</text:p>
          </table:table-cell>
          <table:table-cell table:style-name="表格5.G7" office:value-type="string">
            <text:p text:style-name="P24"><text:span text:style-name="T5">民有里1</text:span><text:span text:style-name="T5">9</text:span><text:span text:style-name="T5">鄰北濱街6</text:span><text:span text:style-name="T5">9</text:span><text:span text:style-name="T5">巷1</text:span><text:span text:style-name="T5">-1</text:span><text:span text:style-name="T5">號</text:span></text:p>
          </table:table-cell>
          <table:table-cell table:style-name="表格5.H7" office:value-type="string">
            <text:p text:style-name="P8">楊文值</text:p>
          </table:table-cell>
          <table:table-cell table:style-name="表格5.I7" office:value-type="string">
            <text:p text:style-name="P24"><text:span text:style-name="T5">花寺登字第0</text:span><text:span text:style-name="T5">29</text:span><text:span text:style-name="T5">號</text:span></text:p>
          </table:table-cell>
          <table:table-cell table:style-name="表格5.J7" office:value-type="string">
            <text:p text:style-name="P8">(03)8332673</text:p>
          </table:table-cell>
          <table:table-cell table:style-name="表格5.K7" office:value-type="string">
            <text:p text:style-name="P4"/>
          </table:table-cell>
        </table:table-row>
        <table:table-row table:style-name="表格5.2">
          <table:table-cell table:style-name="表格5.A8" office:value-type="string">
            <text:p text:style-name="P8">花蓮市</text:p>
          </table:table-cell>
          <table:table-cell table:style-name="表格5.B8" office:value-type="string">
            <text:p text:style-name="P8">鎮安廟</text:p>
          </table:table-cell>
          <table:table-cell table:style-name="表格5.C8" office:value-type="string">
            <text:p text:style-name="P8">古公三王</text:p>
          </table:table-cell>
          <table:table-cell table:style-name="表格5.D8" office:value-type="string">
            <text:p text:style-name="P13">道教</text:p>
          </table:table-cell>
          <table:table-cell table:style-name="表格5.E8" office:value-type="string">
            <text:p text:style-name="P13">募建</text:p>
          </table:table-cell>
          <table:table-cell table:style-name="表格5.F8" office:value-type="string">
            <text:p text:style-name="P8">管理委員會制</text:p>
          </table:table-cell>
          <table:table-cell table:style-name="表格5.G8" office:value-type="string">
            <text:p text:style-name="P24"><text:span text:style-name="T5">主力里1鄰中華路2</text:span><text:span text:style-name="T5">49</text:span><text:span text:style-name="T5">號</text:span></text:p>
          </table:table-cell>
          <table:table-cell table:style-name="表格5.H8" office:value-type="string">
            <text:p text:style-name="P8">林建成</text:p>
          </table:table-cell>
          <table:table-cell table:style-name="表格5.I8" office:value-type="string">
            <text:p text:style-name="P24"><text:span text:style-name="T5">花寺登字第0</text:span><text:span text:style-name="T5">40</text:span><text:span text:style-name="T5">號</text:span></text:p>
          </table:table-cell>
          <table:table-cell table:style-name="表格5.J8" office:value-type="string">
            <text:p text:style-name="P8">(03)8328796</text:p>
          </table:table-cell>
          <table:table-cell table:style-name="表格5.K8" office:value-type="string">
            <text:p text:style-name="P4"/>
          </table:table-cell>
        </table:table-row>
        <table:table-row table:style-name="表格5.2">
          <table:table-cell table:style-name="表格5.A9" office:value-type="string">
            <text:p text:style-name="P8">花蓮市</text:p>
          </table:table-cell>
          <table:table-cell table:style-name="表格5.B9" office:value-type="string">
            <text:p text:style-name="P8">東源花蓮</text:p>
            <text:p text:style-name="P8">慈聖宮</text:p>
          </table:table-cell>
          <table:table-cell table:style-name="表格5.C9" office:value-type="string">
            <text:p text:style-name="P8">地母娘娘</text:p>
          </table:table-cell>
          <table:table-cell table:style-name="表格5.D9" office:value-type="string">
            <text:p text:style-name="P13">道教</text:p>
          </table:table-cell>
          <table:table-cell table:style-name="表格5.E9" office:value-type="string">
            <text:p text:style-name="P13">募建</text:p>
          </table:table-cell>
          <table:table-cell table:style-name="表格5.F9" office:value-type="string">
            <text:p text:style-name="P8">管理委員會制</text:p>
          </table:table-cell>
          <table:table-cell table:style-name="表格5.G9" office:value-type="string">
            <text:p text:style-name="P24"><text:span text:style-name="T5">主權里1</text:span><text:span text:style-name="T5">6</text:span><text:span text:style-name="T5">鄰德安六街6</text:span><text:span text:style-name="T5">2</text:span><text:span text:style-name="T5">巷2</text:span><text:span text:style-name="T5">3</text:span><text:span text:style-name="T5">號</text:span></text:p>
          </table:table-cell>
          <table:table-cell table:style-name="表格5.H9" office:value-type="string">
            <text:p text:style-name="P8">詹伯仁<text:span text:style-name="T5"/></text:p>
          </table:table-cell>
          <table:table-cell table:style-name="表格5.I9" office:value-type="string">
            <text:p text:style-name="P24"><text:span text:style-name="T5">花寺登字第0</text:span><text:span text:style-name="T5">63</text:span><text:span text:style-name="T5">號</text:span></text:p>
          </table:table-cell>
          <table:table-cell table:style-name="表格5.J9" office:value-type="string">
            <text:p text:style-name="P8">(03)8323773</text:p>
          </table:table-cell>
          <table:table-cell table:style-name="表格5.K9" office:value-type="string">
            <text:p text:style-name="P4"/>
          </table:table-cell>
        </table:table-row>
        <text:soft-page-break/>
        <table:table-row table:style-name="表格5.2">
          <table:table-cell table:style-name="表格5.A10" office:value-type="string">
            <text:p text:style-name="P8">花蓮市</text:p>
          </table:table-cell>
          <table:table-cell table:style-name="表格5.B10" office:value-type="string">
            <text:p text:style-name="P8">花蓮福安廟</text:p>
          </table:table-cell>
          <table:table-cell table:style-name="表格5.C10" office:value-type="string">
            <text:p text:style-name="P8">福德正神</text:p>
          </table:table-cell>
          <table:table-cell table:style-name="表格5.D10" office:value-type="string">
            <text:p text:style-name="P13">道教</text:p>
          </table:table-cell>
          <table:table-cell table:style-name="表格5.E10" office:value-type="string">
            <text:p text:style-name="P13">募建</text:p>
          </table:table-cell>
          <table:table-cell table:style-name="表格5.F10" office:value-type="string">
            <text:p text:style-name="P8">管理委員會制</text:p>
          </table:table-cell>
          <table:table-cell table:style-name="表格5.G10" office:value-type="string">
            <text:p text:style-name="P24"><text:span text:style-name="T5">主和里2鄰廣東街1</text:span><text:span text:style-name="T5">27</text:span><text:span text:style-name="T5">號</text:span></text:p>
          </table:table-cell>
          <table:table-cell table:style-name="表格5.H10" office:value-type="string">
            <text:p text:style-name="P8">江福順</text:p>
          </table:table-cell>
          <table:table-cell table:style-name="表格5.I10" office:value-type="string">
            <text:p text:style-name="P24"><text:span text:style-name="T5">花寺登字第0</text:span><text:span text:style-name="T5">65</text:span><text:span text:style-name="T5">號</text:span></text:p>
          </table:table-cell>
          <table:table-cell table:style-name="表格5.J10" office:value-type="string">
            <text:p text:style-name="P8">(03)8326092</text:p>
          </table:table-cell>
          <table:table-cell table:style-name="表格5.K10" office:value-type="string">
            <text:p text:style-name="P4"/>
          </table:table-cell>
        </table:table-row>
        <table:table-row table:style-name="表格5.2">
          <table:table-cell table:style-name="表格5.A11" office:value-type="string">
            <text:p text:style-name="P8">花蓮市</text:p>
          </table:table-cell>
          <table:table-cell table:style-name="表格5.B11" office:value-type="string">
            <text:p text:style-name="P8">護國宮</text:p>
          </table:table-cell>
          <table:table-cell table:style-name="表格5.C11" office:value-type="string">
            <text:p text:style-name="P8">三山國王</text:p>
          </table:table-cell>
          <table:table-cell table:style-name="表格5.D11" office:value-type="string">
            <text:p text:style-name="P13">道教</text:p>
          </table:table-cell>
          <table:table-cell table:style-name="表格5.E11" office:value-type="string">
            <text:p text:style-name="P13">募建</text:p>
          </table:table-cell>
          <table:table-cell table:style-name="表格5.F11" office:value-type="string">
            <text:p text:style-name="P8">管理委員會制</text:p>
          </table:table-cell>
          <table:table-cell table:style-name="表格5.G11" office:value-type="string">
            <text:p text:style-name="P24"><text:span text:style-name="T5">國光里1</text:span><text:span text:style-name="T5">8</text:span><text:span text:style-name="T5">鄰尚志路2號</text:span></text:p>
          </table:table-cell>
          <table:table-cell table:style-name="表格5.H11" office:value-type="string">
            <text:p text:style-name="P8">陳珠妹</text:p>
          </table:table-cell>
          <table:table-cell table:style-name="表格5.I11" office:value-type="string">
            <text:p text:style-name="P24"><text:span text:style-name="T5">花寺登字第0</text:span><text:span text:style-name="T5">66</text:span><text:span text:style-name="T5">號</text:span></text:p>
          </table:table-cell>
          <table:table-cell table:style-name="表格5.J11" office:value-type="string">
            <text:p text:style-name="P8">(03)8334848</text:p>
          </table:table-cell>
          <table:table-cell table:style-name="表格5.K11" office:value-type="string">
            <text:p text:style-name="P4"/>
          </table:table-cell>
        </table:table-row>
        <table:table-row table:style-name="表格5.2">
          <table:table-cell table:style-name="表格5.A12" office:value-type="string">
            <text:p text:style-name="P8">花蓮市</text:p>
          </table:table-cell>
          <table:table-cell table:style-name="表格5.B12" office:value-type="string">
            <text:p text:style-name="P8">花蓮佛教</text:p>
            <text:p text:style-name="P8">淨德精舍</text:p>
          </table:table-cell>
          <table:table-cell table:style-name="表格5.C12" office:value-type="string">
            <text:p text:style-name="P24"><text:span text:style-name="T5">釋迦牟尼佛</text:span></text:p>
          </table:table-cell>
          <table:table-cell table:style-name="表格5.D12" office:value-type="string">
            <text:p text:style-name="P13">佛教</text:p>
          </table:table-cell>
          <table:table-cell table:style-name="表格5.E12" office:value-type="string">
            <text:p text:style-name="P13">募建</text:p>
          </table:table-cell>
          <table:table-cell table:style-name="表格5.F12" office:value-type="string">
            <text:p text:style-name="P8">管理委員會制</text:p>
          </table:table-cell>
          <table:table-cell table:style-name="表格5.G12" office:value-type="string">
            <text:p text:style-name="P24"><text:span text:style-name="T5">國光里2</text:span><text:span text:style-name="T5">1</text:span><text:span text:style-name="T5">鄰尚志路2</text:span><text:span text:style-name="T5">9-1</text:span><text:span text:style-name="T5">號</text:span></text:p>
          </table:table-cell>
          <table:table-cell table:style-name="表格5.H12" office:value-type="string">
            <text:p text:style-name="P8">釋修持</text:p>
          </table:table-cell>
          <table:table-cell table:style-name="表格5.I12" office:value-type="string">
            <text:p text:style-name="P24"><text:span text:style-name="T5">花寺登字第0</text:span><text:span text:style-name="T5">71</text:span><text:span text:style-name="T5">號</text:span></text:p>
          </table:table-cell>
          <table:table-cell table:style-name="表格5.J12" office:value-type="string">
            <text:p text:style-name="P8">(03)8227421</text:p>
          </table:table-cell>
          <table:table-cell table:style-name="表格5.K12" office:value-type="string">
            <text:p text:style-name="P4"/>
          </table:table-cell>
        </table:table-row>
        <table:table-row table:style-name="表格5.2">
          <table:table-cell table:style-name="表格5.A13" office:value-type="string">
            <text:p text:style-name="P8">花蓮市</text:p>
          </table:table-cell>
          <table:table-cell table:style-name="表格5.B13" office:value-type="string">
            <text:p text:style-name="P8">延平王廟</text:p>
          </table:table-cell>
          <table:table-cell table:style-name="表格5.C13" office:value-type="string">
            <text:p text:style-name="P8">延平郡王</text:p>
          </table:table-cell>
          <table:table-cell table:style-name="表格5.D13" office:value-type="string">
            <text:p text:style-name="P13">道教</text:p>
          </table:table-cell>
          <table:table-cell table:style-name="表格5.E13" office:value-type="string">
            <text:p text:style-name="P13">募建</text:p>
          </table:table-cell>
          <table:table-cell table:style-name="表格5.F13" office:value-type="string">
            <text:p text:style-name="P8">管理委員會制</text:p>
          </table:table-cell>
          <table:table-cell table:style-name="表格5.G13" office:value-type="string">
            <text:p text:style-name="P24"><text:span text:style-name="T5">國強里5鄰豐村7</text:span><text:span text:style-name="T5">2</text:span><text:span text:style-name="T5">號</text:span></text:p>
          </table:table-cell>
          <table:table-cell table:style-name="表格5.H13" office:value-type="string">
            <text:p text:style-name="P8">吳逸仁<text:span text:style-name="T5"/></text:p>
          </table:table-cell>
          <table:table-cell table:style-name="表格5.I13" office:value-type="string">
            <text:p text:style-name="P24"><text:span text:style-name="T5">花寺登字第0</text:span><text:span text:style-name="T5">80</text:span><text:span text:style-name="T5">號</text:span></text:p>
          </table:table-cell>
          <table:table-cell table:style-name="表格5.J13" office:value-type="string">
            <text:p text:style-name="P8">(03)8560110</text:p>
          </table:table-cell>
          <table:table-cell table:style-name="表格5.K13" office:value-type="string">
            <text:p text:style-name="P4"/>
          </table:table-cell>
        </table:table-row>
        <table:table-row table:style-name="表格5.2">
          <table:table-cell table:style-name="表格5.A14" office:value-type="string">
            <text:p text:style-name="P8">花蓮市</text:p>
          </table:table-cell>
          <table:table-cell table:style-name="表格5.B14" office:value-type="string">
            <text:p text:style-name="P8">財團法人慈惠石壁部堂</text:p>
          </table:table-cell>
          <table:table-cell table:style-name="表格5.C14" office:value-type="string">
            <text:p text:style-name="P27">瑤池金母</text:p>
          </table:table-cell>
          <table:table-cell table:style-name="表格5.D14" office:value-type="string">
            <text:p text:style-name="P13">道教</text:p>
          </table:table-cell>
          <table:table-cell table:style-name="表格5.E14" office:value-type="string">
            <text:p text:style-name="P13">募建</text:p>
          </table:table-cell>
          <table:table-cell table:style-name="表格5.F14" office:value-type="string">
            <text:p text:style-name="P8">財團法人制</text:p>
          </table:table-cell>
          <table:table-cell table:style-name="表格5.G14" office:value-type="string">
            <text:p text:style-name="P24"><text:span text:style-name="T5">國福里石壁街2</text:span><text:span text:style-name="T5">80</text:span><text:span text:style-name="T5">巷3</text:span><text:span text:style-name="T5">2</text:span><text:span text:style-name="T5">號</text:span></text:p>
          </table:table-cell>
          <table:table-cell table:style-name="表格5.H14" office:value-type="string">
            <text:p text:style-name="P24"><text:span text:style-name="T5">楊松根</text:span></text:p>
          </table:table-cell>
          <table:table-cell table:style-name="表格5.I14" office:value-type="string">
            <text:p text:style-name="P24"><text:span text:style-name="T5">花寺登字第0</text:span><text:span text:style-name="T5">83</text:span><text:span text:style-name="T5">號</text:span></text:p>
          </table:table-cell>
          <table:table-cell table:style-name="表格5.J14" office:value-type="string">
            <text:p text:style-name="P8">(03)8570951</text:p>
          </table:table-cell>
          <table:table-cell table:style-name="表格5.K14" office:value-type="string">
            <text:p text:style-name="P4"/>
          </table:table-cell>
        </table:table-row>
        <table:table-row table:style-name="表格5.2">
          <table:table-cell table:style-name="表格5.A15" office:value-type="string">
            <text:p text:style-name="P8">花蓮市</text:p>
          </table:table-cell>
          <table:table-cell table:style-name="表格5.B15" office:value-type="string">
            <text:p text:style-name="P8">城隍廟</text:p>
          </table:table-cell>
          <table:table-cell table:style-name="表格5.C15" office:value-type="string">
            <text:p text:style-name="P8">城隍尊神</text:p>
          </table:table-cell>
          <table:table-cell table:style-name="表格5.D15" office:value-type="string">
            <text:p text:style-name="P13">道教</text:p>
          </table:table-cell>
          <table:table-cell table:style-name="表格5.E15" office:value-type="string">
            <text:p text:style-name="P13">募建</text:p>
          </table:table-cell>
          <table:table-cell table:style-name="表格5.F15" office:value-type="string">
            <text:p text:style-name="P8">管理委員會制</text:p>
          </table:table-cell>
          <table:table-cell table:style-name="表格5.G15" office:value-type="string">
            <text:p text:style-name="P24"><text:span text:style-name="T5">主睦里1鄰成功街1</text:span><text:span text:style-name="T5">69</text:span><text:span text:style-name="T5">號</text:span></text:p>
          </table:table-cell>
          <table:table-cell table:style-name="表格5.H15" office:value-type="string">
            <text:p text:style-name="P8">孫培原</text:p>
          </table:table-cell>
          <table:table-cell table:style-name="表格5.I15" office:value-type="string">
            <text:p text:style-name="P24"><text:span text:style-name="T5">花寺登字第0</text:span><text:span text:style-name="T5">84</text:span><text:span text:style-name="T5">號</text:span></text:p>
          </table:table-cell>
          <table:table-cell table:style-name="表格5.J15" office:value-type="string">
            <text:p text:style-name="P8">(03)8328290</text:p>
            <text:p text:style-name="P24"><text:span text:style-name="T5">(03)8356577</text:span></text:p>
          </table:table-cell>
          <table:table-cell table:style-name="表格5.K15" office:value-type="string">
            <text:p text:style-name="P4"/>
          </table:table-cell>
        </table:table-row>
        <table:table-row table:style-name="表格5.2">
          <table:table-cell table:style-name="表格5.A16" office:value-type="string">
            <text:p text:style-name="P8">花蓮市</text:p>
          </table:table-cell>
          <table:table-cell table:style-name="表格5.B16" office:value-type="string">
            <text:p text:style-name="P8">摩尼寺</text:p>
          </table:table-cell>
          <table:table-cell table:style-name="表格5.C16" office:value-type="string">
            <text:p text:style-name="P8">觀世音菩薩</text:p>
          </table:table-cell>
          <table:table-cell table:style-name="表格5.D16" office:value-type="string">
            <text:p text:style-name="P13">佛教</text:p>
          </table:table-cell>
          <table:table-cell table:style-name="表格5.E16" office:value-type="string">
            <text:p text:style-name="P13">募建</text:p>
          </table:table-cell>
          <table:table-cell table:style-name="表格5.F16" office:value-type="string">
            <text:p text:style-name="P8">管理人制</text:p>
          </table:table-cell>
          <table:table-cell table:style-name="表格5.G16" office:value-type="string">
            <text:p text:style-name="P24"><text:span text:style-name="T5">主力里中福路1</text:span><text:span text:style-name="T5">99</text:span><text:span text:style-name="T5">巷2</text:span><text:span text:style-name="T5">2</text:span><text:span text:style-name="T5">號</text:span></text:p>
          </table:table-cell>
          <table:table-cell table:style-name="表格5.H16" office:value-type="string">
            <text:p text:style-name="P8">釋貫巍</text:p>
          </table:table-cell>
          <table:table-cell table:style-name="表格5.I16" office:value-type="string">
            <text:p text:style-name="P24"><text:span text:style-name="T5">花寺登字第0</text:span><text:span text:style-name="T5">93</text:span><text:span text:style-name="T5">號</text:span></text:p>
          </table:table-cell>
          <table:table-cell table:style-name="表格5.J16" office:value-type="string">
            <text:p text:style-name="P8">(03)8322546</text:p>
          </table:table-cell>
          <table:table-cell table:style-name="表格5.K16" office:value-type="string">
            <text:p text:style-name="P4"/>
          </table:table-cell>
        </table:table-row>
        <table:table-row table:style-name="表格5.2">
          <table:table-cell table:style-name="表格5.A17" office:value-type="string">
            <text:p text:style-name="P8">花蓮市</text:p>
          </table:table-cell>
          <table:table-cell table:style-name="表格5.B17" office:value-type="string">
            <text:p text:style-name="P8">保民宮</text:p>
          </table:table-cell>
          <table:table-cell table:style-name="表格5.C17" office:value-type="string">
            <text:p text:style-name="P8">神農大帝</text:p>
          </table:table-cell>
          <table:table-cell table:style-name="表格5.D17" office:value-type="string">
            <text:p text:style-name="P13">道教</text:p>
          </table:table-cell>
          <table:table-cell table:style-name="表格5.E17" office:value-type="string">
            <text:p text:style-name="P13">募建</text:p>
          </table:table-cell>
          <table:table-cell table:style-name="表格5.F17" office:value-type="string">
            <text:p text:style-name="P8">管理委員會制</text:p>
          </table:table-cell>
          <table:table-cell table:style-name="表格5.G17" office:value-type="string">
            <text:p text:style-name="P24"><text:span text:style-name="T5">國慶里6鄰中山路一段2</text:span><text:span text:style-name="T5">5</text:span><text:span text:style-name="T5">號</text:span></text:p>
          </table:table-cell>
          <table:table-cell table:style-name="表格5.H17" office:value-type="string">
            <text:p text:style-name="P8">徐春峰</text:p>
          </table:table-cell>
          <table:table-cell table:style-name="表格5.I17" office:value-type="string">
            <text:p text:style-name="P24"><text:span text:style-name="T5">花寺登字第1</text:span><text:span text:style-name="T5">32</text:span><text:span text:style-name="T5">號</text:span></text:p>
          </table:table-cell>
          <table:table-cell table:style-name="表格5.J17" office:value-type="string">
            <text:p text:style-name="P8">(03)8560039</text:p>
          </table:table-cell>
          <table:table-cell table:style-name="表格5.K17" office:value-type="string">
            <text:p text:style-name="P4"/>
          </table:table-cell>
        </table:table-row>
        <text:soft-page-break/>
        <table:table-row table:style-name="表格5.2">
          <table:table-cell table:style-name="表格5.A18" office:value-type="string">
            <text:p text:style-name="P8">花蓮市</text:p>
          </table:table-cell>
          <table:table-cell table:style-name="表格5.B18" office:value-type="string">
            <text:p text:style-name="P8">聖天宮</text:p>
          </table:table-cell>
          <table:table-cell table:style-name="表格5.C18" office:value-type="string">
            <text:p text:style-name="P8">關聖帝君</text:p>
          </table:table-cell>
          <table:table-cell table:style-name="表格5.D18" office:value-type="string">
            <text:p text:style-name="P13">道教</text:p>
          </table:table-cell>
          <table:table-cell table:style-name="表格5.E18" office:value-type="string">
            <text:p text:style-name="P13">募建</text:p>
          </table:table-cell>
          <table:table-cell table:style-name="表格5.F18" office:value-type="string">
            <text:p text:style-name="P8">管理委員會制</text:p>
          </table:table-cell>
          <table:table-cell table:style-name="表格5.G18" office:value-type="string">
            <text:p text:style-name="P24"><text:span text:style-name="T5">國防里5鄰進豐街9</text:span><text:span text:style-name="T5">8</text:span><text:span text:style-name="T5">號</text:span></text:p>
          </table:table-cell>
          <table:table-cell table:style-name="表格5.H18" office:value-type="string">
            <text:p text:style-name="P8">蔡貿全</text:p>
          </table:table-cell>
          <table:table-cell table:style-name="表格5.I18" office:value-type="string">
            <text:p text:style-name="P24"><text:span text:style-name="T5">花寺登字第1</text:span><text:span text:style-name="T5">48</text:span><text:span text:style-name="T5">號</text:span></text:p>
          </table:table-cell>
          <table:table-cell table:style-name="表格5.J18" office:value-type="string">
            <text:p text:style-name="P8">(03)8347483</text:p>
          </table:table-cell>
          <table:table-cell table:style-name="表格5.K18" office:value-type="string">
            <text:p text:style-name="P4"/>
          </table:table-cell>
        </table:table-row>
        <table:table-row table:style-name="表格5.2">
          <table:table-cell table:style-name="表格5.A19" office:value-type="string">
            <text:p text:style-name="P8">花蓮市</text:p>
          </table:table-cell>
          <table:table-cell table:style-name="表格5.B19" office:value-type="string">
            <text:p text:style-name="P8">清水巖祖師廟</text:p>
          </table:table-cell>
          <table:table-cell table:style-name="表格5.C19" office:value-type="string">
            <text:p text:style-name="P8">清水祖師</text:p>
          </table:table-cell>
          <table:table-cell table:style-name="表格5.D19" office:value-type="string">
            <text:p text:style-name="P13">道教</text:p>
          </table:table-cell>
          <table:table-cell table:style-name="表格5.E19" office:value-type="string">
            <text:p text:style-name="P13">募建</text:p>
          </table:table-cell>
          <table:table-cell table:style-name="表格5.F19" office:value-type="string">
            <text:p text:style-name="P8">管理委員會制</text:p>
          </table:table-cell>
          <table:table-cell table:style-name="表格5.G19" office:value-type="string">
            <text:p text:style-name="P24"><text:span text:style-name="T5">主工里1</text:span><text:span text:style-name="T5">4</text:span><text:span text:style-name="T5">鄰民國路2</text:span><text:span text:style-name="T5">1</text:span><text:span text:style-name="T5">號</text:span></text:p>
          </table:table-cell>
          <table:table-cell table:style-name="表格5.H19" office:value-type="string">
            <text:p text:style-name="P8">陳毅夫</text:p>
          </table:table-cell>
          <table:table-cell table:style-name="表格5.I19" office:value-type="string">
            <text:p text:style-name="P24"><text:span text:style-name="T5">花寺登字第1</text:span><text:span text:style-name="T5">61</text:span><text:span text:style-name="T5">號</text:span></text:p>
          </table:table-cell>
          <table:table-cell table:style-name="表格5.J19" office:value-type="string">
            <text:p text:style-name="P24"><text:span text:style-name="T5">(</text:span><text:span text:style-name="T5">03</text:span><text:span text:style-name="T5">)</text:span><text:span text:style-name="T5">8359149</text:span></text:p>
            <text:p text:style-name="P8">(03)8357308</text:p>
          </table:table-cell>
          <table:table-cell table:style-name="表格5.K19" office:value-type="string">
            <text:p text:style-name="P4"/>
          </table:table-cell>
        </table:table-row>
        <table:table-row table:style-name="表格5.2">
          <table:table-cell table:style-name="表格5.A20" office:value-type="string">
            <text:p text:style-name="P8">花蓮市</text:p>
          </table:table-cell>
          <table:table-cell table:style-name="表格5.B20" office:value-type="string">
            <text:p text:style-name="P8">瑤池仙鄉花蓮天鼎宮</text:p>
          </table:table-cell>
          <table:table-cell table:style-name="表格5.C20" office:value-type="string">
            <text:p text:style-name="P8">王母娘娘</text:p>
          </table:table-cell>
          <table:table-cell table:style-name="表格5.D20" office:value-type="string">
            <text:p text:style-name="P13">道教</text:p>
          </table:table-cell>
          <table:table-cell table:style-name="表格5.E20" office:value-type="string">
            <text:p text:style-name="P13">募建</text:p>
          </table:table-cell>
          <table:table-cell table:style-name="表格5.F20" office:value-type="string">
            <text:p text:style-name="P8">管理委員會制</text:p>
          </table:table-cell>
          <table:table-cell table:style-name="表格5.G20" office:value-type="string">
            <text:p text:style-name="P24"><text:span text:style-name="T5">國福里福光街9</text:span><text:span text:style-name="T5">1</text:span><text:span text:style-name="T5">號</text:span></text:p>
          </table:table-cell>
          <table:table-cell table:style-name="表格5.H20" office:value-type="string">
            <text:p text:style-name="P8">林高榮<text:span text:style-name="T5"/></text:p>
          </table:table-cell>
          <table:table-cell table:style-name="表格5.I20" office:value-type="string">
            <text:p text:style-name="P24"><text:span text:style-name="T5">花寺登字第1</text:span><text:span text:style-name="T5">65</text:span><text:span text:style-name="T5">號</text:span></text:p>
          </table:table-cell>
          <table:table-cell table:style-name="表格5.J20" office:value-type="string">
            <text:p text:style-name="P24"><text:span text:style-name="T5">(</text:span><text:span text:style-name="T5">03)8578218</text:span></text:p>
          </table:table-cell>
          <table:table-cell table:style-name="表格5.K20" office:value-type="string">
            <text:p text:style-name="P14"/>
          </table:table-cell>
        </table:table-row>
        <table:table-row table:style-name="表格5.2">
          <table:table-cell table:style-name="表格5.A21" office:value-type="string">
            <text:p text:style-name="P8">花蓮市</text:p>
          </table:table-cell>
          <table:table-cell table:style-name="表格5.B21" office:value-type="string">
            <text:p text:style-name="P8">清德佛堂</text:p>
          </table:table-cell>
          <table:table-cell table:style-name="表格5.C21" office:value-type="string">
            <text:p text:style-name="P8">明明上帝</text:p>
          </table:table-cell>
          <table:table-cell table:style-name="表格5.D21" office:value-type="string">
            <text:p text:style-name="P13">一貫道</text:p>
          </table:table-cell>
          <table:table-cell table:style-name="表格5.E21" office:value-type="string">
            <text:p text:style-name="P13">募建</text:p>
          </table:table-cell>
          <table:table-cell table:style-name="表格5.F21" office:value-type="string">
            <text:p text:style-name="P8">管理人制</text:p>
          </table:table-cell>
          <table:table-cell table:style-name="表格5.G21" office:value-type="string">
            <text:p text:style-name="P24"><text:span text:style-name="T5">國魂里9鄰延平街1</text:span><text:span text:style-name="T5">41</text:span><text:span text:style-name="T5">號</text:span></text:p>
          </table:table-cell>
          <table:table-cell table:style-name="表格5.H21" office:value-type="string">
            <text:p text:style-name="P8">吳吉雄</text:p>
          </table:table-cell>
          <table:table-cell table:style-name="表格5.I21" office:value-type="string">
            <text:p text:style-name="P24"><text:span text:style-name="T5">花寺登字第1</text:span><text:span text:style-name="T5">74</text:span><text:span text:style-name="T5">號</text:span></text:p>
          </table:table-cell>
          <table:table-cell table:style-name="表格5.J21" office:value-type="string">
            <text:p text:style-name="P24"><text:span text:style-name="T5">(</text:span><text:span text:style-name="T5">03)8324116</text:span></text:p>
          </table:table-cell>
          <table:table-cell table:style-name="表格5.K21" office:value-type="string">
            <text:p text:style-name="P14"/>
          </table:table-cell>
        </table:table-row>
        <table:table-row table:style-name="表格5.2">
          <table:table-cell table:style-name="表格5.A22" office:value-type="string">
            <text:p text:style-name="P8">花蓮市</text:p>
          </table:table-cell>
          <table:table-cell table:style-name="表格5.B22" office:value-type="string">
            <text:p text:style-name="P8">福慈宮</text:p>
          </table:table-cell>
          <table:table-cell table:style-name="表格5.C22" office:value-type="string">
            <text:p text:style-name="P8">天上聖母</text:p>
          </table:table-cell>
          <table:table-cell table:style-name="表格5.D22" office:value-type="string">
            <text:p text:style-name="P13">道教</text:p>
          </table:table-cell>
          <table:table-cell table:style-name="表格5.E22" office:value-type="string">
            <text:p text:style-name="P13">募建</text:p>
          </table:table-cell>
          <table:table-cell table:style-name="表格5.F22" office:value-type="string">
            <text:p text:style-name="P8">管理委員會制</text:p>
          </table:table-cell>
          <table:table-cell table:style-name="表格5.G22" office:value-type="string">
            <text:p text:style-name="P24"><text:span text:style-name="T5">民孝里4鄰中美路2</text:span><text:span text:style-name="T5">77-1</text:span><text:span text:style-name="T5">號</text:span></text:p>
          </table:table-cell>
          <table:table-cell table:style-name="表格5.H22" office:value-type="string">
            <text:p text:style-name="P8">陳茂森</text:p>
          </table:table-cell>
          <table:table-cell table:style-name="表格5.I22" office:value-type="string">
            <text:p text:style-name="P24"><text:span text:style-name="T5">花寺登字第1</text:span><text:span text:style-name="T5">76</text:span><text:span text:style-name="T5">號</text:span></text:p>
          </table:table-cell>
          <table:table-cell table:style-name="表格5.J22" office:value-type="string">
            <text:p text:style-name="P8">(03)8225853</text:p>
          </table:table-cell>
          <table:table-cell table:style-name="表格5.K22" office:value-type="string">
            <text:p text:style-name="P4"/>
          </table:table-cell>
        </table:table-row>
        <table:table-row table:style-name="表格5.2">
          <table:table-cell table:style-name="表格5.A23" office:value-type="string">
            <text:p text:style-name="P8">花蓮市</text:p>
          </table:table-cell>
          <table:table-cell table:style-name="表格5.B23" office:value-type="string">
            <text:p text:style-name="P8">美崙福德廟</text:p>
          </table:table-cell>
          <table:table-cell table:style-name="表格5.C23" office:value-type="string">
            <text:p text:style-name="P8">福德正神</text:p>
          </table:table-cell>
          <table:table-cell table:style-name="表格5.D23" office:value-type="string">
            <text:p text:style-name="P13">道教</text:p>
          </table:table-cell>
          <table:table-cell table:style-name="表格5.E23" office:value-type="string">
            <text:p text:style-name="P13">募建</text:p>
          </table:table-cell>
          <table:table-cell table:style-name="表格5.F23" office:value-type="string">
            <text:p text:style-name="P8">管理委員會制</text:p>
          </table:table-cell>
          <table:table-cell table:style-name="表格5.G23" office:value-type="string">
            <text:p text:style-name="P24"><text:span text:style-name="T5">中美十街1</text:span><text:span text:style-name="T5">15-1</text:span><text:span text:style-name="T5">號</text:span></text:p>
          </table:table-cell>
          <table:table-cell table:style-name="表格5.H23" office:value-type="string">
            <text:p text:style-name="P8">蔡登順</text:p>
          </table:table-cell>
          <table:table-cell table:style-name="表格5.I23" office:value-type="string">
            <text:p text:style-name="P24"><text:span text:style-name="T5">花寺登字第1</text:span><text:span text:style-name="T5">84</text:span><text:span text:style-name="T5">號</text:span></text:p>
          </table:table-cell>
          <table:table-cell table:style-name="表格5.J23" office:value-type="string">
            <text:p text:style-name="P9"/>
          </table:table-cell>
          <table:table-cell table:style-name="表格5.K23" office:value-type="string">
            <text:p text:style-name="P14"/>
          </table:table-cell>
        </table:table-row>
        <table:table-row table:style-name="表格5.2">
          <table:table-cell table:style-name="表格5.A24" office:value-type="string">
            <text:p text:style-name="P8">花蓮市</text:p>
          </table:table-cell>
          <table:table-cell table:style-name="表格5.B24" office:value-type="string">
            <text:p text:style-name="P8">受天宮</text:p>
          </table:table-cell>
          <table:table-cell table:style-name="表格5.C24" office:value-type="string">
            <text:p text:style-name="P8">北極玄</text:p>
            <text:p text:style-name="P8">天上帝</text:p>
          </table:table-cell>
          <table:table-cell table:style-name="表格5.D24" office:value-type="string">
            <text:p text:style-name="P13">道教</text:p>
          </table:table-cell>
          <table:table-cell table:style-name="表格5.E24" office:value-type="string">
            <text:p text:style-name="P13">募建</text:p>
          </table:table-cell>
          <table:table-cell table:style-name="表格5.F24" office:value-type="string">
            <text:p text:style-name="P8">管理委員會制</text:p>
          </table:table-cell>
          <table:table-cell table:style-name="表格5.G24" office:value-type="string">
            <text:p text:style-name="P24"><text:span text:style-name="T5">國富里4鄰國富一街6號</text:span></text:p>
          </table:table-cell>
          <table:table-cell table:style-name="表格5.H24" office:value-type="string">
            <text:p text:style-name="P8">謝金源</text:p>
          </table:table-cell>
          <table:table-cell table:style-name="表格5.I24" office:value-type="string">
            <text:p text:style-name="P24"><text:span text:style-name="T5">未換發新證</text:span></text:p>
          </table:table-cell>
          <table:table-cell table:style-name="表格5.J24" office:value-type="string">
            <text:p text:style-name="P8">(03)8574579</text:p>
          </table:table-cell>
          <table:table-cell table:style-name="表格5.K24" office:value-type="string">
            <text:p text:style-name="P4"/>
          </table:table-cell>
        </table:table-row>
      </table:table>
      <text:p text:style-name="P18"/>
      <text:p text:style-name="P26">花蓮市　補辦登記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header-rows>
          <table:table-row table:style-name="表格6.1">
            <table:table-cell table:style-name="表格6.A1" office:value-type="string">
              <text:p text:style-name="P8">區別</text:p>
            </table:table-cell>
            <table:table-cell table:style-name="表格6.B1" office:value-type="string">
              <text:p text:style-name="P8">寺廟名稱</text:p>
            </table:table-cell>
            <table:table-cell table:style-name="表格6.B1" office:value-type="string">
              <text:p text:style-name="P8">主祀神佛像</text:p>
            </table:table-cell>
            <table:table-cell table:style-name="表格6.B1" office:value-type="string">
              <text:p text:style-name="P8">教別</text:p>
            </table:table-cell>
            <table:table-cell table:style-name="表格6.B1" office:value-type="string">
              <text:p text:style-name="P8">建別</text:p>
            </table:table-cell>
            <table:table-cell table:style-name="表格6.B1" office:value-type="string">
              <text:p text:style-name="P8">組織型態</text:p>
            </table:table-cell>
            <table:table-cell table:style-name="表格6.B1" office:value-type="string">
              <text:p text:style-name="P8">寺廟地址</text:p>
            </table:table-cell>
            <table:table-cell table:style-name="表格6.B1" office:value-type="string">
              <text:p text:style-name="P8">負責人</text:p>
              <text:p text:style-name="P8">姓名</text:p>
            </table:table-cell>
            <table:table-cell table:style-name="表格6.B1" office:value-type="string">
              <text:p text:style-name="P8">登記證字號</text:p>
            </table:table-cell>
            <table:table-cell table:style-name="表格6.B1" office:value-type="string">
              <text:p text:style-name="P8">電話</text:p>
              <text:p text:style-name="P17">(前加區域號碼)</text:p>
            </table:table-cell>
            <table:table-cell table:style-name="表格6.K1" office:value-type="string">
              <text:p text:style-name="P8">備註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8">花蓮市</text:p>
          </table:table-cell>
          <table:table-cell table:style-name="表格6.B2" office:value-type="string">
            <text:p text:style-name="P8">慈懿道院</text:p>
          </table:table-cell>
          <table:table-cell table:style-name="表格6.C2" office:value-type="string">
            <text:p text:style-name="P8">明明上帝</text:p>
          </table:table-cell>
          <table:table-cell table:style-name="表格6.D2" office:value-type="string">
            <text:p text:style-name="P13">一貫道</text:p>
          </table:table-cell>
          <table:table-cell table:style-name="表格6.E2" office:value-type="string">
            <text:p text:style-name="P13">募建</text:p>
          </table:table-cell>
          <table:table-cell table:style-name="表格6.F2" office:value-type="string">
            <text:p text:style-name="P24"><text:span text:style-name="T5">管理委員會制</text:span></text:p>
          </table:table-cell>
          <table:table-cell table:style-name="表格6.G2" office:value-type="string">
            <text:p text:style-name="P24"><text:span text:style-name="T5">國慶里5鄰中山路一段1</text:span><text:span text:style-name="T5">83</text:span><text:span text:style-name="T5">號</text:span></text:p>
          </table:table-cell>
          <table:table-cell table:style-name="表格6.H2" office:value-type="string">
            <text:p text:style-name="P8">詹慧芳</text:p>
          </table:table-cell>
          <table:table-cell table:style-name="表格6.I2" office:value-type="string">
            <text:p text:style-name="P24"><text:span text:style-name="T5">花寺登字第0</text:span><text:span text:style-name="T5">03</text:span><text:span text:style-name="T5">號</text:span></text:p>
          </table:table-cell>
          <table:table-cell table:style-name="表格6.J2" office:value-type="string">
            <text:p text:style-name="P8">(03)8563619</text:p>
          </table:table-cell>
          <table:table-cell table:style-name="表格6.K2" office:value-type="string">
            <text:p text:style-name="P4"/>
          </table:table-cell>
        </table:table-row>
        <table:table-row table:style-name="表格6.2">
          <table:table-cell table:style-name="表格6.A3" office:value-type="string">
            <text:p text:style-name="P8">花蓮市</text:p>
          </table:table-cell>
          <table:table-cell table:style-name="表格6.B3" office:value-type="string">
            <text:p text:style-name="P8">皇龍宮</text:p>
          </table:table-cell>
          <table:table-cell table:style-name="表格6.C3" office:value-type="string">
            <text:p text:style-name="P8">玉皇大帝</text:p>
          </table:table-cell>
          <table:table-cell table:style-name="表格6.D3" office:value-type="string">
            <text:p text:style-name="P13">道教</text:p>
          </table:table-cell>
          <table:table-cell table:style-name="表格6.E3" office:value-type="string">
            <text:p text:style-name="P13">募建</text:p>
          </table:table-cell>
          <table:table-cell table:style-name="表格6.F3" office:value-type="string">
            <text:p text:style-name="P8">管理委員會制</text:p>
          </table:table-cell>
          <table:table-cell table:style-name="表格6.G3" office:value-type="string">
            <text:p text:style-name="P24"><text:span text:style-name="T5">國慶里中山路一段3巷2</text:span><text:span text:style-name="T5">16</text:span><text:span text:style-name="T5">弄6</text:span><text:span text:style-name="T5">0</text:span><text:span text:style-name="T5">號</text:span></text:p>
          </table:table-cell>
          <table:table-cell table:style-name="表格6.H3" office:value-type="string">
            <text:p text:style-name="P24"><text:span text:style-name="T5">林威朋</text:span></text:p>
          </table:table-cell>
          <table:table-cell table:style-name="表格6.I3" office:value-type="string">
            <text:p text:style-name="P24"><text:span text:style-name="T5">花寺登字第0</text:span><text:span text:style-name="T5">05</text:span><text:span text:style-name="T5">號</text:span></text:p>
          </table:table-cell>
          <table:table-cell table:style-name="表格6.J3" office:value-type="string">
            <text:p text:style-name="P8">(03)8561013</text:p>
          </table:table-cell>
          <table:table-cell table:style-name="表格6.K3" office:value-type="string">
            <text:p text:style-name="P4"/>
          </table:table-cell>
        </table:table-row>
        <table:table-row table:style-name="表格6.2">
          <table:table-cell table:style-name="表格6.A4" office:value-type="string">
            <text:p text:style-name="P8">花蓮市</text:p>
          </table:table-cell>
          <table:table-cell table:style-name="表格6.B4" office:value-type="string">
            <text:p text:style-name="P8">代天府</text:p>
          </table:table-cell>
          <table:table-cell table:style-name="表格6.C4" office:value-type="string">
            <text:p text:style-name="P8">五府千歲</text:p>
          </table:table-cell>
          <table:table-cell table:style-name="表格6.D4" office:value-type="string">
            <text:p text:style-name="P13">道教</text:p>
          </table:table-cell>
          <table:table-cell table:style-name="表格6.E4" office:value-type="string">
            <text:p text:style-name="P13">募建</text:p>
          </table:table-cell>
          <table:table-cell table:style-name="表格6.F4" office:value-type="string">
            <text:p text:style-name="P8">管理委員會制</text:p>
          </table:table-cell>
          <table:table-cell table:style-name="表格6.G4" office:value-type="string">
            <text:p text:style-name="P24"><text:span text:style-name="T5">主商里1鄰明義街1</text:span><text:span text:style-name="T5">-36</text:span><text:span text:style-name="T5">號</text:span></text:p>
          </table:table-cell>
          <table:table-cell table:style-name="表格6.H4" office:value-type="string">
            <text:p text:style-name="P8">黃冠欽</text:p>
          </table:table-cell>
          <table:table-cell table:style-name="表格6.I4" office:value-type="string">
            <text:p text:style-name="P24"><text:span text:style-name="T5">花寺登字第0</text:span><text:span text:style-name="T5">72</text:span><text:span text:style-name="T5">號</text:span></text:p>
          </table:table-cell>
          <table:table-cell table:style-name="表格6.J4" office:value-type="string">
            <text:p text:style-name="P8">(03)8332919</text:p>
          </table:table-cell>
          <table:table-cell table:style-name="表格6.K4" office:value-type="string">
            <text:p text:style-name="P4"/>
          </table:table-cell>
        </table:table-row>
        <table:table-row table:style-name="表格6.2">
          <table:table-cell table:style-name="表格6.A5" office:value-type="string">
            <text:p text:style-name="P8">花蓮市</text:p>
          </table:table-cell>
          <table:table-cell table:style-name="表格6.B5" office:value-type="string">
            <text:p text:style-name="P8">財團法人台灣省花蓮縣花蓮港天宮</text:p>
          </table:table-cell>
          <table:table-cell table:style-name="表格6.C5" office:value-type="string">
            <text:p text:style-name="P8">天上聖母</text:p>
          </table:table-cell>
          <table:table-cell table:style-name="表格6.D5" office:value-type="string">
            <text:p text:style-name="P13">道教</text:p>
          </table:table-cell>
          <table:table-cell table:style-name="表格6.E5" office:value-type="string">
            <text:p text:style-name="P13">募建</text:p>
          </table:table-cell>
          <table:table-cell table:style-name="表格6.F5" office:value-type="string">
            <text:p text:style-name="P8">財團法人制</text:p>
          </table:table-cell>
          <table:table-cell table:style-name="表格6.G5" office:value-type="string">
            <text:p text:style-name="P24"><text:span text:style-name="T5">國慶里4鄰中山路一段5</text:span><text:span text:style-name="T5">00</text:span><text:span text:style-name="T5">巷1</text:span><text:span text:style-name="T5">5</text:span><text:span text:style-name="T5">號</text:span></text:p>
          </table:table-cell>
          <table:table-cell table:style-name="表格6.H5" office:value-type="string">
            <text:p text:style-name="P8">賴榮文</text:p>
          </table:table-cell>
          <table:table-cell table:style-name="表格6.I5" office:value-type="string">
            <text:p text:style-name="P24"><text:span text:style-name="T5">花寺登字第0</text:span><text:span text:style-name="T5">76</text:span><text:span text:style-name="T5">號</text:span></text:p>
          </table:table-cell>
          <table:table-cell table:style-name="表格6.J5" office:value-type="string">
            <text:p text:style-name="P8">(03)8560031</text:p>
          </table:table-cell>
          <table:table-cell table:style-name="表格6.K5" office:value-type="string">
            <text:p text:style-name="P4"/>
          </table:table-cell>
        </table:table-row>
        <table:table-row table:style-name="表格6.2">
          <table:table-cell table:style-name="表格6.A6" office:value-type="string">
            <text:p text:style-name="P8">花蓮市</text:p>
          </table:table-cell>
          <table:table-cell table:style-name="表格6.B6" office:value-type="string">
            <text:p text:style-name="P8">花蓮天惠堂</text:p>
          </table:table-cell>
          <table:table-cell table:style-name="表格6.C6" office:value-type="string">
            <text:p text:style-name="P8">觀世音菩薩</text:p>
          </table:table-cell>
          <table:table-cell table:style-name="表格6.D6" office:value-type="string">
            <text:p text:style-name="P13">道教</text:p>
          </table:table-cell>
          <table:table-cell table:style-name="表格6.E6" office:value-type="string">
            <text:p text:style-name="P13">募建</text:p>
          </table:table-cell>
          <table:table-cell table:style-name="表格6.F6" office:value-type="string">
            <text:p text:style-name="P8">管理委員會制</text:p>
          </table:table-cell>
          <table:table-cell table:style-name="表格6.G6" office:value-type="string">
            <text:p text:style-name="P24"><text:span text:style-name="T5">國盛里4鄰國盛一街2</text:span><text:span text:style-name="T5">-1</text:span><text:span text:style-name="T5">號</text:span></text:p>
          </table:table-cell>
          <table:table-cell table:style-name="表格6.H6" office:value-type="string">
            <text:p text:style-name="P8">陳健民</text:p>
          </table:table-cell>
          <table:table-cell table:style-name="表格6.I6" office:value-type="string">
            <text:p text:style-name="P24"><text:span text:style-name="T5">花寺登字第1</text:span><text:span text:style-name="T5">01</text:span><text:span text:style-name="T5">號</text:span></text:p>
          </table:table-cell>
          <table:table-cell table:style-name="表格6.J6" office:value-type="string">
            <text:p text:style-name="P8">(03)8328552</text:p>
          </table:table-cell>
          <table:table-cell table:style-name="表格6.K6" office:value-type="string">
            <text:p text:style-name="P4"/>
          </table:table-cell>
        </table:table-row>
        <table:table-row table:style-name="表格6.2">
          <table:table-cell table:style-name="表格6.A7" office:value-type="string">
            <text:p text:style-name="P8">花蓮市</text:p>
          </table:table-cell>
          <table:table-cell table:style-name="表格6.B7" office:value-type="string">
            <text:p text:style-name="P8">北東宮</text:p>
          </table:table-cell>
          <table:table-cell table:style-name="表格6.C7" office:value-type="string">
            <text:p text:style-name="P8">玄天上帝</text:p>
          </table:table-cell>
          <table:table-cell table:style-name="表格6.D7" office:value-type="string">
            <text:p text:style-name="P13">道教</text:p>
          </table:table-cell>
          <table:table-cell table:style-name="表格6.E7" office:value-type="string">
            <text:p text:style-name="P13">募建</text:p>
          </table:table-cell>
          <table:table-cell table:style-name="表格6.F7" office:value-type="string">
            <text:p text:style-name="P8">管理委員會制</text:p>
          </table:table-cell>
          <table:table-cell table:style-name="表格6.G7" office:value-type="string">
            <text:p text:style-name="P24"><text:span text:style-name="T5">民心里1</text:span><text:span text:style-name="T5">4</text:span><text:span text:style-name="T5">鄰華德街2</text:span><text:span text:style-name="T5">8</text:span><text:span text:style-name="T5">號</text:span></text:p>
          </table:table-cell>
          <table:table-cell table:style-name="表格6.H7" office:value-type="string">
            <text:p text:style-name="P8">洪明良</text:p>
          </table:table-cell>
          <table:table-cell table:style-name="表格6.I7" office:value-type="string">
            <text:p text:style-name="P24"><text:span text:style-name="T5">花寺登字第1</text:span><text:span text:style-name="T5">03</text:span><text:span text:style-name="T5">號</text:span></text:p>
          </table:table-cell>
          <table:table-cell table:style-name="表格6.J7" office:value-type="string">
            <text:p text:style-name="P8">(03)8235039</text:p>
          </table:table-cell>
          <table:table-cell table:style-name="表格6.K7" office:value-type="string">
            <text:p text:style-name="P4"/>
          </table:table-cell>
        </table:table-row>
        <table:table-row table:style-name="表格6.2">
          <table:table-cell table:style-name="表格6.A8" office:value-type="string">
            <text:p text:style-name="P8">花蓮市</text:p>
          </table:table-cell>
          <table:table-cell table:style-name="表格6.B8" office:value-type="string">
            <text:p text:style-name="P8">花蓮鎮安宮</text:p>
          </table:table-cell>
          <table:table-cell table:style-name="表格6.C8" office:value-type="string">
            <text:p text:style-name="P8">古公三王</text:p>
          </table:table-cell>
          <table:table-cell table:style-name="表格6.D8" office:value-type="string">
            <text:p text:style-name="P13">道教</text:p>
          </table:table-cell>
          <table:table-cell table:style-name="表格6.E8" office:value-type="string">
            <text:p text:style-name="P13">募建</text:p>
          </table:table-cell>
          <table:table-cell table:style-name="表格6.F8" office:value-type="string">
            <text:p text:style-name="P8">管理委員會制</text:p>
          </table:table-cell>
          <table:table-cell table:style-name="表格6.G8" office:value-type="string">
            <text:p text:style-name="P24"><text:span text:style-name="T5">國強里9鄰豐村1</text:span><text:span text:style-name="T5">17-1</text:span><text:span text:style-name="T5">號</text:span></text:p>
          </table:table-cell>
          <table:table-cell table:style-name="表格6.H8" office:value-type="string">
            <text:p text:style-name="P9">陳瑲翰</text:p>
          </table:table-cell>
          <table:table-cell table:style-name="表格6.I8" office:value-type="string">
            <text:p text:style-name="P24"><text:span text:style-name="T5">花寺登字第1</text:span><text:span text:style-name="T5">30</text:span><text:span text:style-name="T5">號</text:span></text:p>
          </table:table-cell>
          <table:table-cell table:style-name="表格6.J8" office:value-type="string">
            <text:p text:style-name="P8">(03)8562682</text:p>
          </table:table-cell>
          <table:table-cell table:style-name="表格6.K8" office:value-type="string">
            <text:p text:style-name="P4"/>
          </table:table-cell>
        </table:table-row>
        <table:table-row table:style-name="表格6.2">
          <table:table-cell table:style-name="表格6.A9" office:value-type="string">
            <text:p text:style-name="P8">花蓮市</text:p>
          </table:table-cell>
          <table:table-cell table:style-name="表格6.B9" office:value-type="string">
            <text:p text:style-name="P8">花蓮開靈宮</text:p>
          </table:table-cell>
          <table:table-cell table:style-name="表格6.C9" office:value-type="string">
            <text:p text:style-name="P8">開漳聖王</text:p>
          </table:table-cell>
          <table:table-cell table:style-name="表格6.D9" office:value-type="string">
            <text:p text:style-name="P13">道教</text:p>
          </table:table-cell>
          <table:table-cell table:style-name="表格6.E9" office:value-type="string">
            <text:p text:style-name="P13">募建</text:p>
          </table:table-cell>
          <table:table-cell table:style-name="表格6.F9" office:value-type="string">
            <text:p text:style-name="P8">管理委員會制</text:p>
          </table:table-cell>
          <table:table-cell table:style-name="表格6.G9" office:value-type="string">
            <text:p text:style-name="P24"><text:span text:style-name="T5">國慶里中山路一段3</text:span><text:span text:style-name="T5">18</text:span><text:span text:style-name="T5">巷7</text:span><text:span text:style-name="T5">5</text:span><text:span text:style-name="T5">弄1</text:span><text:span text:style-name="T5">5-8</text:span><text:span text:style-name="T5">號</text:span></text:p>
          </table:table-cell>
          <table:table-cell table:style-name="表格6.H9" office:value-type="string">
            <text:p text:style-name="P8">林國華</text:p>
          </table:table-cell>
          <table:table-cell table:style-name="表格6.I9" office:value-type="string">
            <text:p text:style-name="P24"><text:span text:style-name="T5">花寺登字第1</text:span><text:span text:style-name="T5">46</text:span><text:span text:style-name="T5">號</text:span></text:p>
          </table:table-cell>
          <table:table-cell table:style-name="表格6.J9" office:value-type="string">
            <text:p text:style-name="P8">(03)8561312</text:p>
          </table:table-cell>
          <table:table-cell table:style-name="表格6.K9" office:value-type="string">
            <text:p text:style-name="P4"/>
          </table:table-cell>
        </table:table-row>
        <text:soft-page-break/>
        <table:table-row table:style-name="表格6.2">
          <table:table-cell table:style-name="表格6.A10" office:value-type="string">
            <text:p text:style-name="P8">花蓮市</text:p>
          </table:table-cell>
          <table:table-cell table:style-name="表格6.B10" office:value-type="string">
            <text:p text:style-name="P8">美崙協天宮</text:p>
          </table:table-cell>
          <table:table-cell table:style-name="表格6.C10" office:value-type="string">
            <text:p text:style-name="P8">關聖帝君</text:p>
          </table:table-cell>
          <table:table-cell table:style-name="表格6.D10" office:value-type="string">
            <text:p text:style-name="P13">道教</text:p>
          </table:table-cell>
          <table:table-cell table:style-name="表格6.E10" office:value-type="string">
            <text:p text:style-name="P13">募建</text:p>
          </table:table-cell>
          <table:table-cell table:style-name="表格6.F10" office:value-type="string">
            <text:p text:style-name="P8">管理委員會制</text:p>
          </table:table-cell>
          <table:table-cell table:style-name="表格6.G10" office:value-type="string">
            <text:p text:style-name="P24"><text:span text:style-name="T5">民德里5鄰民德四街6</text:span><text:span text:style-name="T5">-4</text:span><text:span text:style-name="T5">號</text:span></text:p>
          </table:table-cell>
          <table:table-cell table:style-name="表格6.H10" office:value-type="string">
            <text:p text:style-name="P8">陳清興</text:p>
          </table:table-cell>
          <table:table-cell table:style-name="表格6.I10" office:value-type="string">
            <text:p text:style-name="P24"><text:span text:style-name="T5">花寺登字第1</text:span><text:span text:style-name="T5">81</text:span><text:span text:style-name="T5">號</text:span></text:p>
          </table:table-cell>
          <table:table-cell table:style-name="表格6.J10" office:value-type="string">
            <text:p text:style-name="P8">(03)8329438</text:p>
          </table:table-cell>
          <table:table-cell table:style-name="表格6.K10" office:value-type="string">
            <text:p text:style-name="P4"/>
          </table:table-cell>
        </table:table-row>
        <table:table-row table:style-name="表格6.2">
          <table:table-cell table:style-name="表格6.A11" office:value-type="string">
            <text:p text:style-name="P8">花蓮市</text:p>
          </table:table-cell>
          <table:table-cell table:style-name="表格6.B11" office:value-type="string">
            <text:p text:style-name="P8">慈皇佛堂</text:p>
          </table:table-cell>
          <table:table-cell table:style-name="表格6.C11" office:value-type="string">
            <text:p text:style-name="P8">釋迦牟尼佛</text:p>
          </table:table-cell>
          <table:table-cell table:style-name="表格6.D11" office:value-type="string">
            <text:p text:style-name="P13">佛教</text:p>
          </table:table-cell>
          <table:table-cell table:style-name="表格6.E11" office:value-type="string">
            <text:p text:style-name="P13">募建</text:p>
          </table:table-cell>
          <table:table-cell table:style-name="表格6.F11" office:value-type="string">
            <text:p text:style-name="P24"><text:span text:style-name="T5">管理人制</text:span></text:p>
          </table:table-cell>
          <table:table-cell table:style-name="表格6.G11" office:value-type="string">
            <text:p text:style-name="P24"><text:span text:style-name="T5">國慶里中山路一段3巷3</text:span><text:span text:style-name="T5">00</text:span><text:span text:style-name="T5">號</text:span></text:p>
          </table:table-cell>
          <table:table-cell table:style-name="表格6.H11" office:value-type="string">
            <text:p text:style-name="P8">釋道明</text:p>
          </table:table-cell>
          <table:table-cell table:style-name="表格6.I11" office:value-type="string">
            <text:p text:style-name="P8">未換發新證</text:p>
          </table:table-cell>
          <table:table-cell table:style-name="表格6.J11" office:value-type="string">
            <text:p text:style-name="P8">(03)8579473</text:p>
          </table:table-cell>
          <table:table-cell table:style-name="表格6.K11" office:value-type="string">
            <text:p text:style-name="P4"/>
          </table:table-cell>
        </table:table-row>
      </table:table>
      <text:p text:style-name="P18"/>
      <text:p text:style-name="P26">吉安鄉　正式登記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header-rows>
          <table:table-row table:style-name="表格7.1">
            <table:table-cell table:style-name="表格7.A1" office:value-type="string">
              <text:p text:style-name="P8">區別</text:p>
            </table:table-cell>
            <table:table-cell table:style-name="表格7.B1" office:value-type="string">
              <text:p text:style-name="P8">寺廟名稱</text:p>
            </table:table-cell>
            <table:table-cell table:style-name="表格7.B1" office:value-type="string">
              <text:p text:style-name="P8">主祀神佛像</text:p>
            </table:table-cell>
            <table:table-cell table:style-name="表格7.B1" office:value-type="string">
              <text:p text:style-name="P8">教別</text:p>
            </table:table-cell>
            <table:table-cell table:style-name="表格7.B1" office:value-type="string">
              <text:p text:style-name="P8">建別</text:p>
            </table:table-cell>
            <table:table-cell table:style-name="表格7.B1" office:value-type="string">
              <text:p text:style-name="P8">組織型態</text:p>
            </table:table-cell>
            <table:table-cell table:style-name="表格7.B1" office:value-type="string">
              <text:p text:style-name="P8">寺廟地址</text:p>
            </table:table-cell>
            <table:table-cell table:style-name="表格7.B1" office:value-type="string">
              <text:p text:style-name="P8">負責人</text:p>
              <text:p text:style-name="P8">姓名</text:p>
            </table:table-cell>
            <table:table-cell table:style-name="表格7.B1" office:value-type="string">
              <text:p text:style-name="P8">登記證字號</text:p>
            </table:table-cell>
            <table:table-cell table:style-name="表格7.B1" office:value-type="string">
              <text:p text:style-name="P8">電話</text:p>
              <text:p text:style-name="P17">(前加區域號碼)</text:p>
            </table:table-cell>
            <table:table-cell table:style-name="表格7.K1" office:value-type="string">
              <text:p text:style-name="P8">備註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8">吉安鄉</text:p>
          </table:table-cell>
          <table:table-cell table:style-name="表格7.B2" office:value-type="string">
            <text:p text:style-name="P8">聖地慈惠堂</text:p>
          </table:table-cell>
          <table:table-cell table:style-name="表格7.C2" office:value-type="string">
            <text:p text:style-name="P8">瑤池金母</text:p>
          </table:table-cell>
          <table:table-cell table:style-name="表格7.D2" office:value-type="string">
            <text:p text:style-name="P13">道教</text:p>
          </table:table-cell>
          <table:table-cell table:style-name="表格7.E2" office:value-type="string">
            <text:p text:style-name="P13">募建</text:p>
          </table:table-cell>
          <table:table-cell table:style-name="表格7.F2" office:value-type="string">
            <text:p text:style-name="P24"><text:span text:style-name="T5">管理人兼管理委員會制</text:span></text:p>
          </table:table-cell>
          <table:table-cell table:style-name="表格7.G2" office:value-type="string">
            <text:p text:style-name="P24"><text:span text:style-name="T5">勝安村慈惠三街1</text:span><text:span text:style-name="T5">36</text:span><text:span text:style-name="T5">號</text:span></text:p>
          </table:table-cell>
          <table:table-cell table:style-name="表格7.H2" office:value-type="string">
            <text:p text:style-name="P8">陳湄女<text:span text:style-name="T5"/></text:p>
          </table:table-cell>
          <table:table-cell table:style-name="表格7.I2" office:value-type="string">
            <text:p text:style-name="P24"><text:span text:style-name="T5">花寺登字第0</text:span><text:span text:style-name="T5">21</text:span><text:span text:style-name="T5">號</text:span></text:p>
          </table:table-cell>
          <table:table-cell table:style-name="表格7.J2" office:value-type="string">
            <text:p text:style-name="P24"><text:span text:style-name="T5">(03)8531886</text:span></text:p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3" office:value-type="string">
            <text:p text:style-name="P8">吉安鄉</text:p>
          </table:table-cell>
          <table:table-cell table:style-name="表格7.B3" office:value-type="string">
            <text:p text:style-name="P8">仁里萬善廟</text:p>
          </table:table-cell>
          <table:table-cell table:style-name="表格7.C3" office:value-type="string">
            <text:p text:style-name="P8">陳聖公</text:p>
          </table:table-cell>
          <table:table-cell table:style-name="表格7.D3" office:value-type="string">
            <text:p text:style-name="P13">道教</text:p>
          </table:table-cell>
          <table:table-cell table:style-name="表格7.E3" office:value-type="string">
            <text:p text:style-name="P13">募建</text:p>
          </table:table-cell>
          <table:table-cell table:style-name="表格7.F3" office:value-type="string">
            <text:p text:style-name="P24"><text:span text:style-name="T5">管理委員會制</text:span></text:p>
          </table:table-cell>
          <table:table-cell table:style-name="表格7.G3" office:value-type="string">
            <text:p text:style-name="P24"><text:span text:style-name="T5">仁和村中正路二段6</text:span><text:span text:style-name="T5">6</text:span><text:span text:style-name="T5">號</text:span></text:p>
          </table:table-cell>
          <table:table-cell table:style-name="表格7.H3" office:value-type="string">
            <text:p text:style-name="P8">楊清基</text:p>
          </table:table-cell>
          <table:table-cell table:style-name="表格7.I3" office:value-type="string">
            <text:p text:style-name="P24"><text:span text:style-name="T5">花寺登字第0</text:span><text:span text:style-name="T5">48</text:span><text:span text:style-name="T5">號</text:span></text:p>
          </table:table-cell>
          <table:table-cell table:style-name="表格7.J3" office:value-type="string">
            <text:p text:style-name="P8">(03)8524239</text:p>
          </table:table-cell>
          <table:table-cell table:style-name="表格7.K3" office:value-type="string">
            <text:p text:style-name="P4"/>
          </table:table-cell>
        </table:table-row>
        <table:table-row table:style-name="表格7.2">
          <table:table-cell table:style-name="表格7.A4" office:value-type="string">
            <text:p text:style-name="P8">吉安鄉</text:p>
          </table:table-cell>
          <table:table-cell table:style-name="表格7.B4" office:value-type="string">
            <text:p text:style-name="P8">五榖宮</text:p>
          </table:table-cell>
          <table:table-cell table:style-name="表格7.C4" office:value-type="string">
            <text:p text:style-name="P8">神農大帝</text:p>
          </table:table-cell>
          <table:table-cell table:style-name="表格7.D4" office:value-type="string">
            <text:p text:style-name="P13">道教</text:p>
          </table:table-cell>
          <table:table-cell table:style-name="表格7.E4" office:value-type="string">
            <text:p text:style-name="P13">募建</text:p>
          </table:table-cell>
          <table:table-cell table:style-name="表格7.F4" office:value-type="string">
            <text:p text:style-name="P8">管理委員會制</text:p>
          </table:table-cell>
          <table:table-cell table:style-name="表格7.G4" office:value-type="string">
            <text:p text:style-name="P24"><text:span text:style-name="T5">吉安村中山路三段9</text:span><text:span text:style-name="T5">9</text:span><text:span text:style-name="T5">巷1</text:span><text:span text:style-name="T5">8</text:span><text:span text:style-name="T5">號</text:span></text:p>
          </table:table-cell>
          <table:table-cell table:style-name="表格7.H4" office:value-type="string">
            <text:p text:style-name="P8">李金福<text:span text:style-name="T5"/></text:p>
          </table:table-cell>
          <table:table-cell table:style-name="表格7.I4" office:value-type="string">
            <text:p text:style-name="P24"><text:span text:style-name="T5">花寺登字第0</text:span><text:span text:style-name="T5">55</text:span><text:span text:style-name="T5">號</text:span></text:p>
          </table:table-cell>
          <table:table-cell table:style-name="表格7.J4" office:value-type="string">
            <text:p text:style-name="P8">(03)8521334</text:p>
          </table:table-cell>
          <table:table-cell table:style-name="表格7.K4" office:value-type="string">
            <text:p text:style-name="P4"/>
          </table:table-cell>
        </table:table-row>
        <table:table-row table:style-name="表格7.2">
          <table:table-cell table:style-name="表格7.A5" office:value-type="string">
            <text:p text:style-name="P8">吉安鄉</text:p>
          </table:table-cell>
          <table:table-cell table:style-name="表格7.B5" office:value-type="string">
            <text:p text:style-name="P8">天竺山金龍寺</text:p>
          </table:table-cell>
          <table:table-cell table:style-name="表格7.C5" office:value-type="string">
            <text:p text:style-name="P8">達摩祖師</text:p>
          </table:table-cell>
          <table:table-cell table:style-name="表格7.D5" office:value-type="string">
            <text:p text:style-name="P13">佛教</text:p>
          </table:table-cell>
          <table:table-cell table:style-name="表格7.E5" office:value-type="string">
            <text:p text:style-name="P13">募建</text:p>
          </table:table-cell>
          <table:table-cell table:style-name="表格7.F5" office:value-type="string">
            <text:p text:style-name="P8">管理委員會制</text:p>
          </table:table-cell>
          <table:table-cell table:style-name="表格7.G5" office:value-type="string">
            <text:p text:style-name="P24"><text:span text:style-name="T5">北昌村建國路一段1</text:span><text:span text:style-name="T5">17</text:span><text:span text:style-name="T5">巷3號</text:span></text:p>
          </table:table-cell>
          <table:table-cell table:style-name="表格7.H5" office:value-type="string">
            <text:p text:style-name="P8">陳淑惠</text:p>
          </table:table-cell>
          <table:table-cell table:style-name="表格7.I5" office:value-type="string">
            <text:p text:style-name="P24"><text:span text:style-name="T5">花寺登字第0</text:span><text:span text:style-name="T5">56</text:span><text:span text:style-name="T5">號</text:span></text:p>
          </table:table-cell>
          <table:table-cell table:style-name="表格7.J5" office:value-type="string">
            <text:p text:style-name="P8">(03)8568895</text:p>
          </table:table-cell>
          <table:table-cell table:style-name="表格7.K5" office:value-type="string">
            <text:p text:style-name="P4"/>
          </table:table-cell>
        </table:table-row>
        <table:table-row table:style-name="表格7.2">
          <table:table-cell table:style-name="表格7.A6" office:value-type="string">
            <text:p text:style-name="P8">吉安鄉</text:p>
          </table:table-cell>
          <table:table-cell table:style-name="表格7.B6" office:value-type="string">
            <text:p text:style-name="P8">天真聖宮</text:p>
          </table:table-cell>
          <table:table-cell table:style-name="表格7.C6" office:value-type="string">
            <text:p text:style-name="P8">明明上帝</text:p>
          </table:table-cell>
          <table:table-cell table:style-name="表格7.D6" office:value-type="string">
            <text:p text:style-name="P13">一貫教</text:p>
          </table:table-cell>
          <table:table-cell table:style-name="表格7.E6" office:value-type="string">
            <text:p text:style-name="P13">募建</text:p>
          </table:table-cell>
          <table:table-cell table:style-name="表格7.F6" office:value-type="string">
            <text:p text:style-name="P8">管理委員會制</text:p>
          </table:table-cell>
          <table:table-cell table:style-name="表格7.G6" office:value-type="string">
            <text:p text:style-name="P24"><text:span text:style-name="T5">宜昌村吉祥四街5</text:span><text:span text:style-name="T5">2</text:span><text:span text:style-name="T5">號</text:span></text:p>
          </table:table-cell>
          <table:table-cell table:style-name="表格7.H6" office:value-type="string">
            <text:p text:style-name="P8">黃豐森</text:p>
          </table:table-cell>
          <table:table-cell table:style-name="表格7.I6" office:value-type="string">
            <text:p text:style-name="P24"><text:span text:style-name="T5">花寺登字第0</text:span><text:span text:style-name="T5">59</text:span><text:span text:style-name="T5">號</text:span></text:p>
          </table:table-cell>
          <table:table-cell table:style-name="表格7.J6" office:value-type="string">
            <text:p text:style-name="P8">(03)8534819</text:p>
          </table:table-cell>
          <table:table-cell table:style-name="表格7.K6" office:value-type="string">
            <text:p text:style-name="P4"/>
          </table:table-cell>
        </table:table-row>
        <table:table-row table:style-name="表格7.2">
          <table:table-cell table:style-name="表格7.A7" office:value-type="string">
            <text:p text:style-name="P8">吉安鄉</text:p>
          </table:table-cell>
          <table:table-cell table:style-name="表格7.B7" office:value-type="string">
            <text:p text:style-name="P8">勝安宮</text:p>
          </table:table-cell>
          <table:table-cell table:style-name="表格7.C7" office:value-type="string">
            <text:p text:style-name="P8">王母娘娘</text:p>
          </table:table-cell>
          <table:table-cell table:style-name="表格7.D7" office:value-type="string">
            <text:p text:style-name="P13">道教</text:p>
          </table:table-cell>
          <table:table-cell table:style-name="表格7.E7" office:value-type="string">
            <text:p text:style-name="P13">募建</text:p>
          </table:table-cell>
          <table:table-cell table:style-name="表格7.F7" office:value-type="string">
            <text:p text:style-name="P8">管理委員會制</text:p>
          </table:table-cell>
          <table:table-cell table:style-name="表格7.G7" office:value-type="string">
            <text:p text:style-name="P24"><text:span text:style-name="T5">勝安村慈惠三街1</text:span><text:span text:style-name="T5">18</text:span><text:span text:style-name="T5">號</text:span></text:p>
          </table:table-cell>
          <table:table-cell table:style-name="表格7.H7" office:value-type="string">
            <text:p text:style-name="P8">柏瑞青</text:p>
          </table:table-cell>
          <table:table-cell table:style-name="表格7.I7" office:value-type="string">
            <text:p text:style-name="P24"><text:span text:style-name="T5">花寺登字第0</text:span><text:span text:style-name="T5">62</text:span><text:span text:style-name="T5">號</text:span></text:p>
          </table:table-cell>
          <table:table-cell table:style-name="表格7.J7" office:value-type="string">
            <text:p text:style-name="P8">(03)8528686</text:p>
          </table:table-cell>
          <table:table-cell table:style-name="表格7.K7" office:value-type="string">
            <text:p text:style-name="P4"/>
          </table:table-cell>
        </table:table-row>
        <table:table-row table:style-name="表格7.2">
          <table:table-cell table:style-name="表格7.A8" office:value-type="string">
            <text:p text:style-name="P8">吉安鄉</text:p>
          </table:table-cell>
          <table:table-cell table:style-name="表格7.B8" office:value-type="string">
            <text:p text:style-name="P8">佛興寺</text:p>
          </table:table-cell>
          <table:table-cell table:style-name="表格7.C8" office:value-type="string">
            <text:p text:style-name="P24"><text:span text:style-name="T5">釋迦牟尼佛</text:span></text:p>
          </table:table-cell>
          <table:table-cell table:style-name="表格7.D8" office:value-type="string">
            <text:p text:style-name="P13">佛教</text:p>
          </table:table-cell>
          <table:table-cell table:style-name="表格7.E8" office:value-type="string">
            <text:p text:style-name="P13">募建</text:p>
          </table:table-cell>
          <table:table-cell table:style-name="表格7.F8" office:value-type="string">
            <text:p text:style-name="P8">管理人制</text:p>
          </table:table-cell>
          <table:table-cell table:style-name="表格7.G8" office:value-type="string">
            <text:p text:style-name="P24"><text:span text:style-name="T5">福興村福興路4</text:span><text:span text:style-name="T5">05</text:span><text:span text:style-name="T5">巷3</text:span><text:span text:style-name="T5">6</text:span><text:span text:style-name="T5">號</text:span></text:p>
          </table:table-cell>
          <table:table-cell table:style-name="表格7.H8" office:value-type="string">
            <text:p text:style-name="P8">釋慧律</text:p>
          </table:table-cell>
          <table:table-cell table:style-name="表格7.I8" office:value-type="string">
            <text:p text:style-name="P24"><text:span text:style-name="T5">花寺登字第0</text:span><text:span text:style-name="T5">70</text:span><text:span text:style-name="T5">號</text:span></text:p>
          </table:table-cell>
          <table:table-cell table:style-name="表格7.J8" office:value-type="string">
            <text:p text:style-name="P8">(03)8525992</text:p>
          </table:table-cell>
          <table:table-cell table:style-name="表格7.K8" office:value-type="string">
            <text:p text:style-name="P4"/>
          </table:table-cell>
        </table:table-row>
        <table:table-row table:style-name="表格7.2">
          <table:table-cell table:style-name="表格7.A9" office:value-type="string">
            <text:p text:style-name="P8">吉安鄉</text:p>
          </table:table-cell>
          <table:table-cell table:style-name="表格7.B9" office:value-type="string">
            <text:p text:style-name="P8">台灣大樂寺</text:p>
          </table:table-cell>
          <table:table-cell table:style-name="表格7.C9" office:value-type="string">
            <text:p text:style-name="P8">阿帝夏大尊者<text:span text:style-name="T5"/></text:p>
          </table:table-cell>
          <table:table-cell table:style-name="表格7.D9" office:value-type="string">
            <text:p text:style-name="P13">佛教</text:p>
          </table:table-cell>
          <table:table-cell table:style-name="表格7.E9" office:value-type="string">
            <text:p text:style-name="P13">募建</text:p>
          </table:table-cell>
          <table:table-cell table:style-name="表格7.F9" office:value-type="string">
            <text:p text:style-name="P8">管理人制</text:p>
          </table:table-cell>
          <table:table-cell table:style-name="表格7.G9" office:value-type="string">
            <text:p text:style-name="P24"><text:span text:style-name="T5">太昌村明義七街1</text:span><text:span text:style-name="T5">4</text:span><text:span text:style-name="T5">巷6號</text:span></text:p>
          </table:table-cell>
          <table:table-cell table:style-name="表格7.H9" office:value-type="string">
            <text:p text:style-name="P8">種嵩仁波切</text:p>
          </table:table-cell>
          <table:table-cell table:style-name="表格7.I9" office:value-type="string">
            <text:p text:style-name="P24"><text:span text:style-name="T5">花寺登字第0</text:span><text:span text:style-name="T5">74</text:span><text:span text:style-name="T5">號</text:span></text:p>
          </table:table-cell>
          <table:table-cell table:style-name="表格7.J9" office:value-type="string">
            <text:p text:style-name="P8">(03)8572449</text:p>
          </table:table-cell>
          <table:table-cell table:style-name="表格7.K9" office:value-type="string">
            <text:p text:style-name="P4"/>
          </table:table-cell>
        </table:table-row>
        <text:soft-page-break/>
        <table:table-row table:style-name="表格7.2">
          <table:table-cell table:style-name="表格7.A10" office:value-type="string">
            <text:p text:style-name="P8">吉安鄉</text:p>
          </table:table-cell>
          <table:table-cell table:style-name="表格7.B10" office:value-type="string">
            <text:p text:style-name="P8">法華山慈惠堂</text:p>
          </table:table-cell>
          <table:table-cell table:style-name="表格7.C10" office:value-type="string">
            <text:p text:style-name="P8">瑤池金母</text:p>
          </table:table-cell>
          <table:table-cell table:style-name="表格7.D10" office:value-type="string">
            <text:p text:style-name="P13">道教</text:p>
          </table:table-cell>
          <table:table-cell table:style-name="表格7.E10" office:value-type="string">
            <text:p text:style-name="P13">募建</text:p>
          </table:table-cell>
          <table:table-cell table:style-name="表格7.F10" office:value-type="string">
            <text:p text:style-name="P8">管理人制</text:p>
          </table:table-cell>
          <table:table-cell table:style-name="表格7.G10" office:value-type="string">
            <text:p text:style-name="P24"><text:span text:style-name="T5">太昌村慈雲路5</text:span><text:span text:style-name="T5">2</text:span><text:span text:style-name="T5">號</text:span></text:p>
          </table:table-cell>
          <table:table-cell table:style-name="表格7.H10" office:value-type="string">
            <text:p text:style-name="P8">溫滿妹</text:p>
          </table:table-cell>
          <table:table-cell table:style-name="表格7.I10" office:value-type="string">
            <text:p text:style-name="P24"><text:span text:style-name="T5">花寺登字第0</text:span><text:span text:style-name="T5">92</text:span><text:span text:style-name="T5">號</text:span></text:p>
          </table:table-cell>
          <table:table-cell table:style-name="表格7.J10" office:value-type="string">
            <text:p text:style-name="P8">(03)8579792</text:p>
          </table:table-cell>
          <table:table-cell table:style-name="表格7.K10" office:value-type="string">
            <text:p text:style-name="P4"/>
          </table:table-cell>
        </table:table-row>
        <table:table-row table:style-name="表格7.2">
          <table:table-cell table:style-name="表格7.A11" office:value-type="string">
            <text:p text:style-name="P8">吉安鄉</text:p>
          </table:table-cell>
          <table:table-cell table:style-name="表格7.B11" office:value-type="string">
            <text:p text:style-name="P8">華嚴般若寺</text:p>
          </table:table-cell>
          <table:table-cell table:style-name="表格7.C11" office:value-type="string">
            <text:p text:style-name="P8">釋迦牟尼佛</text:p>
          </table:table-cell>
          <table:table-cell table:style-name="表格7.D11" office:value-type="string">
            <text:p text:style-name="P13">佛教</text:p>
          </table:table-cell>
          <table:table-cell table:style-name="表格7.E11" office:value-type="string">
            <text:p text:style-name="P13">募建</text:p>
          </table:table-cell>
          <table:table-cell table:style-name="表格7.F11" office:value-type="string">
            <text:p text:style-name="P8">管理人制</text:p>
          </table:table-cell>
          <table:table-cell table:style-name="表格7.G11" office:value-type="string">
            <text:p text:style-name="P24"><text:span text:style-name="T5">永興村1</text:span><text:span text:style-name="T5">4</text:span><text:span text:style-name="T5">鄰永興二街1</text:span><text:span text:style-name="T5">26</text:span><text:span text:style-name="T5">巷1</text:span><text:span text:style-name="T5">1</text:span><text:span text:style-name="T5">號</text:span></text:p>
          </table:table-cell>
          <table:table-cell table:style-name="表格7.H11" office:value-type="string">
            <text:p text:style-name="P8">釋心源</text:p>
          </table:table-cell>
          <table:table-cell table:style-name="表格7.I11" office:value-type="string">
            <text:p text:style-name="P24"><text:span text:style-name="T5">花寺登字第1</text:span><text:span text:style-name="T5">23</text:span><text:span text:style-name="T5">號</text:span></text:p>
          </table:table-cell>
          <table:table-cell table:style-name="表格7.J11" office:value-type="string">
            <text:p text:style-name="P8">(03)5513309</text:p>
          </table:table-cell>
          <table:table-cell table:style-name="表格7.K11" office:value-type="string">
            <text:p text:style-name="P4"/>
          </table:table-cell>
        </table:table-row>
        <table:table-row table:style-name="表格7.2">
          <table:table-cell table:style-name="表格7.A12" office:value-type="string">
            <text:p text:style-name="P8">吉安鄉</text:p>
          </table:table-cell>
          <table:table-cell table:style-name="表格7.B12" office:value-type="string">
            <text:p text:style-name="P8">寶蓮聖堂</text:p>
          </table:table-cell>
          <table:table-cell table:style-name="表格7.C12" office:value-type="string">
            <text:p text:style-name="P8">明明上帝</text:p>
          </table:table-cell>
          <table:table-cell table:style-name="表格7.D12" office:value-type="string">
            <text:p text:style-name="P13">一貫教</text:p>
          </table:table-cell>
          <table:table-cell table:style-name="表格7.E12" office:value-type="string">
            <text:p text:style-name="P3"><text:span text:style-name="T5">募建</text:span></text:p>
          </table:table-cell>
          <table:table-cell table:style-name="表格7.F12" office:value-type="string">
            <text:p text:style-name="P8">管理人制</text:p>
          </table:table-cell>
          <table:table-cell table:style-name="表格7.G12" office:value-type="string">
            <text:p text:style-name="P24"><text:span text:style-name="T5">北昌村建昌路7</text:span><text:span text:style-name="T5">5</text:span><text:span text:style-name="T5">號</text:span></text:p>
          </table:table-cell>
          <table:table-cell table:style-name="表格7.H12" office:value-type="string">
            <text:p text:style-name="P8">王寶宗</text:p>
          </table:table-cell>
          <table:table-cell table:style-name="表格7.I12" office:value-type="string">
            <text:p text:style-name="P24"><text:span text:style-name="T5">花寺登字第1</text:span><text:span text:style-name="T5">62</text:span><text:span text:style-name="T5">號</text:span></text:p>
          </table:table-cell>
          <table:table-cell table:style-name="表格7.J12" office:value-type="string">
            <text:p text:style-name="P8">(03)8573488</text:p>
          </table:table-cell>
          <table:table-cell table:style-name="表格7.K12" office:value-type="string">
            <text:p text:style-name="P4"/>
          </table:table-cell>
        </table:table-row>
        <table:table-row table:style-name="表格7.2">
          <table:table-cell table:style-name="表格7.A13" office:value-type="string">
            <text:p text:style-name="P8">吉安鄉</text:p>
          </table:table-cell>
          <table:table-cell table:style-name="表格7.B13" office:value-type="string">
            <text:p text:style-name="P8">慈賢宮</text:p>
          </table:table-cell>
          <table:table-cell table:style-name="表格7.C13" office:value-type="string">
            <text:p text:style-name="P8">濟公禪師</text:p>
          </table:table-cell>
          <table:table-cell table:style-name="表格7.D13" office:value-type="string">
            <text:p text:style-name="P13">道教</text:p>
          </table:table-cell>
          <table:table-cell table:style-name="表格7.E13" office:value-type="string">
            <text:p text:style-name="P13">募建</text:p>
          </table:table-cell>
          <table:table-cell table:style-name="表格7.F13" office:value-type="string">
            <text:p text:style-name="P8">管理委員會制</text:p>
          </table:table-cell>
          <table:table-cell table:style-name="表格7.G13" office:value-type="string">
            <text:p text:style-name="P24"><text:span text:style-name="T5">永興村廣賢路二段4</text:span><text:span text:style-name="T5">86</text:span><text:span text:style-name="T5">號</text:span></text:p>
          </table:table-cell>
          <table:table-cell table:style-name="表格7.H13" office:value-type="string">
            <text:p text:style-name="P8">胡明河</text:p>
          </table:table-cell>
          <table:table-cell table:style-name="表格7.I13" office:value-type="string">
            <text:p text:style-name="P24"><text:span text:style-name="T5">花寺登字第1</text:span><text:span text:style-name="T5">70</text:span><text:span text:style-name="T5">號</text:span></text:p>
          </table:table-cell>
          <table:table-cell table:style-name="表格7.J13" office:value-type="string">
            <text:p text:style-name="P8">(03)8228837</text:p>
          </table:table-cell>
          <table:table-cell table:style-name="表格7.K13" office:value-type="string">
            <text:p text:style-name="P4"/>
          </table:table-cell>
        </table:table-row>
        <table:table-row table:style-name="表格7.2">
          <table:table-cell table:style-name="表格7.A14" office:value-type="string">
            <text:p text:style-name="P8">吉安鄉</text:p>
          </table:table-cell>
          <table:table-cell table:style-name="表格7.B14" office:value-type="string">
            <text:p text:style-name="P8">台灣持明聖寺</text:p>
          </table:table-cell>
          <table:table-cell table:style-name="表格7.C14" office:value-type="string">
            <text:p text:style-name="P8">蓮花生大士</text:p>
          </table:table-cell>
          <table:table-cell table:style-name="表格7.D14" office:value-type="string">
            <text:p text:style-name="P13">佛教</text:p>
          </table:table-cell>
          <table:table-cell table:style-name="表格7.E14" office:value-type="string">
            <text:p text:style-name="P13">募建</text:p>
          </table:table-cell>
          <table:table-cell table:style-name="表格7.F14" office:value-type="string">
            <text:p text:style-name="P24"><text:span text:style-name="T5">管理委員會制</text:span></text:p>
          </table:table-cell>
          <table:table-cell table:style-name="表格7.G14" office:value-type="string">
            <text:p text:style-name="P8">永興村復興一街500號</text:p>
          </table:table-cell>
          <table:table-cell table:style-name="表格7.H14" office:value-type="string">
            <text:p text:style-name="P8">錢自立<text:span text:style-name="T5"/></text:p>
          </table:table-cell>
          <table:table-cell table:style-name="表格7.I14" office:value-type="string">
            <text:p text:style-name="P8">花寺登字第177號</text:p>
          </table:table-cell>
          <table:table-cell table:style-name="表格7.J14" office:value-type="string">
            <text:p text:style-name="P9"/>
          </table:table-cell>
          <table:table-cell table:style-name="表格7.K14" office:value-type="string">
            <text:p text:style-name="P14"/>
          </table:table-cell>
        </table:table-row>
        <table:table-row table:style-name="表格7.2">
          <table:table-cell table:style-name="表格7.A15" office:value-type="string">
            <text:p text:style-name="P8">吉安鄉</text:p>
          </table:table-cell>
          <table:table-cell table:style-name="表格7.B15" office:value-type="string">
            <text:p text:style-name="P8">東方紫光佛堂</text:p>
          </table:table-cell>
          <table:table-cell table:style-name="表格7.C15" office:value-type="string">
            <text:p text:style-name="P8">無上虛空地母至尊</text:p>
          </table:table-cell>
          <table:table-cell table:style-name="表格7.D15" office:value-type="string">
            <text:p text:style-name="P13">道教</text:p>
          </table:table-cell>
          <table:table-cell table:style-name="表格7.E15" office:value-type="string">
            <text:p text:style-name="P13">募建</text:p>
          </table:table-cell>
          <table:table-cell table:style-name="表格7.F15" office:value-type="string">
            <text:p text:style-name="P8">管理人制</text:p>
          </table:table-cell>
          <table:table-cell table:style-name="表格7.G15" office:value-type="string">
            <text:p text:style-name="P24"><text:span text:style-name="T5">干城村8鄰吉安路六段4</text:span><text:span text:style-name="T5">19</text:span><text:span text:style-name="T5">巷3</text:span><text:span text:style-name="T5">6</text:span><text:span text:style-name="T5">號</text:span></text:p>
          </table:table-cell>
          <table:table-cell table:style-name="表格7.H15" office:value-type="string">
            <text:p text:style-name="P8">許琳鳳</text:p>
          </table:table-cell>
          <table:table-cell table:style-name="表格7.I15" office:value-type="string">
            <text:p text:style-name="P24"><text:span text:style-name="T5">花寺登字第1</text:span><text:span text:style-name="T5">79</text:span><text:span text:style-name="T5">號</text:span></text:p>
          </table:table-cell>
          <table:table-cell table:style-name="表格7.J15" office:value-type="string">
            <text:p text:style-name="P9"/>
          </table:table-cell>
          <table:table-cell table:style-name="表格7.K15" office:value-type="string">
            <text:p text:style-name="P14"/>
          </table:table-cell>
        </table:table-row>
        <table:table-row table:style-name="表格7.2">
          <table:table-cell table:style-name="表格7.A16" office:value-type="string">
            <text:p text:style-name="P8">吉安鄉</text:p>
          </table:table-cell>
          <table:table-cell table:style-name="表格7.B16" office:value-type="string">
            <text:p text:style-name="P8">玉天天地第十二宮</text:p>
          </table:table-cell>
          <table:table-cell table:style-name="表格7.C16" office:value-type="string">
            <text:p text:style-name="P8">無極天皇</text:p>
          </table:table-cell>
          <table:table-cell table:style-name="表格7.D16" office:value-type="string">
            <text:p text:style-name="P13">道教</text:p>
          </table:table-cell>
          <table:table-cell table:style-name="表格7.E16" office:value-type="string">
            <text:p text:style-name="P13">募建</text:p>
          </table:table-cell>
          <table:table-cell table:style-name="表格7.F16" office:value-type="string">
            <text:p text:style-name="P8">管理人制</text:p>
          </table:table-cell>
          <table:table-cell table:style-name="表格7.G16" office:value-type="string">
            <text:p text:style-name="P24"><text:span text:style-name="T5">光華村華城路一段3</text:span><text:span text:style-name="T5">98</text:span><text:span text:style-name="T5">號</text:span></text:p>
          </table:table-cell>
          <table:table-cell table:style-name="表格7.H16" office:value-type="string">
            <text:p text:style-name="P8">楊秀枝</text:p>
          </table:table-cell>
          <table:table-cell table:style-name="表格7.I16" office:value-type="string">
            <text:p text:style-name="P24"><text:span text:style-name="T5">花寺登字第1</text:span><text:span text:style-name="T5">82</text:span><text:span text:style-name="T5">號</text:span></text:p>
          </table:table-cell>
          <table:table-cell table:style-name="表格7.J16" office:value-type="string">
            <text:p text:style-name="P9"/>
          </table:table-cell>
          <table:table-cell table:style-name="表格7.K16" office:value-type="string">
            <text:p text:style-name="P14"/>
          </table:table-cell>
        </table:table-row>
      </table:table>
      <text:p text:style-name="P18"/>
      <text:p text:style-name="P26">吉安鄉　補辦登記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header-rows>
          <table:table-row table:style-name="表格8.1">
            <table:table-cell table:style-name="表格8.A1" office:value-type="string">
              <text:p text:style-name="P8">區別</text:p>
            </table:table-cell>
            <table:table-cell table:style-name="表格8.B1" office:value-type="string">
              <text:p text:style-name="P8">寺廟名稱</text:p>
            </table:table-cell>
            <table:table-cell table:style-name="表格8.B1" office:value-type="string">
              <text:p text:style-name="P8">主祀神佛像</text:p>
            </table:table-cell>
            <table:table-cell table:style-name="表格8.B1" office:value-type="string">
              <text:p text:style-name="P8">教別</text:p>
            </table:table-cell>
            <table:table-cell table:style-name="表格8.B1" office:value-type="string">
              <text:p text:style-name="P8">建別</text:p>
            </table:table-cell>
            <table:table-cell table:style-name="表格8.B1" office:value-type="string">
              <text:p text:style-name="P8">組織型態</text:p>
            </table:table-cell>
            <table:table-cell table:style-name="表格8.B1" office:value-type="string">
              <text:p text:style-name="P8">寺廟地址</text:p>
            </table:table-cell>
            <table:table-cell table:style-name="表格8.B1" office:value-type="string">
              <text:p text:style-name="P8">負責人</text:p>
              <text:p text:style-name="P8">姓名</text:p>
            </table:table-cell>
            <table:table-cell table:style-name="表格8.B1" office:value-type="string">
              <text:p text:style-name="P8">登記證字號</text:p>
            </table:table-cell>
            <table:table-cell table:style-name="表格8.B1" office:value-type="string">
              <text:p text:style-name="P8">電話</text:p>
              <text:p text:style-name="P17">(前加區域號碼)</text:p>
            </table:table-cell>
            <table:table-cell table:style-name="表格8.K1" office:value-type="string">
              <text:p text:style-name="P8">備註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8">吉安鄉</text:p>
          </table:table-cell>
          <table:table-cell table:style-name="表格8.B2" office:value-type="string">
            <text:p text:style-name="P8">法明禪寺修平靈堂</text:p>
          </table:table-cell>
          <table:table-cell table:style-name="表格8.C2" office:value-type="string">
            <text:p text:style-name="P8">觀世音菩薩</text:p>
          </table:table-cell>
          <table:table-cell table:style-name="表格8.D2" office:value-type="string">
            <text:p text:style-name="P13">佛教</text:p>
          </table:table-cell>
          <table:table-cell table:style-name="表格8.E2" office:value-type="string">
            <text:p text:style-name="P13">募建</text:p>
          </table:table-cell>
          <table:table-cell table:style-name="表格8.F2" office:value-type="string">
            <text:p text:style-name="P8">管理人制</text:p>
          </table:table-cell>
          <table:table-cell table:style-name="表格8.G2" office:value-type="string">
            <text:p text:style-name="P24"><text:span text:style-name="T5">仁和村海濱路1</text:span><text:span text:style-name="T5">35</text:span><text:span text:style-name="T5">號</text:span></text:p>
          </table:table-cell>
          <table:table-cell table:style-name="表格8.H2" office:value-type="string">
            <text:p text:style-name="P8">釋修平</text:p>
          </table:table-cell>
          <table:table-cell table:style-name="表格8.I2" office:value-type="string">
            <text:p text:style-name="P24"><text:span text:style-name="T5">花寺登字第0</text:span><text:span text:style-name="T5">07</text:span><text:span text:style-name="T5">號</text:span></text:p>
          </table:table-cell>
          <table:table-cell table:style-name="表格8.J2" office:value-type="string">
            <text:p text:style-name="P8">(03)8324543</text:p>
          </table:table-cell>
          <table:table-cell table:style-name="表格8.K2" office:value-type="string">
            <text:p text:style-name="P4"/>
          </table:table-cell>
        </table:table-row>
        <table:table-row table:style-name="表格8.2">
          <table:table-cell table:style-name="表格8.A3" office:value-type="string">
            <text:p text:style-name="P8">吉安鄉</text:p>
          </table:table-cell>
          <table:table-cell table:style-name="表格8.B3" office:value-type="string">
            <text:p text:style-name="P8">慈恩寺</text:p>
          </table:table-cell>
          <table:table-cell table:style-name="表格8.C3" office:value-type="string">
            <text:p text:style-name="P8">觀世音菩薩</text:p>
          </table:table-cell>
          <table:table-cell table:style-name="表格8.D3" office:value-type="string">
            <text:p text:style-name="P13">佛教</text:p>
          </table:table-cell>
          <table:table-cell table:style-name="表格8.E3" office:value-type="string">
            <text:p text:style-name="P13">募建</text:p>
          </table:table-cell>
          <table:table-cell table:style-name="表格8.F3" office:value-type="string">
            <text:p text:style-name="P8">管理人制</text:p>
          </table:table-cell>
          <table:table-cell table:style-name="表格8.G3" office:value-type="string">
            <text:p text:style-name="P24"><text:span text:style-name="T5">勝安村中原路一段3</text:span><text:span text:style-name="T5">86</text:span><text:span text:style-name="T5">號</text:span></text:p>
          </table:table-cell>
          <table:table-cell table:style-name="表格8.H3" office:value-type="string">
            <text:p text:style-name="P8">釋法願</text:p>
          </table:table-cell>
          <table:table-cell table:style-name="表格8.I3" office:value-type="string">
            <text:p text:style-name="P24"><text:span text:style-name="T5">花寺登字第0</text:span><text:span text:style-name="T5">11</text:span><text:span text:style-name="T5">號</text:span></text:p>
          </table:table-cell>
          <table:table-cell table:style-name="表格8.J3" office:value-type="string">
            <text:p text:style-name="P8">(03)8525402</text:p>
          </table:table-cell>
          <table:table-cell table:style-name="表格8.K3" office:value-type="string">
            <text:p text:style-name="P4"/>
          </table:table-cell>
        </table:table-row>
        <table:table-row table:style-name="表格8.2">
          <table:table-cell table:style-name="表格8.A4" office:value-type="string">
            <text:p text:style-name="P8">吉安鄉</text:p>
          </table:table-cell>
          <table:table-cell table:style-name="表格8.B4" office:value-type="string">
            <text:p text:style-name="P8">毅德講堂</text:p>
          </table:table-cell>
          <table:table-cell table:style-name="表格8.C4" office:value-type="string">
            <text:p text:style-name="P8">明明上帝</text:p>
          </table:table-cell>
          <table:table-cell table:style-name="表格8.D4" office:value-type="string">
            <text:p text:style-name="P13">一貫道</text:p>
          </table:table-cell>
          <table:table-cell table:style-name="表格8.E4" office:value-type="string">
            <text:p text:style-name="P13">募建</text:p>
          </table:table-cell>
          <table:table-cell table:style-name="表格8.F4" office:value-type="string">
            <text:p text:style-name="P8">管理委員會制</text:p>
          </table:table-cell>
          <table:table-cell table:style-name="表格8.G4" office:value-type="string">
            <text:p text:style-name="P24"><text:span text:style-name="T5">東昌村東海十街1</text:span><text:span text:style-name="T5">56</text:span><text:span text:style-name="T5">巷3</text:span><text:span text:style-name="T5">2</text:span><text:span text:style-name="T5">號</text:span></text:p>
          </table:table-cell>
          <table:table-cell table:style-name="表格8.H4" office:value-type="string">
            <text:p text:style-name="P8">張光陽</text:p>
          </table:table-cell>
          <table:table-cell table:style-name="表格8.I4" office:value-type="string">
            <text:p text:style-name="P24"><text:span text:style-name="T5">花寺登字第0</text:span><text:span text:style-name="T5">12</text:span><text:span text:style-name="T5">號</text:span></text:p>
          </table:table-cell>
          <table:table-cell table:style-name="表格8.J4" office:value-type="string">
            <text:p text:style-name="P8">(03)8528103</text:p>
          </table:table-cell>
          <table:table-cell table:style-name="表格8.K4" office:value-type="string">
            <text:p text:style-name="P4"/>
          </table:table-cell>
        </table:table-row>
        <table:table-row table:style-name="表格8.2">
          <table:table-cell table:style-name="表格8.A5" office:value-type="string">
            <text:p text:style-name="P8">吉安鄉</text:p>
          </table:table-cell>
          <table:table-cell table:style-name="表格8.B5" office:value-type="string">
            <text:p text:style-name="P8">佛光山月光寺</text:p>
          </table:table-cell>
          <table:table-cell table:style-name="表格8.C5" office:value-type="string">
            <text:p text:style-name="P8">釋迦牟尼佛</text:p>
          </table:table-cell>
          <table:table-cell table:style-name="表格8.D5" office:value-type="string">
            <text:p text:style-name="P13">佛教</text:p>
          </table:table-cell>
          <table:table-cell table:style-name="表格8.E5" office:value-type="string">
            <text:p text:style-name="P13">募建</text:p>
          </table:table-cell>
          <table:table-cell table:style-name="表格8.F5" office:value-type="string">
            <text:p text:style-name="P8">管理人制</text:p>
          </table:table-cell>
          <table:table-cell table:style-name="表格8.G5" office:value-type="string">
            <text:p text:style-name="P24"><text:span text:style-name="T5">吉安村吉昌二街2</text:span><text:span text:style-name="T5">8</text:span><text:span text:style-name="T5">號</text:span></text:p>
          </table:table-cell>
          <table:table-cell table:style-name="表格8.H5" office:value-type="string">
            <text:p text:style-name="P8">釋慧昭</text:p>
          </table:table-cell>
          <table:table-cell table:style-name="表格8.I5" office:value-type="string">
            <text:p text:style-name="P24"><text:span text:style-name="T5">花寺登字第0</text:span><text:span text:style-name="T5">19</text:span><text:span text:style-name="T5">號</text:span></text:p>
          </table:table-cell>
          <table:table-cell table:style-name="表格8.J5" office:value-type="string">
            <text:p text:style-name="P24"><text:span text:style-name="T5">(03)8530971</text:span></text:p>
          </table:table-cell>
          <table:table-cell table:style-name="表格8.K5" office:value-type="string">
            <text:p text:style-name="P4"/>
          </table:table-cell>
        </table:table-row>
        <table:table-row table:style-name="表格8.2">
          <table:table-cell table:style-name="表格8.A6" office:value-type="string">
            <text:p text:style-name="P8">吉安鄉</text:p>
          </table:table-cell>
          <table:table-cell table:style-name="表格8.B6" office:value-type="string">
            <text:p text:style-name="P8">聖能宮</text:p>
          </table:table-cell>
          <table:table-cell table:style-name="表格8.C6" office:value-type="string">
            <text:p text:style-name="P8">巧聖先師</text:p>
          </table:table-cell>
          <table:table-cell table:style-name="表格8.D6" office:value-type="string">
            <text:p text:style-name="P13">道教</text:p>
          </table:table-cell>
          <table:table-cell table:style-name="表格8.E6" office:value-type="string">
            <text:p text:style-name="P13">募建</text:p>
          </table:table-cell>
          <table:table-cell table:style-name="表格8.F6" office:value-type="string">
            <text:p text:style-name="P8">管理委員會制</text:p>
          </table:table-cell>
          <table:table-cell table:style-name="表格8.G6" office:value-type="string">
            <text:p text:style-name="P24"><text:span text:style-name="T5">東昌村東海十街2</text:span><text:span text:style-name="T5">18</text:span><text:span text:style-name="T5">號</text:span></text:p>
          </table:table-cell>
          <table:table-cell table:style-name="表格8.H6" office:value-type="string">
            <text:p text:style-name="P8">邱坤誠</text:p>
          </table:table-cell>
          <table:table-cell table:style-name="表格8.I6" office:value-type="string">
            <text:p text:style-name="P24"><text:span text:style-name="T5">花寺登字第0</text:span><text:span text:style-name="T5">22</text:span><text:span text:style-name="T5">號</text:span></text:p>
          </table:table-cell>
          <table:table-cell table:style-name="表格8.J6" office:value-type="string">
            <text:p text:style-name="P8">(03)8520836</text:p>
          </table:table-cell>
          <table:table-cell table:style-name="表格8.K6" office:value-type="string">
            <text:p text:style-name="P4"/>
          </table:table-cell>
        </table:table-row>
        <table:table-row table:style-name="表格8.2">
          <table:table-cell table:style-name="表格8.A7" office:value-type="string">
            <text:p text:style-name="P8">吉安鄉</text:p>
          </table:table-cell>
          <table:table-cell table:style-name="表格8.B7" office:value-type="string">
            <text:p text:style-name="P8">太昌玄武宮</text:p>
          </table:table-cell>
          <table:table-cell table:style-name="表格8.C7" office:value-type="string">
            <text:p text:style-name="P8">玄天上帝</text:p>
          </table:table-cell>
          <table:table-cell table:style-name="表格8.D7" office:value-type="string">
            <text:p text:style-name="P13">道教</text:p>
          </table:table-cell>
          <table:table-cell table:style-name="表格8.E7" office:value-type="string">
            <text:p text:style-name="P13">募建</text:p>
          </table:table-cell>
          <table:table-cell table:style-name="表格8.F7" office:value-type="string">
            <text:p text:style-name="P8">管理委員會制</text:p>
          </table:table-cell>
          <table:table-cell table:style-name="表格8.G7" office:value-type="string">
            <text:p text:style-name="P24"><text:span text:style-name="T5">太昌村明義六街2號</text:span></text:p>
          </table:table-cell>
          <table:table-cell table:style-name="表格8.H7" office:value-type="string">
            <text:p text:style-name="P8">張福壽</text:p>
          </table:table-cell>
          <table:table-cell table:style-name="表格8.I7" office:value-type="string">
            <text:p text:style-name="P24"><text:span text:style-name="T5">花寺登字第0</text:span><text:span text:style-name="T5">28</text:span><text:span text:style-name="T5">號</text:span></text:p>
          </table:table-cell>
          <table:table-cell table:style-name="表格8.J7" office:value-type="string">
            <text:p text:style-name="P8">(03)8565091</text:p>
          </table:table-cell>
          <table:table-cell table:style-name="表格8.K7" office:value-type="string">
            <text:p text:style-name="P4"/>
          </table:table-cell>
        </table:table-row>
        <table:table-row table:style-name="表格8.2">
          <table:table-cell table:style-name="表格8.A8" office:value-type="string">
            <text:p text:style-name="P8">吉安鄉</text:p>
          </table:table-cell>
          <table:table-cell table:style-name="表格8.B8" office:value-type="string">
            <text:p text:style-name="P8">花蓮縣吉安鄉慶天宮</text:p>
          </table:table-cell>
          <table:table-cell table:style-name="表格8.C8" office:value-type="string">
            <text:p text:style-name="P8">玄天上帝</text:p>
          </table:table-cell>
          <table:table-cell table:style-name="表格8.D8" office:value-type="string">
            <text:p text:style-name="P13">道教</text:p>
          </table:table-cell>
          <table:table-cell table:style-name="表格8.E8" office:value-type="string">
            <text:p text:style-name="P13">募建</text:p>
          </table:table-cell>
          <table:table-cell table:style-name="表格8.F8" office:value-type="string">
            <text:p text:style-name="P8">管理委員會制</text:p>
          </table:table-cell>
          <table:table-cell table:style-name="表格8.G8" office:value-type="string">
            <text:p text:style-name="P24"><text:span text:style-name="T5">慶豐村中山路三段3</text:span><text:span text:style-name="T5">90</text:span><text:span text:style-name="T5">號</text:span></text:p>
          </table:table-cell>
          <table:table-cell table:style-name="表格8.H8" office:value-type="string">
            <text:p text:style-name="P8">田耀華</text:p>
          </table:table-cell>
          <table:table-cell table:style-name="表格8.I8" office:value-type="string">
            <text:p text:style-name="P24"><text:span text:style-name="T5">花寺登字第0</text:span><text:span text:style-name="T5">36</text:span><text:span text:style-name="T5">號</text:span></text:p>
          </table:table-cell>
          <table:table-cell table:style-name="表格8.J8" office:value-type="string">
            <text:p text:style-name="P8">(03)8525307</text:p>
          </table:table-cell>
          <table:table-cell table:style-name="表格8.K8" office:value-type="string">
            <text:p text:style-name="P4"/>
          </table:table-cell>
        </table:table-row>
        <table:table-row table:style-name="表格8.2">
          <table:table-cell table:style-name="表格8.A9" office:value-type="string">
            <text:p text:style-name="P8">吉安鄉</text:p>
          </table:table-cell>
          <table:table-cell table:style-name="表格8.B9" office:value-type="string">
            <text:p text:style-name="P8">花蓮福境宮</text:p>
          </table:table-cell>
          <table:table-cell table:style-name="表格8.C9" office:value-type="string">
            <text:p text:style-name="P8">福德正神</text:p>
          </table:table-cell>
          <table:table-cell table:style-name="表格8.D9" office:value-type="string">
            <text:p text:style-name="P13">道教</text:p>
          </table:table-cell>
          <table:table-cell table:style-name="表格8.E9" office:value-type="string">
            <text:p text:style-name="P13">募建</text:p>
          </table:table-cell>
          <table:table-cell table:style-name="表格8.F9" office:value-type="string">
            <text:p text:style-name="P8">管理委員會制</text:p>
          </table:table-cell>
          <table:table-cell table:style-name="表格8.G9" office:value-type="string">
            <text:p text:style-name="P24"><text:span text:style-name="T5">北昌村建昌路1</text:span><text:span text:style-name="T5">92</text:span><text:span text:style-name="T5">號</text:span></text:p>
          </table:table-cell>
          <table:table-cell table:style-name="表格8.H9" office:value-type="string">
            <text:p text:style-name="P8">陳坤池</text:p>
          </table:table-cell>
          <table:table-cell table:style-name="表格8.I9" office:value-type="string">
            <text:p text:style-name="P24"><text:span text:style-name="T5">花寺登字第0</text:span><text:span text:style-name="T5">37</text:span><text:span text:style-name="T5">號</text:span></text:p>
          </table:table-cell>
          <table:table-cell table:style-name="表格8.J9" office:value-type="string">
            <text:p text:style-name="P8">(03)8573406</text:p>
          </table:table-cell>
          <table:table-cell table:style-name="表格8.K9" office:value-type="string">
            <text:p text:style-name="P4"/>
          </table:table-cell>
        </table:table-row>
        <text:soft-page-break/>
        <table:table-row table:style-name="表格8.2">
          <table:table-cell table:style-name="表格8.A10" office:value-type="string">
            <text:p text:style-name="P8">吉安鄉</text:p>
          </table:table-cell>
          <table:table-cell table:style-name="表格8.B10" office:value-type="string">
            <text:p text:style-name="P8">花蓮縣吉安鄉聖南宮</text:p>
          </table:table-cell>
          <table:table-cell table:style-name="表格8.C10" office:value-type="string">
            <text:p text:style-name="P8">天上聖母</text:p>
          </table:table-cell>
          <table:table-cell table:style-name="表格8.D10" office:value-type="string">
            <text:p text:style-name="P12">道教</text:p>
          </table:table-cell>
          <table:table-cell table:style-name="表格8.E10" office:value-type="string">
            <text:p text:style-name="P13">募建</text:p>
          </table:table-cell>
          <table:table-cell table:style-name="表格8.F10" office:value-type="string">
            <text:p text:style-name="P8">管理委員會制</text:p>
          </table:table-cell>
          <table:table-cell table:style-name="表格8.G10" office:value-type="string">
            <text:p text:style-name="P24"><text:span text:style-name="T5">仁安村南海四街1</text:span><text:span text:style-name="T5">02</text:span><text:span text:style-name="T5">號</text:span></text:p>
          </table:table-cell>
          <table:table-cell table:style-name="表格8.H10" office:value-type="string">
            <text:p text:style-name="P8">陳忠群</text:p>
          </table:table-cell>
          <table:table-cell table:style-name="表格8.I10" office:value-type="string">
            <text:p text:style-name="P24"><text:span text:style-name="T5">花寺登字第0</text:span><text:span text:style-name="T5">46</text:span><text:span text:style-name="T5">號</text:span></text:p>
          </table:table-cell>
          <table:table-cell table:style-name="表格8.J10" office:value-type="string">
            <text:p text:style-name="P8">(03)8525560</text:p>
          </table:table-cell>
          <table:table-cell table:style-name="表格8.K10" office:value-type="string">
            <text:p text:style-name="P4"/>
          </table:table-cell>
        </table:table-row>
        <table:table-row table:style-name="表格8.2">
          <table:table-cell table:style-name="表格8.A11" office:value-type="string">
            <text:p text:style-name="P8">吉安鄉</text:p>
          </table:table-cell>
          <table:table-cell table:style-name="表格8.B11" office:value-type="string">
            <text:p text:style-name="P8">朝天宮</text:p>
          </table:table-cell>
          <table:table-cell table:style-name="表格8.C11" office:value-type="string">
            <text:p text:style-name="P8">觀世音菩薩</text:p>
          </table:table-cell>
          <table:table-cell table:style-name="表格8.D11" office:value-type="string">
            <text:p text:style-name="P13">道教</text:p>
          </table:table-cell>
          <table:table-cell table:style-name="表格8.E11" office:value-type="string">
            <text:p text:style-name="P13">募建</text:p>
          </table:table-cell>
          <table:table-cell table:style-name="表格8.F11" office:value-type="string">
            <text:p text:style-name="P8">管理委員會制</text:p>
          </table:table-cell>
          <table:table-cell table:style-name="表格8.G11" office:value-type="string">
            <text:p text:style-name="P24"><text:span text:style-name="T5">永安村吉安路一段1</text:span><text:span text:style-name="T5">60</text:span><text:span text:style-name="T5">巷1</text:span><text:span text:style-name="T5">8</text:span><text:span text:style-name="T5">號</text:span></text:p>
          </table:table-cell>
          <table:table-cell table:style-name="表格8.H11" office:value-type="string">
            <text:p text:style-name="P8">楊啟煌<text:span text:style-name="T5"/></text:p>
          </table:table-cell>
          <table:table-cell table:style-name="表格8.I11" office:value-type="string">
            <text:p text:style-name="P24"><text:span text:style-name="T5">花寺登字第0</text:span><text:span text:style-name="T5">58</text:span><text:span text:style-name="T5">號</text:span></text:p>
          </table:table-cell>
          <table:table-cell table:style-name="表格8.J11" office:value-type="string">
            <text:p text:style-name="P8">(03)8575630</text:p>
          </table:table-cell>
          <table:table-cell table:style-name="表格8.K11" office:value-type="string">
            <text:p text:style-name="P4"/>
          </table:table-cell>
        </table:table-row>
        <table:table-row table:style-name="表格8.2">
          <table:table-cell table:style-name="表格8.A12" office:value-type="string">
            <text:p text:style-name="P8">吉安鄉</text:p>
          </table:table-cell>
          <table:table-cell table:style-name="表格8.B12" office:value-type="string">
            <text:p text:style-name="P8">東天宮</text:p>
          </table:table-cell>
          <table:table-cell table:style-name="表格8.C12" office:value-type="string">
            <text:p text:style-name="P8">天上聖母</text:p>
          </table:table-cell>
          <table:table-cell table:style-name="表格8.D12" office:value-type="string">
            <text:p text:style-name="P13">道教</text:p>
          </table:table-cell>
          <table:table-cell table:style-name="表格8.E12" office:value-type="string">
            <text:p text:style-name="P13">募建</text:p>
          </table:table-cell>
          <table:table-cell table:style-name="表格8.F12" office:value-type="string">
            <text:p text:style-name="P8">管理人制</text:p>
          </table:table-cell>
          <table:table-cell table:style-name="表格8.G12" office:value-type="string">
            <text:p text:style-name="P24"><text:span text:style-name="T5">南昌村文化二街1</text:span><text:span text:style-name="T5">06</text:span><text:span text:style-name="T5">號</text:span></text:p>
          </table:table-cell>
          <table:table-cell table:style-name="表格8.H12" office:value-type="string">
            <text:p text:style-name="P8">邱秋梅</text:p>
          </table:table-cell>
          <table:table-cell table:style-name="表格8.I12" office:value-type="string">
            <text:p text:style-name="P24"><text:span text:style-name="T5">花寺登字第1</text:span><text:span text:style-name="T5">11</text:span><text:span text:style-name="T5">號</text:span></text:p>
          </table:table-cell>
          <table:table-cell table:style-name="表格8.J12" office:value-type="string">
            <text:p text:style-name="P8">(03)8534259</text:p>
          </table:table-cell>
          <table:table-cell table:style-name="表格8.K12" office:value-type="string">
            <text:p text:style-name="P4"/>
          </table:table-cell>
        </table:table-row>
        <table:table-row table:style-name="表格8.2">
          <table:table-cell table:style-name="表格8.A13" office:value-type="string">
            <text:p text:style-name="P8">吉安鄉</text:p>
          </table:table-cell>
          <table:table-cell table:style-name="表格8.B13" office:value-type="string">
            <text:p text:style-name="P8">永天聖道寶禪院</text:p>
          </table:table-cell>
          <table:table-cell table:style-name="表格8.C13" office:value-type="string">
            <text:p text:style-name="P8">千手千眼觀音</text:p>
          </table:table-cell>
          <table:table-cell table:style-name="表格8.D13" office:value-type="string">
            <text:p text:style-name="P13">道教</text:p>
          </table:table-cell>
          <table:table-cell table:style-name="表格8.E13" office:value-type="string">
            <text:p text:style-name="P13">募建</text:p>
          </table:table-cell>
          <table:table-cell table:style-name="表格8.F13" office:value-type="string">
            <text:p text:style-name="P8">管理人制</text:p>
          </table:table-cell>
          <table:table-cell table:style-name="表格8.G13" office:value-type="string">
            <text:p text:style-name="P24"><text:span text:style-name="T5">仁和村南海十街1</text:span><text:span text:style-name="T5">64</text:span><text:span text:style-name="T5">號</text:span></text:p>
          </table:table-cell>
          <table:table-cell table:style-name="表格8.H13" office:value-type="string">
            <text:p text:style-name="P8">沈正爵</text:p>
          </table:table-cell>
          <table:table-cell table:style-name="表格8.I13" office:value-type="string">
            <text:p text:style-name="P24"><text:span text:style-name="T5">花寺登字第1</text:span><text:span text:style-name="T5">14</text:span><text:span text:style-name="T5">號</text:span></text:p>
          </table:table-cell>
          <table:table-cell table:style-name="表格8.J13" office:value-type="string">
            <text:p text:style-name="P8">(03)8422626</text:p>
          </table:table-cell>
          <table:table-cell table:style-name="表格8.K13" office:value-type="string">
            <text:p text:style-name="P4"/>
          </table:table-cell>
        </table:table-row>
        <table:table-row table:style-name="表格8.2">
          <table:table-cell table:style-name="表格8.A14" office:value-type="string">
            <text:p text:style-name="P8">吉安鄉</text:p>
          </table:table-cell>
          <table:table-cell table:style-name="表格8.B14" office:value-type="string">
            <text:p text:style-name="P8">花蓮縣吉安鄉北天宮</text:p>
          </table:table-cell>
          <table:table-cell table:style-name="表格8.C14" office:value-type="string">
            <text:p text:style-name="P8">玄天上帝</text:p>
          </table:table-cell>
          <table:table-cell table:style-name="表格8.D14" office:value-type="string">
            <text:p text:style-name="P13">道教</text:p>
          </table:table-cell>
          <table:table-cell table:style-name="表格8.E14" office:value-type="string">
            <text:p text:style-name="P13">募建</text:p>
          </table:table-cell>
          <table:table-cell table:style-name="表格8.F14" office:value-type="string">
            <text:p text:style-name="P8">管理委員會制</text:p>
          </table:table-cell>
          <table:table-cell table:style-name="表格8.G14" office:value-type="string">
            <text:p text:style-name="P24"><text:span text:style-name="T5">光華村華城二街2</text:span><text:span text:style-name="T5">01</text:span><text:span text:style-name="T5">巷1</text:span><text:span text:style-name="T5">2</text:span><text:span text:style-name="T5">號</text:span></text:p>
          </table:table-cell>
          <table:table-cell table:style-name="表格8.H14" office:value-type="string">
            <text:p text:style-name="P8">康來發</text:p>
          </table:table-cell>
          <table:table-cell table:style-name="表格8.I14" office:value-type="string">
            <text:p text:style-name="P24"><text:span text:style-name="T5">花寺登字第1</text:span><text:span text:style-name="T5">26</text:span><text:span text:style-name="T5">號</text:span></text:p>
          </table:table-cell>
          <table:table-cell table:style-name="表格8.J14" office:value-type="string">
            <text:p text:style-name="P8">(03)8423095</text:p>
          </table:table-cell>
          <table:table-cell table:style-name="表格8.K14" office:value-type="string">
            <text:p text:style-name="P4"/>
          </table:table-cell>
        </table:table-row>
        <table:table-row table:style-name="表格8.2">
          <table:table-cell table:style-name="表格8.A15" office:value-type="string">
            <text:p text:style-name="P8">吉安鄉</text:p>
          </table:table-cell>
          <table:table-cell table:style-name="表格8.B15" office:value-type="string">
            <text:p text:style-name="P8">念住精舍</text:p>
          </table:table-cell>
          <table:table-cell table:style-name="表格8.C15" office:value-type="string">
            <text:p text:style-name="P8">釋迦牟尼佛</text:p>
          </table:table-cell>
          <table:table-cell table:style-name="表格8.D15" office:value-type="string">
            <text:p text:style-name="P13">佛教</text:p>
          </table:table-cell>
          <table:table-cell table:style-name="表格8.E15" office:value-type="string">
            <text:p text:style-name="P13">募建</text:p>
          </table:table-cell>
          <table:table-cell table:style-name="表格8.F15" office:value-type="string">
            <text:p text:style-name="P8">管理人制</text:p>
          </table:table-cell>
          <table:table-cell table:style-name="表格8.G15" office:value-type="string">
            <text:p text:style-name="P24"><text:span text:style-name="T5">吉安村中興路1</text:span><text:span text:style-name="T5">81</text:span><text:span text:style-name="T5">號</text:span></text:p>
          </table:table-cell>
          <table:table-cell table:style-name="表格8.H15" office:value-type="string">
            <text:p text:style-name="P8">釋唯地</text:p>
          </table:table-cell>
          <table:table-cell table:style-name="表格8.I15" office:value-type="string">
            <text:p text:style-name="P24"><text:span text:style-name="T5">花寺登字第1</text:span><text:span text:style-name="T5">42</text:span><text:span text:style-name="T5">號</text:span></text:p>
          </table:table-cell>
          <table:table-cell table:style-name="表格8.J15" office:value-type="string">
            <text:p text:style-name="P8">(03)8535897</text:p>
          </table:table-cell>
          <table:table-cell table:style-name="表格8.K15" office:value-type="string">
            <text:p text:style-name="P4"/>
          </table:table-cell>
        </table:table-row>
        <table:table-row table:style-name="表格8.2">
          <table:table-cell table:style-name="表格8.A16" office:value-type="string">
            <text:p text:style-name="P8">吉安鄉</text:p>
          </table:table-cell>
          <table:table-cell table:style-name="表格8.B16" office:value-type="string">
            <text:p text:style-name="P8">西寧寺</text:p>
          </table:table-cell>
          <table:table-cell table:style-name="表格8.C16" office:value-type="string">
            <text:p text:style-name="P8">三清道祖</text:p>
          </table:table-cell>
          <table:table-cell table:style-name="表格8.D16" office:value-type="string">
            <text:p text:style-name="P13">道教</text:p>
          </table:table-cell>
          <table:table-cell table:style-name="表格8.E16" office:value-type="string">
            <text:p text:style-name="P13">募建</text:p>
          </table:table-cell>
          <table:table-cell table:style-name="表格8.F16" office:value-type="string">
            <text:p text:style-name="P8">管理委員會制</text:p>
          </table:table-cell>
          <table:table-cell table:style-name="表格8.G16" office:value-type="string">
            <text:p text:style-name="P24"><text:span text:style-name="T5">吉安路六段8</text:span><text:span text:style-name="T5">39</text:span><text:span text:style-name="T5">號</text:span></text:p>
          </table:table-cell>
          <table:table-cell table:style-name="表格8.H16" office:value-type="string">
            <text:p text:style-name="P8">陳錫坤<text:span text:style-name="T5"/></text:p>
          </table:table-cell>
          <table:table-cell table:style-name="表格8.I16" office:value-type="string">
            <text:p text:style-name="P24"><text:span text:style-name="T5">花寺登字第1</text:span><text:span text:style-name="T5">47</text:span><text:span text:style-name="T5">號</text:span></text:p>
          </table:table-cell>
          <table:table-cell table:style-name="表格8.J16" office:value-type="string">
            <text:p text:style-name="P8">(03)8511716</text:p>
          </table:table-cell>
          <table:table-cell table:style-name="表格8.K16" office:value-type="string">
            <text:p text:style-name="P4"/>
          </table:table-cell>
        </table:table-row>
        <table:table-row table:style-name="表格8.2">
          <table:table-cell table:style-name="表格8.A17" office:value-type="string">
            <text:p text:style-name="P8">吉安鄉</text:p>
          </table:table-cell>
          <table:table-cell table:style-name="表格8.B17" office:value-type="string">
            <text:p text:style-name="P8">武聖宮</text:p>
          </table:table-cell>
          <table:table-cell table:style-name="表格8.C17" office:value-type="string">
            <text:p text:style-name="P8">關聖帝君</text:p>
          </table:table-cell>
          <table:table-cell table:style-name="表格8.D17" office:value-type="string">
            <text:p text:style-name="P13">道教</text:p>
          </table:table-cell>
          <table:table-cell table:style-name="表格8.E17" office:value-type="string">
            <text:p text:style-name="P13">募建</text:p>
          </table:table-cell>
          <table:table-cell table:style-name="表格8.F17" office:value-type="string">
            <text:p text:style-name="P8">管理委員會制</text:p>
          </table:table-cell>
          <table:table-cell table:style-name="表格8.G17" office:value-type="string">
            <text:p text:style-name="P24"><text:span text:style-name="T5">東昌村南濱路一段2</text:span><text:span text:style-name="T5">6</text:span><text:span text:style-name="T5">號</text:span></text:p>
          </table:table-cell>
          <table:table-cell table:style-name="表格8.H17" office:value-type="string">
            <text:p text:style-name="P8">林源富</text:p>
          </table:table-cell>
          <table:table-cell table:style-name="表格8.I17" office:value-type="string">
            <text:p text:style-name="P24"><text:span text:style-name="T5">花寺登字第1</text:span><text:span text:style-name="T5">49</text:span><text:span text:style-name="T5">號</text:span></text:p>
          </table:table-cell>
          <table:table-cell table:style-name="表格8.J17" office:value-type="string">
            <text:p text:style-name="P8">(03)8531788</text:p>
          </table:table-cell>
          <table:table-cell table:style-name="表格8.K17" office:value-type="string">
            <text:p text:style-name="P4"/>
          </table:table-cell>
        </table:table-row>
        <text:soft-page-break/>
        <table:table-row table:style-name="表格8.2">
          <table:table-cell table:style-name="表格8.A18" office:value-type="string">
            <text:p text:style-name="P8">吉安鄉</text:p>
          </table:table-cell>
          <table:table-cell table:style-name="表格8.B18" office:value-type="string">
            <text:p text:style-name="P8">慈和宮</text:p>
          </table:table-cell>
          <table:table-cell table:style-name="表格8.C18" office:value-type="string">
            <text:p text:style-name="P8">高府千歲</text:p>
          </table:table-cell>
          <table:table-cell table:style-name="表格8.D18" office:value-type="string">
            <text:p text:style-name="P13">道教</text:p>
          </table:table-cell>
          <table:table-cell table:style-name="表格8.E18" office:value-type="string">
            <text:p text:style-name="P13">募建</text:p>
          </table:table-cell>
          <table:table-cell table:style-name="表格8.F18" office:value-type="string">
            <text:p text:style-name="P8">管理委員會制</text:p>
          </table:table-cell>
          <table:table-cell table:style-name="表格8.G18" office:value-type="string">
            <text:p text:style-name="P24"><text:span text:style-name="T5">仁和村南海十一街2</text:span><text:span text:style-name="T5">68</text:span><text:span text:style-name="T5">巷9號</text:span></text:p>
          </table:table-cell>
          <table:table-cell table:style-name="表格8.H18" office:value-type="string">
            <text:p text:style-name="P8">林源富</text:p>
          </table:table-cell>
          <table:table-cell table:style-name="表格8.I18" office:value-type="string">
            <text:p text:style-name="P24"><text:span text:style-name="T5">花寺登字第1</text:span><text:span text:style-name="T5">63</text:span><text:span text:style-name="T5">號</text:span></text:p>
          </table:table-cell>
          <table:table-cell table:style-name="表格8.J18" office:value-type="string">
            <text:p text:style-name="P8">(03)8525256</text:p>
          </table:table-cell>
          <table:table-cell table:style-name="表格8.K18" office:value-type="string">
            <text:p text:style-name="P4"/>
          </table:table-cell>
        </table:table-row>
        <table:table-row table:style-name="表格8.2">
          <table:table-cell table:style-name="表格8.A19" office:value-type="string">
            <text:p text:style-name="P8">吉安鄉</text:p>
          </table:table-cell>
          <table:table-cell table:style-name="表格8.B19" office:value-type="string">
            <text:p text:style-name="P8">南華山普門寺</text:p>
          </table:table-cell>
          <table:table-cell table:style-name="表格8.C19" office:value-type="string">
            <text:p text:style-name="P8">觀世音菩薩</text:p>
          </table:table-cell>
          <table:table-cell table:style-name="表格8.D19" office:value-type="string">
            <text:p text:style-name="P13">佛教</text:p>
          </table:table-cell>
          <table:table-cell table:style-name="表格8.E19" office:value-type="string">
            <text:p text:style-name="P13">募建</text:p>
          </table:table-cell>
          <table:table-cell table:style-name="表格8.F19" office:value-type="string">
            <text:p text:style-name="P8">管理人制</text:p>
          </table:table-cell>
          <table:table-cell table:style-name="表格8.G19" office:value-type="string">
            <text:p text:style-name="P24"><text:span text:style-name="T5">南華村南華二街3</text:span><text:span text:style-name="T5">11</text:span><text:span text:style-name="T5">號</text:span></text:p>
          </table:table-cell>
          <table:table-cell table:style-name="表格8.H19" office:value-type="string">
            <text:p text:style-name="P24"><text:span text:style-name="T5">王政筌</text:span></text:p>
          </table:table-cell>
          <table:table-cell table:style-name="表格8.I19" office:value-type="string">
            <text:p text:style-name="P24"><text:span text:style-name="T5">花寺登字第1</text:span><text:span text:style-name="T5">64</text:span><text:span text:style-name="T5">號</text:span></text:p>
          </table:table-cell>
          <table:table-cell table:style-name="表格8.J19" office:value-type="string">
            <text:p text:style-name="P8">(03)8535648</text:p>
          </table:table-cell>
          <table:table-cell table:style-name="表格8.K19" office:value-type="string">
            <text:p text:style-name="P4"/>
          </table:table-cell>
        </table:table-row>
        <table:table-row table:style-name="表格8.2">
          <table:table-cell table:style-name="表格8.A20" office:value-type="string">
            <text:p text:style-name="P8">吉安鄉</text:p>
          </table:table-cell>
          <table:table-cell table:style-name="表格8.B20" office:value-type="string">
            <text:p text:style-name="P8">龍華慈安宮</text:p>
          </table:table-cell>
          <table:table-cell table:style-name="表格8.C20" office:value-type="string">
            <text:p text:style-name="P8">西王聖母</text:p>
          </table:table-cell>
          <table:table-cell table:style-name="表格8.D20" office:value-type="string">
            <text:p text:style-name="P13">道教</text:p>
          </table:table-cell>
          <table:table-cell table:style-name="表格8.E20" office:value-type="string">
            <text:p text:style-name="P13">募建</text:p>
          </table:table-cell>
          <table:table-cell table:style-name="表格8.F20" office:value-type="string">
            <text:p text:style-name="P8">管理委員會制</text:p>
          </table:table-cell>
          <table:table-cell table:style-name="表格8.G20" office:value-type="string">
            <text:p text:style-name="P24"><text:span text:style-name="T5">光華村光華三街2</text:span><text:span text:style-name="T5">26</text:span><text:span text:style-name="T5">號</text:span></text:p>
          </table:table-cell>
          <table:table-cell table:style-name="表格8.H20" office:value-type="string">
            <text:p text:style-name="P8">劉雲龍</text:p>
          </table:table-cell>
          <table:table-cell table:style-name="表格8.I20" office:value-type="string">
            <text:p text:style-name="P24"><text:span text:style-name="T5">花寺登字第1</text:span><text:span text:style-name="T5">67</text:span><text:span text:style-name="T5">號</text:span></text:p>
          </table:table-cell>
          <table:table-cell table:style-name="表格8.J20" office:value-type="string">
            <text:p text:style-name="P24"><text:span text:style-name="T5">(03)8420543</text:span></text:p>
          </table:table-cell>
          <table:table-cell table:style-name="表格8.K20" office:value-type="string">
            <text:p text:style-name="P4"/>
          </table:table-cell>
        </table:table-row>
      </table:table>
      <text:p text:style-name="P18"/>
      <text:p text:style-name="P7">中區</text:p>
      <text:p text:style-name="Standard">壽豐鄉　正式登記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header-rows>
          <table:table-row table:style-name="表格9.1">
            <table:table-cell table:style-name="表格9.A1" office:value-type="string">
              <text:p text:style-name="P8">區別</text:p>
            </table:table-cell>
            <table:table-cell table:style-name="表格9.B1" office:value-type="string">
              <text:p text:style-name="P8">寺廟名稱</text:p>
            </table:table-cell>
            <table:table-cell table:style-name="表格9.B1" office:value-type="string">
              <text:p text:style-name="P8">主祀神佛像</text:p>
            </table:table-cell>
            <table:table-cell table:style-name="表格9.B1" office:value-type="string">
              <text:p text:style-name="P8">教別</text:p>
            </table:table-cell>
            <table:table-cell table:style-name="表格9.B1" office:value-type="string">
              <text:p text:style-name="P8">建別</text:p>
            </table:table-cell>
            <table:table-cell table:style-name="表格9.B1" office:value-type="string">
              <text:p text:style-name="P8">組織型態</text:p>
            </table:table-cell>
            <table:table-cell table:style-name="表格9.B1" office:value-type="string">
              <text:p text:style-name="P8">寺廟地址</text:p>
            </table:table-cell>
            <table:table-cell table:style-name="表格9.B1" office:value-type="string">
              <text:p text:style-name="P8">負責人</text:p>
              <text:p text:style-name="P8">姓名</text:p>
            </table:table-cell>
            <table:table-cell table:style-name="表格9.B1" office:value-type="string">
              <text:p text:style-name="P8">登記證字號</text:p>
            </table:table-cell>
            <table:table-cell table:style-name="表格9.B1" office:value-type="string">
              <text:p text:style-name="P8">電話</text:p>
              <text:p text:style-name="P17">(前加區域號碼)</text:p>
            </table:table-cell>
            <table:table-cell table:style-name="表格9.K1" office:value-type="string">
              <text:p text:style-name="P8">備註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8">壽豐鄉</text:p>
          </table:table-cell>
          <table:table-cell table:style-name="表格9.B2" office:value-type="string">
            <text:p text:style-name="P8">壽豐國聖廟</text:p>
          </table:table-cell>
          <table:table-cell table:style-name="表格9.C2" office:value-type="string">
            <text:p text:style-name="P8">延平郡王</text:p>
          </table:table-cell>
          <table:table-cell table:style-name="表格9.D2" office:value-type="string">
            <text:p text:style-name="P13">道教</text:p>
          </table:table-cell>
          <table:table-cell table:style-name="表格9.E2" office:value-type="string">
            <text:p text:style-name="P13">募建</text:p>
          </table:table-cell>
          <table:table-cell table:style-name="表格9.F2" office:value-type="string">
            <text:p text:style-name="P8">管理委員會制</text:p>
          </table:table-cell>
          <table:table-cell table:style-name="表格9.G2" office:value-type="string">
            <text:p text:style-name="P8">壽豐村壽豐路一段129號</text:p>
          </table:table-cell>
          <table:table-cell table:style-name="表格9.H2" office:value-type="string">
            <text:p text:style-name="P8">賴奎彰</text:p>
          </table:table-cell>
          <table:table-cell table:style-name="表格9.I2" office:value-type="string">
            <text:p text:style-name="P24"><text:span text:style-name="T5">花寺登字第</text:span><text:span text:style-name="T5">0</text:span><text:span text:style-name="T5">85號</text:span></text:p>
          </table:table-cell>
          <table:table-cell table:style-name="表格9.J2" office:value-type="string">
            <text:p text:style-name="P8">(03)8654018</text:p>
          </table:table-cell>
          <table:table-cell table:style-name="表格9.K2" office:value-type="string">
            <text:p text:style-name="P4"/>
          </table:table-cell>
        </table:table-row>
        <table:table-row table:style-name="表格9.2">
          <table:table-cell table:style-name="表格9.A3" office:value-type="string">
            <text:p text:style-name="P8">壽豐鄉</text:p>
          </table:table-cell>
          <table:table-cell table:style-name="表格9.B3" office:value-type="string">
            <text:p text:style-name="P8">碧蓮寺</text:p>
          </table:table-cell>
          <table:table-cell table:style-name="表格9.C3" office:value-type="string">
            <text:p text:style-name="P8">釋迦牟尼佛</text:p>
          </table:table-cell>
          <table:table-cell table:style-name="表格9.D3" office:value-type="string">
            <text:p text:style-name="P13">佛教</text:p>
          </table:table-cell>
          <table:table-cell table:style-name="表格9.E3" office:value-type="string">
            <text:p text:style-name="P13">募建</text:p>
          </table:table-cell>
          <table:table-cell table:style-name="表格9.F3" office:value-type="string">
            <text:p text:style-name="P8">管理委員會制</text:p>
          </table:table-cell>
          <table:table-cell table:style-name="表格9.G3" office:value-type="string">
            <text:p text:style-name="P8">豐裡村民權街1號</text:p>
          </table:table-cell>
          <table:table-cell table:style-name="表格9.H3" office:value-type="string">
            <text:p text:style-name="P8">吳進財</text:p>
          </table:table-cell>
          <table:table-cell table:style-name="表格9.I3" office:value-type="string">
            <text:p text:style-name="P24"><text:span text:style-name="T5">花寺登字第</text:span><text:span text:style-name="T5">0</text:span><text:span text:style-name="T5">94號</text:span></text:p>
          </table:table-cell>
          <table:table-cell table:style-name="表格9.J3" office:value-type="string">
            <text:p text:style-name="P8">(03)8653579</text:p>
          </table:table-cell>
          <table:table-cell table:style-name="表格9.K3" office:value-type="string">
            <text:p text:style-name="P4"/>
          </table:table-cell>
        </table:table-row>
        <table:table-row table:style-name="表格9.2">
          <table:table-cell table:style-name="表格9.A4" office:value-type="string">
            <text:p text:style-name="P8">壽豐鄉</text:p>
          </table:table-cell>
          <table:table-cell table:style-name="表格9.B4" office:value-type="string">
            <text:p text:style-name="P8">宏明山和南寺</text:p>
          </table:table-cell>
          <table:table-cell table:style-name="表格9.C4" office:value-type="string">
            <text:p text:style-name="P8">觀世音菩薩</text:p>
          </table:table-cell>
          <table:table-cell table:style-name="表格9.D4" office:value-type="string">
            <text:p text:style-name="P13">佛教</text:p>
          </table:table-cell>
          <table:table-cell table:style-name="表格9.E4" office:value-type="string">
            <text:p text:style-name="P13">募建</text:p>
          </table:table-cell>
          <table:table-cell table:style-name="表格9.F4" office:value-type="string">
            <text:p text:style-name="P8">管理人制</text:p>
          </table:table-cell>
          <table:table-cell table:style-name="表格9.G4" office:value-type="string">
            <text:p text:style-name="P8">鹽寮村5鄰191號</text:p>
          </table:table-cell>
          <table:table-cell table:style-name="表格9.H4" office:value-type="string">
            <text:p text:style-name="P8">洪月娥</text:p>
          </table:table-cell>
          <table:table-cell table:style-name="表格9.I4" office:value-type="string">
            <text:p text:style-name="P24"><text:span text:style-name="T5">花寺登字第1</text:span><text:span text:style-name="T5">0</text:span><text:span text:style-name="T5">2號</text:span></text:p>
          </table:table-cell>
          <table:table-cell table:style-name="表格9.J4" office:value-type="string">
            <text:p text:style-name="P8">(03)8671001</text:p>
          </table:table-cell>
          <table:table-cell table:style-name="表格9.K4" office:value-type="string">
            <text:p text:style-name="P4"/>
          </table:table-cell>
        </table:table-row>
        <table:table-row table:style-name="表格9.2">
          <table:table-cell table:style-name="表格9.A5" office:value-type="string">
            <text:p text:style-name="P8">壽豐鄉</text:p>
          </table:table-cell>
          <table:table-cell table:style-name="表格9.B5" office:value-type="string">
            <text:p text:style-name="P8">壽豐慈惠堂</text:p>
          </table:table-cell>
          <table:table-cell table:style-name="表格9.C5" office:value-type="string">
            <text:p text:style-name="P8">瑤池金母</text:p>
          </table:table-cell>
          <table:table-cell table:style-name="表格9.D5" office:value-type="string">
            <text:p text:style-name="P13">道教</text:p>
          </table:table-cell>
          <table:table-cell table:style-name="表格9.E5" office:value-type="string">
            <text:p text:style-name="P13">募建</text:p>
          </table:table-cell>
          <table:table-cell table:style-name="表格9.F5" office:value-type="string">
            <text:p text:style-name="P8">管理人制</text:p>
          </table:table-cell>
          <table:table-cell table:style-name="表格9.G5" office:value-type="string">
            <text:p text:style-name="P8">壽豐村壽山路2號</text:p>
          </table:table-cell>
          <table:table-cell table:style-name="表格9.H5" office:value-type="string">
            <text:p text:style-name="P8">徐禮政</text:p>
          </table:table-cell>
          <table:table-cell table:style-name="表格9.I5" office:value-type="string">
            <text:p text:style-name="P8">花寺登字第112號</text:p>
          </table:table-cell>
          <table:table-cell table:style-name="表格9.J5" office:value-type="string">
            <text:p text:style-name="P8">(03)8653615</text:p>
          </table:table-cell>
          <table:table-cell table:style-name="表格9.K5" office:value-type="string">
            <text:p text:style-name="P4"/>
          </table:table-cell>
        </table:table-row>
        <table:table-row table:style-name="表格9.2">
          <table:table-cell table:style-name="表格9.A6" office:value-type="string">
            <text:p text:style-name="P8">壽豐鄉</text:p>
          </table:table-cell>
          <table:table-cell table:style-name="表格9.B6" office:value-type="string">
            <text:p text:style-name="P8">平和慶天宮</text:p>
          </table:table-cell>
          <table:table-cell table:style-name="表格9.C6" office:value-type="string">
            <text:p text:style-name="P8">玉皇大帝</text:p>
          </table:table-cell>
          <table:table-cell table:style-name="表格9.D6" office:value-type="string">
            <text:p text:style-name="P13">道教</text:p>
          </table:table-cell>
          <table:table-cell table:style-name="表格9.E6" office:value-type="string">
            <text:p text:style-name="P13">募建</text:p>
          </table:table-cell>
          <table:table-cell table:style-name="表格9.F6" office:value-type="string">
            <text:p text:style-name="P8">管理委員會制</text:p>
          </table:table-cell>
          <table:table-cell table:style-name="表格9.G6" office:value-type="string">
            <text:p text:style-name="P8">平和村平和一街28號</text:p>
          </table:table-cell>
          <table:table-cell table:style-name="表格9.H6" office:value-type="string">
            <text:p text:style-name="P8">謝學田</text:p>
          </table:table-cell>
          <table:table-cell table:style-name="表格9.I6" office:value-type="string">
            <text:p text:style-name="P8">花寺登字第127號</text:p>
          </table:table-cell>
          <table:table-cell table:style-name="表格9.J6" office:value-type="string">
            <text:p text:style-name="P8">(03)8662049</text:p>
          </table:table-cell>
          <table:table-cell table:style-name="表格9.K6" office:value-type="string">
            <text:p text:style-name="P4"/>
          </table:table-cell>
        </table:table-row>
        <table:table-row table:style-name="表格9.2">
          <table:table-cell table:style-name="表格9.A7" office:value-type="string">
            <text:p text:style-name="P8">壽豐鄉</text:p>
          </table:table-cell>
          <table:table-cell table:style-name="表格9.B7" office:value-type="string">
            <text:p text:style-name="P8">保安宮</text:p>
          </table:table-cell>
          <table:table-cell table:style-name="表格9.C7" office:value-type="string">
            <text:p text:style-name="P8">延平郡王</text:p>
          </table:table-cell>
          <table:table-cell table:style-name="表格9.D7" office:value-type="string">
            <text:p text:style-name="P13">道教</text:p>
          </table:table-cell>
          <table:table-cell table:style-name="表格9.E7" office:value-type="string">
            <text:p text:style-name="P13">募建</text:p>
          </table:table-cell>
          <table:table-cell table:style-name="表格9.F7" office:value-type="string">
            <text:p text:style-name="P8">管理委員會制</text:p>
          </table:table-cell>
          <table:table-cell table:style-name="表格9.G7" office:value-type="string">
            <text:p text:style-name="P8">水璉村水璉二街20巷16號</text:p>
          </table:table-cell>
          <table:table-cell table:style-name="表格9.H7" office:value-type="string">
            <text:p text:style-name="P8">簡月娥</text:p>
          </table:table-cell>
          <table:table-cell table:style-name="表格9.I7" office:value-type="string">
            <text:p text:style-name="P8">花寺登字第168號</text:p>
          </table:table-cell>
          <table:table-cell table:style-name="表格9.J7" office:value-type="string">
            <text:p text:style-name="P8">(03)8601075</text:p>
          </table:table-cell>
          <table:table-cell table:style-name="表格9.K7" office:value-type="string">
            <text:p text:style-name="P4"/>
          </table:table-cell>
        </table:table-row>
        <table:table-row table:style-name="表格9.2">
          <table:table-cell table:style-name="表格9.A8" office:value-type="string">
            <text:p text:style-name="P8">壽豐鄉</text:p>
          </table:table-cell>
          <table:table-cell table:style-name="表格9.B8" office:value-type="string">
            <text:p text:style-name="P8">樹湖福德廟</text:p>
          </table:table-cell>
          <table:table-cell table:style-name="表格9.C8" office:value-type="string">
            <text:p text:style-name="P8">福德正神</text:p>
          </table:table-cell>
          <table:table-cell table:style-name="表格9.D8" office:value-type="string">
            <text:p text:style-name="P13">道教</text:p>
          </table:table-cell>
          <table:table-cell table:style-name="表格9.E8" office:value-type="string">
            <text:p text:style-name="P13">募建</text:p>
          </table:table-cell>
          <table:table-cell table:style-name="表格9.F8" office:value-type="string">
            <text:p text:style-name="P8">管理委員會制</text:p>
          </table:table-cell>
          <table:table-cell table:style-name="表格9.G8" office:value-type="string">
            <text:p text:style-name="P12">樹湖村4鄰大樹腳93之1號</text:p>
          </table:table-cell>
          <table:table-cell table:style-name="表格9.H8" office:value-type="string">
            <text:p text:style-name="P8">彭榮華</text:p>
          </table:table-cell>
          <table:table-cell table:style-name="表格9.I8" office:value-type="string">
            <text:p text:style-name="P8">花寺登字第178號</text:p>
          </table:table-cell>
          <table:table-cell table:style-name="表格9.J8" office:value-type="string">
            <text:p text:style-name="P14"/>
          </table:table-cell>
          <table:table-cell table:style-name="表格9.K8" office:value-type="string">
            <text:p text:style-name="P4"/>
          </table:table-cell>
        </table:table-row>
        <text:soft-page-break/>
        <table:table-row table:style-name="表格9.2">
          <table:table-cell table:style-name="表格9.A9" office:value-type="string">
            <text:p text:style-name="P8">壽豐鄉</text:p>
          </table:table-cell>
          <table:table-cell table:style-name="表格9.B9" office:value-type="string">
            <text:p text:style-name="P8">花蓮志安宮</text:p>
          </table:table-cell>
          <table:table-cell table:style-name="表格9.C9" office:value-type="string">
            <text:p text:style-name="P8">蘇府王爺</text:p>
          </table:table-cell>
          <table:table-cell table:style-name="表格9.D9" office:value-type="string">
            <text:p text:style-name="P13">道教</text:p>
          </table:table-cell>
          <table:table-cell table:style-name="表格9.E9" office:value-type="string">
            <text:p text:style-name="P13">募建</text:p>
          </table:table-cell>
          <table:table-cell table:style-name="表格9.F9" office:value-type="string">
            <text:p text:style-name="P8">管理委員會制</text:p>
          </table:table-cell>
          <table:table-cell table:style-name="表格9.G9" office:value-type="string">
            <text:p text:style-name="Standard"><text:span text:style-name="T5">志學村中山路三段6</text:span><text:span text:style-name="T5">6</text:span><text:span text:style-name="T5">巷5號</text:span></text:p>
          </table:table-cell>
          <table:table-cell table:style-name="表格9.H9" office:value-type="string">
            <text:p text:style-name="P8">陳慶程<text:span text:style-name="T5"/></text:p>
          </table:table-cell>
          <table:table-cell table:style-name="表格9.I9" office:value-type="string">
            <text:p text:style-name="P24"><text:span text:style-name="T5">花寺登字第1</text:span><text:span text:style-name="T5">80</text:span><text:span text:style-name="T5">號</text:span></text:p>
          </table:table-cell>
          <table:table-cell table:style-name="表格9.J9" office:value-type="string">
            <text:p text:style-name="Standard"><text:span text:style-name="T5">(</text:span><text:span text:style-name="T5">03)8661659</text:span></text:p>
          </table:table-cell>
          <table:table-cell table:style-name="表格9.K9" office:value-type="string">
            <text:p text:style-name="P14"/>
          </table:table-cell>
        </table:table-row>
        <table:table-row table:style-name="表格9.2">
          <table:table-cell table:style-name="表格9.A10" office:value-type="string">
            <text:p text:style-name="P8">壽豐鄉</text:p>
          </table:table-cell>
          <table:table-cell table:style-name="表格9.B10" office:value-type="string">
            <text:p text:style-name="P8">財團法人花蓮縣壽豐文昌帝君廟</text:p>
          </table:table-cell>
          <table:table-cell table:style-name="表格9.C10" office:value-type="string">
            <text:p text:style-name="P8">文昌帝君</text:p>
          </table:table-cell>
          <table:table-cell table:style-name="表格9.D10" office:value-type="string">
            <text:p text:style-name="P13">道教</text:p>
          </table:table-cell>
          <table:table-cell table:style-name="表格9.E10" office:value-type="string">
            <text:p text:style-name="P13">募建</text:p>
          </table:table-cell>
          <table:table-cell table:style-name="表格9.F10" office:value-type="string">
            <text:p text:style-name="P8">財團法人制</text:p>
          </table:table-cell>
          <table:table-cell table:style-name="表格9.G10" office:value-type="string">
            <text:p text:style-name="Standard"><text:span text:style-name="T5">豐裡村豐裡一街4</text:span><text:span text:style-name="T5">3</text:span><text:span text:style-name="T5">號</text:span></text:p>
          </table:table-cell>
          <table:table-cell table:style-name="表格9.H10" office:value-type="string">
            <text:p text:style-name="P9"/>
          </table:table-cell>
          <table:table-cell table:style-name="表格9.I10" office:value-type="string">
            <text:p text:style-name="P24"><text:span text:style-name="T5">花寺登字第1</text:span><text:span text:style-name="T5">83</text:span><text:span text:style-name="T5">號</text:span></text:p>
          </table:table-cell>
          <table:table-cell table:style-name="表格9.J10" office:value-type="string">
            <text:p text:style-name="P15"/>
          </table:table-cell>
          <table:table-cell table:style-name="表格9.K10" office:value-type="string">
            <text:p text:style-name="P14"/>
          </table:table-cell>
        </table:table-row>
      </table:table>
      <text:p text:style-name="P26">壽豐鄉　補辦登記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header-rows>
          <table:table-row table:style-name="表格10.1">
            <table:table-cell table:style-name="表格10.A1" office:value-type="string">
              <text:p text:style-name="P8">區別</text:p>
            </table:table-cell>
            <table:table-cell table:style-name="表格10.B1" office:value-type="string">
              <text:p text:style-name="P8">寺廟名稱</text:p>
            </table:table-cell>
            <table:table-cell table:style-name="表格10.B1" office:value-type="string">
              <text:p text:style-name="P8">主祀神佛像</text:p>
            </table:table-cell>
            <table:table-cell table:style-name="表格10.B1" office:value-type="string">
              <text:p text:style-name="P8">教別</text:p>
            </table:table-cell>
            <table:table-cell table:style-name="表格10.B1" office:value-type="string">
              <text:p text:style-name="P8">建別</text:p>
            </table:table-cell>
            <table:table-cell table:style-name="表格10.B1" office:value-type="string">
              <text:p text:style-name="P8">組織型態</text:p>
            </table:table-cell>
            <table:table-cell table:style-name="表格10.B1" office:value-type="string">
              <text:p text:style-name="P8">寺廟地址</text:p>
            </table:table-cell>
            <table:table-cell table:style-name="表格10.B1" office:value-type="string">
              <text:p text:style-name="P8">負責人</text:p>
              <text:p text:style-name="P8">姓名</text:p>
            </table:table-cell>
            <table:table-cell table:style-name="表格10.B1" office:value-type="string">
              <text:p text:style-name="P8">登記證字號</text:p>
            </table:table-cell>
            <table:table-cell table:style-name="表格10.B1" office:value-type="string">
              <text:p text:style-name="P8">電話</text:p>
              <text:p text:style-name="P17">(前加區域號碼)</text:p>
            </table:table-cell>
            <table:table-cell table:style-name="表格10.K1" office:value-type="string">
              <text:p text:style-name="P8">備註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8">壽豐鄉</text:p>
          </table:table-cell>
          <table:table-cell table:style-name="表格10.B2" office:value-type="string">
            <text:p text:style-name="P8">財團法人花蓮縣百丈山力行禪寺</text:p>
          </table:table-cell>
          <table:table-cell table:style-name="表格10.C2" office:value-type="string">
            <text:p text:style-name="P8">釋迦牟尼佛</text:p>
          </table:table-cell>
          <table:table-cell table:style-name="表格10.D2" office:value-type="string">
            <text:p text:style-name="P13">佛教</text:p>
          </table:table-cell>
          <table:table-cell table:style-name="表格10.E2" office:value-type="string">
            <text:p text:style-name="P13">募建</text:p>
          </table:table-cell>
          <table:table-cell table:style-name="表格10.F2" office:value-type="string">
            <text:p text:style-name="P8">財團法人制</text:p>
          </table:table-cell>
          <table:table-cell table:style-name="表格10.G2" office:value-type="string">
            <text:p text:style-name="P24"><text:span text:style-name="T5">水璉村1</text:span><text:span text:style-name="T5">5</text:span><text:span text:style-name="T5">鄰南坑5</text:span><text:span text:style-name="T5">5</text:span><text:span text:style-name="T5">號</text:span></text:p>
          </table:table-cell>
          <table:table-cell table:style-name="表格10.H2" office:value-type="string">
            <text:p text:style-name="P8">林忠順</text:p>
          </table:table-cell>
          <table:table-cell table:style-name="表格10.I2" office:value-type="string">
            <text:p text:style-name="P24"><text:span text:style-name="T5">花寺登字第0</text:span><text:span text:style-name="T5">09</text:span><text:span text:style-name="T5">號</text:span></text:p>
          </table:table-cell>
          <table:table-cell table:style-name="表格10.J2" office:value-type="string">
            <text:p text:style-name="P24"><text:span text:style-name="T5">(03</text:span><text:span text:style-name="T5">)</text:span><text:span text:style-name="T5">8601177</text:span></text:p>
          </table:table-cell>
          <table:table-cell table:style-name="表格10.K2" office:value-type="string">
            <text:p text:style-name="P4"/>
          </table:table-cell>
        </table:table-row>
        <table:table-row table:style-name="表格10.2">
          <table:table-cell table:style-name="表格10.A3" office:value-type="string">
            <text:p text:style-name="P8">壽豐鄉</text:p>
          </table:table-cell>
          <table:table-cell table:style-name="表格10.B3" office:value-type="string">
            <text:p text:style-name="P8">順民宮</text:p>
          </table:table-cell>
          <table:table-cell table:style-name="表格10.C3" office:value-type="string">
            <text:p text:style-name="P8">天上聖母</text:p>
          </table:table-cell>
          <table:table-cell table:style-name="表格10.D3" office:value-type="string">
            <text:p text:style-name="P12">道教</text:p>
          </table:table-cell>
          <table:table-cell table:style-name="表格10.E3" office:value-type="string">
            <text:p text:style-name="P13">募建</text:p>
          </table:table-cell>
          <table:table-cell table:style-name="表格10.F3" office:value-type="string">
            <text:p text:style-name="P8">管理委員會制</text:p>
          </table:table-cell>
          <table:table-cell table:style-name="表格10.G3" office:value-type="string">
            <text:p text:style-name="P24"><text:span text:style-name="T5">溪口村中山路一段4</text:span><text:span text:style-name="T5">63</text:span><text:span text:style-name="T5">號</text:span></text:p>
          </table:table-cell>
          <table:table-cell table:style-name="表格10.H3" office:value-type="string">
            <text:p text:style-name="P8">王敏麟</text:p>
          </table:table-cell>
          <table:table-cell table:style-name="表格10.I3" office:value-type="string">
            <text:p text:style-name="P24"><text:span text:style-name="T5">花寺登字第01</text:span><text:span text:style-name="T5">4</text:span><text:span text:style-name="T5">號</text:span></text:p>
          </table:table-cell>
          <table:table-cell table:style-name="表格10.J3" office:value-type="string">
            <text:p text:style-name="P8">(03)8654069</text:p>
          </table:table-cell>
          <table:table-cell table:style-name="表格10.K3" office:value-type="string">
            <text:p text:style-name="P4"/>
          </table:table-cell>
        </table:table-row>
        <table:table-row table:style-name="表格10.2">
          <table:table-cell table:style-name="表格10.A4" office:value-type="string">
            <text:p text:style-name="P8">壽豐鄉</text:p>
          </table:table-cell>
          <table:table-cell table:style-name="表格10.B4" office:value-type="string">
            <text:p text:style-name="P8">永明山宏華寺</text:p>
          </table:table-cell>
          <table:table-cell table:style-name="表格10.C4" office:value-type="string">
            <text:p text:style-name="P8">釋迦牟尼佛</text:p>
          </table:table-cell>
          <table:table-cell table:style-name="表格10.D4" office:value-type="string">
            <text:p text:style-name="P13">佛教</text:p>
          </table:table-cell>
          <table:table-cell table:style-name="表格10.E4" office:value-type="string">
            <text:p text:style-name="P13">募建</text:p>
          </table:table-cell>
          <table:table-cell table:style-name="表格10.F4" office:value-type="string">
            <text:p text:style-name="P8">管理委員會制</text:p>
          </table:table-cell>
          <table:table-cell table:style-name="表格10.G4" office:value-type="string">
            <text:p text:style-name="P24"><text:span text:style-name="T5">米棧村米棧一段3</text:span><text:span text:style-name="T5">3</text:span><text:span text:style-name="T5">號</text:span></text:p>
          </table:table-cell>
          <table:table-cell table:style-name="表格10.H4" office:value-type="string">
            <text:p text:style-name="P24"><text:span text:style-name="T5">張美玲</text:span></text:p>
          </table:table-cell>
          <table:table-cell table:style-name="表格10.I4" office:value-type="string">
            <text:p text:style-name="P24"><text:span text:style-name="T5">花寺登字第</text:span><text:span text:style-name="T5">033</text:span><text:span text:style-name="T5">號</text:span></text:p>
          </table:table-cell>
          <table:table-cell table:style-name="表格10.J4" office:value-type="string">
            <text:p text:style-name="P8">(03)8741232</text:p>
          </table:table-cell>
          <table:table-cell table:style-name="表格10.K4" office:value-type="string">
            <text:p text:style-name="P4"/>
          </table:table-cell>
        </table:table-row>
        <table:table-row table:style-name="表格10.2">
          <table:table-cell table:style-name="表格10.A5" office:value-type="string">
            <text:p text:style-name="P8">壽豐鄉</text:p>
          </table:table-cell>
          <table:table-cell table:style-name="表格10.B5" office:value-type="string">
            <text:p text:style-name="P8">慈蓮寺</text:p>
          </table:table-cell>
          <table:table-cell table:style-name="表格10.C5" office:value-type="string">
            <text:p text:style-name="P8">阿彌陀佛</text:p>
          </table:table-cell>
          <table:table-cell table:style-name="表格10.D5" office:value-type="string">
            <text:p text:style-name="P13">佛教</text:p>
          </table:table-cell>
          <table:table-cell table:style-name="表格10.E5" office:value-type="string">
            <text:p text:style-name="P13">募建</text:p>
          </table:table-cell>
          <table:table-cell table:style-name="表格10.F5" office:value-type="string">
            <text:p text:style-name="P8">管理人制</text:p>
          </table:table-cell>
          <table:table-cell table:style-name="表格10.G5" office:value-type="string">
            <text:p text:style-name="P24"><text:span text:style-name="T5">鹽寮村大橋5</text:span><text:span text:style-name="T5">1</text:span><text:span text:style-name="T5">號</text:span></text:p>
          </table:table-cell>
          <table:table-cell table:style-name="表格10.H5" office:value-type="string">
            <text:p text:style-name="P8">釋慧淵</text:p>
          </table:table-cell>
          <table:table-cell table:style-name="表格10.I5" office:value-type="string">
            <text:p text:style-name="P24"><text:span text:style-name="T5">花寺登字第</text:span><text:span text:style-name="T5">038</text:span><text:span text:style-name="T5">號</text:span></text:p>
          </table:table-cell>
          <table:table-cell table:style-name="表格10.J5" office:value-type="string">
            <text:p text:style-name="P8">(03)8671232</text:p>
          </table:table-cell>
          <table:table-cell table:style-name="表格10.K5" office:value-type="string">
            <text:p text:style-name="P4"/>
          </table:table-cell>
        </table:table-row>
        <table:table-row table:style-name="表格10.2">
          <table:table-cell table:style-name="表格10.A6" office:value-type="string">
            <text:p text:style-name="P8">壽豐鄉</text:p>
          </table:table-cell>
          <table:table-cell table:style-name="表格10.B6" office:value-type="string">
            <text:p text:style-name="P8">彌陀聖寺</text:p>
          </table:table-cell>
          <table:table-cell table:style-name="表格10.C6" office:value-type="string">
            <text:p text:style-name="P8">阿彌陀佛</text:p>
          </table:table-cell>
          <table:table-cell table:style-name="表格10.D6" office:value-type="string">
            <text:p text:style-name="P13">佛教</text:p>
          </table:table-cell>
          <table:table-cell table:style-name="表格10.E6" office:value-type="string">
            <text:p text:style-name="P13">募建</text:p>
          </table:table-cell>
          <table:table-cell table:style-name="表格10.F6" office:value-type="string">
            <text:p text:style-name="P8">管理人制</text:p>
          </table:table-cell>
          <table:table-cell table:style-name="表格10.G6" office:value-type="string">
            <text:p text:style-name="P8">池南村四健會七號</text:p>
          </table:table-cell>
          <table:table-cell table:style-name="表格10.H6" office:value-type="string">
            <text:p text:style-name="P8">張淑彤</text:p>
          </table:table-cell>
          <table:table-cell table:style-name="表格10.I6" office:value-type="string">
            <text:p text:style-name="P24"><text:span text:style-name="T5">花寺登字第</text:span><text:span text:style-name="T5">067</text:span><text:span text:style-name="T5">號</text:span></text:p>
          </table:table-cell>
          <table:table-cell table:style-name="表格10.J6" office:value-type="string">
            <text:p text:style-name="P8">(03)8651956</text:p>
          </table:table-cell>
          <table:table-cell table:style-name="表格10.K6" office:value-type="string">
            <text:p text:style-name="P4"/>
          </table:table-cell>
        </table:table-row>
        <table:table-row table:style-name="表格10.2">
          <table:table-cell table:style-name="表格10.A7" office:value-type="string">
            <text:p text:style-name="P8">壽豐鄉</text:p>
          </table:table-cell>
          <table:table-cell table:style-name="表格10.B7" office:value-type="string">
            <text:p text:style-name="P8">代天宮</text:p>
          </table:table-cell>
          <table:table-cell table:style-name="表格10.C7" office:value-type="string">
            <text:p text:style-name="P24"><text:span text:style-name="T5">朱府千歲</text:span></text:p>
          </table:table-cell>
          <table:table-cell table:style-name="表格10.D7" office:value-type="string">
            <text:p text:style-name="P13">道教</text:p>
          </table:table-cell>
          <table:table-cell table:style-name="表格10.E7" office:value-type="string">
            <text:p text:style-name="P13">募建</text:p>
          </table:table-cell>
          <table:table-cell table:style-name="表格10.F7" office:value-type="string">
            <text:p text:style-name="P8">管理人制</text:p>
          </table:table-cell>
          <table:table-cell table:style-name="表格10.G7" office:value-type="string">
            <text:p text:style-name="P24"><text:span text:style-name="T5">志學村中山路三段1</text:span><text:span text:style-name="T5">58</text:span><text:span text:style-name="T5">巷2號</text:span></text:p>
          </table:table-cell>
          <table:table-cell table:style-name="表格10.H7" office:value-type="string">
            <text:p text:style-name="P8">吳阿清</text:p>
          </table:table-cell>
          <table:table-cell table:style-name="表格10.I7" office:value-type="string">
            <text:p text:style-name="P24"><text:span text:style-name="T5">花寺登字第</text:span><text:span text:style-name="T5">079</text:span><text:span text:style-name="T5">號</text:span></text:p>
          </table:table-cell>
          <table:table-cell table:style-name="表格10.J7" office:value-type="string">
            <text:p text:style-name="P8">(03)8661739</text:p>
          </table:table-cell>
          <table:table-cell table:style-name="表格10.K7" office:value-type="string">
            <text:p text:style-name="P4"/>
          </table:table-cell>
        </table:table-row>
        <table:table-row table:style-name="表格10.2">
          <table:table-cell table:style-name="表格10.A8" office:value-type="string">
            <text:p text:style-name="P8">壽豐鄉</text:p>
          </table:table-cell>
          <table:table-cell table:style-name="表格10.B8" office:value-type="string">
            <text:p text:style-name="P8">洄瀾國姓廟</text:p>
          </table:table-cell>
          <table:table-cell table:style-name="表格10.C8" office:value-type="string">
            <text:p text:style-name="P8">延平郡王</text:p>
          </table:table-cell>
          <table:table-cell table:style-name="表格10.D8" office:value-type="string">
            <text:p text:style-name="P13">道教</text:p>
          </table:table-cell>
          <table:table-cell table:style-name="表格10.E8" office:value-type="string">
            <text:p text:style-name="P13">募建</text:p>
          </table:table-cell>
          <table:table-cell table:style-name="表格10.F8" office:value-type="string">
            <text:p text:style-name="P8">管理人制</text:p>
          </table:table-cell>
          <table:table-cell table:style-name="表格10.G8" office:value-type="string">
            <text:p text:style-name="P24"><text:span text:style-name="T5">鹽寮村大橋3</text:span><text:span text:style-name="T5">8</text:span><text:span text:style-name="T5">號</text:span></text:p>
          </table:table-cell>
          <table:table-cell table:style-name="表格10.H8" office:value-type="string">
            <text:p text:style-name="P8">莊錫賢</text:p>
          </table:table-cell>
          <table:table-cell table:style-name="表格10.I8" office:value-type="string">
            <text:p text:style-name="P24"><text:span text:style-name="T5">花寺登字第1</text:span><text:span text:style-name="T5">09</text:span><text:span text:style-name="T5">號</text:span></text:p>
          </table:table-cell>
          <table:table-cell table:style-name="表格10.J8" office:value-type="string">
            <text:p text:style-name="P8">(03)8671262</text:p>
          </table:table-cell>
          <table:table-cell table:style-name="表格10.K8" office:value-type="string">
            <text:p text:style-name="P4"/>
          </table:table-cell>
        </table:table-row>
        <table:table-row table:style-name="表格10.2">
          <table:table-cell table:style-name="表格10.A9" office:value-type="string">
            <text:p text:style-name="P8">壽豐鄉</text:p>
          </table:table-cell>
          <table:table-cell table:style-name="表格10.B9" office:value-type="string">
            <text:p text:style-name="P8">慈南宮</text:p>
          </table:table-cell>
          <table:table-cell table:style-name="表格10.C9" office:value-type="string">
            <text:p text:style-name="P8">天上聖母</text:p>
          </table:table-cell>
          <table:table-cell table:style-name="表格10.D9" office:value-type="string">
            <text:p text:style-name="P13">道教</text:p>
          </table:table-cell>
          <table:table-cell table:style-name="表格10.E9" office:value-type="string">
            <text:p text:style-name="P13">募建</text:p>
          </table:table-cell>
          <table:table-cell table:style-name="表格10.F9" office:value-type="string">
            <text:p text:style-name="P8">管理委員會制</text:p>
          </table:table-cell>
          <table:table-cell table:style-name="表格10.G9" office:value-type="string">
            <text:p text:style-name="P24"><text:span text:style-name="T5">池南村池南路一段4</text:span><text:span text:style-name="T5">6</text:span><text:span text:style-name="T5">號</text:span></text:p>
          </table:table-cell>
          <table:table-cell table:style-name="表格10.H9" office:value-type="string">
            <text:p text:style-name="P8">張庭豪</text:p>
          </table:table-cell>
          <table:table-cell table:style-name="表格10.I9" office:value-type="string">
            <text:p text:style-name="P24"><text:span text:style-name="T5">花寺登字第1</text:span><text:span text:style-name="T5">21</text:span><text:span text:style-name="T5">號</text:span></text:p>
          </table:table-cell>
          <table:table-cell table:style-name="表格10.J9" office:value-type="string">
            <text:p text:style-name="P8">(03)8641612</text:p>
          </table:table-cell>
          <table:table-cell table:style-name="表格10.K9" office:value-type="string">
            <text:p text:style-name="P4"/>
          </table:table-cell>
        </table:table-row>
        <text:soft-page-break/>
        <table:table-row table:style-name="表格10.2">
          <table:table-cell table:style-name="表格10.A10" office:value-type="string">
            <text:p text:style-name="P8">壽豐鄉</text:p>
          </table:table-cell>
          <table:table-cell table:style-name="表格10.B10" office:value-type="string">
            <text:p text:style-name="P8">志學北極受天宮</text:p>
          </table:table-cell>
          <table:table-cell table:style-name="表格10.C10" office:value-type="string">
            <text:p text:style-name="P8">玄天上帝</text:p>
          </table:table-cell>
          <table:table-cell table:style-name="表格10.D10" office:value-type="string">
            <text:p text:style-name="P13">道教</text:p>
          </table:table-cell>
          <table:table-cell table:style-name="表格10.E10" office:value-type="string">
            <text:p text:style-name="P13">募建</text:p>
          </table:table-cell>
          <table:table-cell table:style-name="表格10.F10" office:value-type="string">
            <text:p text:style-name="P8">管理人制</text:p>
          </table:table-cell>
          <table:table-cell table:style-name="表格10.G10" office:value-type="string">
            <text:p text:style-name="P24"><text:span text:style-name="T5">志學村中正路5</text:span><text:span text:style-name="T5">2</text:span><text:span text:style-name="T5">巷2</text:span><text:span text:style-name="T5">3</text:span><text:span text:style-name="T5">號</text:span></text:p>
          </table:table-cell>
          <table:table-cell table:style-name="表格10.H10" office:value-type="string">
            <text:p text:style-name="P8">劉和佳</text:p>
          </table:table-cell>
          <table:table-cell table:style-name="表格10.I10" office:value-type="string">
            <text:p text:style-name="P24"><text:span text:style-name="T5">花寺登字第1</text:span><text:span text:style-name="T5">45</text:span><text:span text:style-name="T5">號</text:span></text:p>
          </table:table-cell>
          <table:table-cell table:style-name="表格10.J10" office:value-type="string">
            <text:p text:style-name="P8">(03)8661863</text:p>
          </table:table-cell>
          <table:table-cell table:style-name="表格10.K10" office:value-type="string">
            <text:p text:style-name="P4"/>
          </table:table-cell>
        </table:table-row>
        <table:table-row table:style-name="表格10.2">
          <table:table-cell table:style-name="表格10.A11" office:value-type="string">
            <text:p text:style-name="P8">壽豐鄉</text:p>
          </table:table-cell>
          <table:table-cell table:style-name="表格10.B11" office:value-type="string">
            <text:p text:style-name="P8">順天府</text:p>
          </table:table-cell>
          <table:table-cell table:style-name="表格10.C11" office:value-type="string">
            <text:p text:style-name="P8">三十六天罡</text:p>
          </table:table-cell>
          <table:table-cell table:style-name="表格10.D11" office:value-type="string">
            <text:p text:style-name="P13">道教</text:p>
          </table:table-cell>
          <table:table-cell table:style-name="表格10.E11" office:value-type="string">
            <text:p text:style-name="P13">募建</text:p>
          </table:table-cell>
          <table:table-cell table:style-name="表格10.F11" office:value-type="string">
            <text:p text:style-name="P8">管理委員會制</text:p>
          </table:table-cell>
          <table:table-cell table:style-name="表格10.G11" office:value-type="string">
            <text:p text:style-name="P24"><text:span text:style-name="T5">樹湖村3鄰大樹腳7</text:span><text:span text:style-name="T5">2-5</text:span><text:span text:style-name="T5">號</text:span></text:p>
          </table:table-cell>
          <table:table-cell table:style-name="表格10.H11" office:value-type="string">
            <text:p text:style-name="P8">吳何阿金</text:p>
          </table:table-cell>
          <table:table-cell table:style-name="表格10.I11" office:value-type="string">
            <text:p text:style-name="P24"><text:span text:style-name="T5">花寺登字第1</text:span><text:span text:style-name="T5">55</text:span><text:span text:style-name="T5">號</text:span></text:p>
          </table:table-cell>
          <table:table-cell table:style-name="表格10.J11" office:value-type="string">
            <text:p text:style-name="P8">(03)8650188</text:p>
          </table:table-cell>
          <table:table-cell table:style-name="表格10.K11" office:value-type="string">
            <text:p text:style-name="P4"/>
          </table:table-cell>
        </table:table-row>
        <table:table-row table:style-name="表格10.2">
          <table:table-cell table:style-name="表格10.A12" office:value-type="string">
            <text:p text:style-name="P8">壽豐鄉</text:p>
          </table:table-cell>
          <table:table-cell table:style-name="表格10.B12" office:value-type="string">
            <text:p text:style-name="P8">溪口雲台山正一天師宮</text:p>
          </table:table-cell>
          <table:table-cell table:style-name="表格10.C12" office:value-type="string">
            <text:p text:style-name="P24"><text:span text:style-name="T5">張府天師</text:span></text:p>
          </table:table-cell>
          <table:table-cell table:style-name="表格10.D12" office:value-type="string">
            <text:p text:style-name="P13">道教</text:p>
          </table:table-cell>
          <table:table-cell table:style-name="表格10.E12" office:value-type="string">
            <text:p text:style-name="P13">募建</text:p>
          </table:table-cell>
          <table:table-cell table:style-name="表格10.F12" office:value-type="string">
            <text:p text:style-name="P8">管理委員會制</text:p>
          </table:table-cell>
          <table:table-cell table:style-name="表格10.G12" office:value-type="string">
            <text:p text:style-name="P24"><text:span text:style-name="T5">溪口村廣玄路8號</text:span></text:p>
          </table:table-cell>
          <table:table-cell table:style-name="表格10.H12" office:value-type="string">
            <text:p text:style-name="P8">詹旻璋</text:p>
          </table:table-cell>
          <table:table-cell table:style-name="表格10.I12" office:value-type="string">
            <text:p text:style-name="P24"><text:span text:style-name="T5">花寺登字第1</text:span><text:span text:style-name="T5">75</text:span><text:span text:style-name="T5">號</text:span></text:p>
          </table:table-cell>
          <table:table-cell table:style-name="表格10.J12" office:value-type="string">
            <text:p text:style-name="P8">(03)8654888</text:p>
          </table:table-cell>
          <table:table-cell table:style-name="表格10.K12" office:value-type="string">
            <text:p text:style-name="P4"/>
          </table:table-cell>
        </table:table-row>
        <table:table-row table:style-name="表格10.2">
          <table:table-cell table:style-name="表格10.A13" office:value-type="string">
            <text:p text:style-name="P8">壽豐鄉</text:p>
          </table:table-cell>
          <table:table-cell table:style-name="表格10.B13" office:value-type="string">
            <text:p text:style-name="P8">協志宮</text:p>
          </table:table-cell>
          <table:table-cell table:style-name="表格10.C13" office:value-type="string">
            <text:p text:style-name="P8">關聖帝君</text:p>
          </table:table-cell>
          <table:table-cell table:style-name="表格10.D13" office:value-type="string">
            <text:p text:style-name="P13">道教</text:p>
          </table:table-cell>
          <table:table-cell table:style-name="表格10.E13" office:value-type="string">
            <text:p text:style-name="P13">募建</text:p>
          </table:table-cell>
          <table:table-cell table:style-name="表格10.F13" office:value-type="string">
            <text:p text:style-name="P8">管理委員會制</text:p>
          </table:table-cell>
          <table:table-cell table:style-name="表格10.G13" office:value-type="string">
            <text:p text:style-name="P24"><text:span text:style-name="T5">志學村路內1</text:span><text:span text:style-name="T5">3</text:span><text:span text:style-name="T5">號</text:span></text:p>
          </table:table-cell>
          <table:table-cell table:style-name="表格10.H13" office:value-type="string">
            <text:p text:style-name="P8">黃水龍</text:p>
          </table:table-cell>
          <table:table-cell table:style-name="表格10.I13" office:value-type="string">
            <text:p text:style-name="P24"><text:span text:style-name="T5">花寺登字第1</text:span><text:span text:style-name="T5">85</text:span><text:span text:style-name="T5">號</text:span></text:p>
          </table:table-cell>
          <table:table-cell table:style-name="表格10.J13" office:value-type="string">
            <text:p text:style-name="P8">(03)8662107</text:p>
          </table:table-cell>
          <table:table-cell table:style-name="表格10.K13" office:value-type="string">
            <text:p text:style-name="P4"/>
          </table:table-cell>
        </table:table-row>
        <table:table-row table:style-name="表格10.2">
          <table:table-cell table:style-name="表格10.A14" office:value-type="string">
            <text:p text:style-name="P8">壽豐鄉</text:p>
          </table:table-cell>
          <table:table-cell table:style-name="表格10.B14" office:value-type="string">
            <text:p text:style-name="P8">花蓮發發發財神廟</text:p>
          </table:table-cell>
          <table:table-cell table:style-name="表格10.C14" office:value-type="string">
            <text:p text:style-name="P8">五路財神<text:span text:style-name="T5"/></text:p>
            <text:p text:style-name="P8">太陽神君</text:p>
          </table:table-cell>
          <table:table-cell table:style-name="表格10.D14" office:value-type="string">
            <text:p text:style-name="P13">道教</text:p>
          </table:table-cell>
          <table:table-cell table:style-name="表格10.E14" office:value-type="string">
            <text:p text:style-name="P13">募建</text:p>
          </table:table-cell>
          <table:table-cell table:style-name="表格10.F14" office:value-type="string">
            <text:p text:style-name="P8">管理人制</text:p>
          </table:table-cell>
          <table:table-cell table:style-name="表格10.G14" office:value-type="string">
            <text:p text:style-name="P24"><text:span text:style-name="T5">月眉村月眉路三段8</text:span><text:span text:style-name="T5">4</text:span><text:span text:style-name="T5">號</text:span></text:p>
          </table:table-cell>
          <table:table-cell table:style-name="表格10.H14" office:value-type="string">
            <text:p text:style-name="P8">鄭凱文</text:p>
          </table:table-cell>
          <table:table-cell table:style-name="表格10.I14" office:value-type="string">
            <text:p text:style-name="P24"><text:span text:style-name="T5">花寺登字第1</text:span><text:span text:style-name="T5">88</text:span><text:span text:style-name="T5">號</text:span></text:p>
          </table:table-cell>
          <table:table-cell table:style-name="表格10.J14" office:value-type="string">
            <text:p text:style-name="P24"><text:span text:style-name="T5">(03)86311</text:span><text:span text:style-name="T5">58</text:span></text:p>
          </table:table-cell>
          <table:table-cell table:style-name="表格10.K14" office:value-type="string">
            <text:p text:style-name="P4"/>
          </table:table-cell>
        </table:table-row>
        <table:table-row table:style-name="表格10.2">
          <table:table-cell table:style-name="表格10.A15" office:value-type="string">
            <text:p text:style-name="P8">壽豐鄉</text:p>
          </table:table-cell>
          <table:table-cell table:style-name="表格10.B15" office:value-type="string">
            <text:p text:style-name="P8">花蓮縣鯉魚潭聖功堂</text:p>
          </table:table-cell>
          <table:table-cell table:style-name="表格10.C15" office:value-type="string">
            <text:p text:style-name="P8">純陽祖師<text:span text:style-name="T5"/></text:p>
          </table:table-cell>
          <table:table-cell table:style-name="表格10.D15" office:value-type="string">
            <text:p text:style-name="P13">道教</text:p>
          </table:table-cell>
          <table:table-cell table:style-name="表格10.E15" office:value-type="string">
            <text:p text:style-name="P13">募建</text:p>
          </table:table-cell>
          <table:table-cell table:style-name="表格10.F15" office:value-type="string">
            <text:p text:style-name="P8">管理人制</text:p>
          </table:table-cell>
          <table:table-cell table:style-name="表格10.G15" office:value-type="string">
            <text:p text:style-name="P24"><text:span text:style-name="T5">池南村池南路一段1</text:span><text:span text:style-name="T5">8</text:span><text:span text:style-name="T5">號</text:span></text:p>
          </table:table-cell>
          <table:table-cell table:style-name="表格10.H15" office:value-type="string">
            <text:p text:style-name="P8">方明塘</text:p>
          </table:table-cell>
          <table:table-cell table:style-name="表格10.I15" office:value-type="string">
            <text:p text:style-name="P8">未換發新證</text:p>
          </table:table-cell>
          <table:table-cell table:style-name="表格10.J15" office:value-type="string">
            <text:p text:style-name="P8">(03)8641427</text:p>
          </table:table-cell>
          <table:table-cell table:style-name="表格10.K15" office:value-type="string">
            <text:p text:style-name="P4"/>
          </table:table-cell>
        </table:table-row>
        <table:table-row table:style-name="表格10.2">
          <table:table-cell table:style-name="表格10.A16" office:value-type="string">
            <text:p text:style-name="P8">壽豐鄉</text:p>
          </table:table-cell>
          <table:table-cell table:style-name="表格10.B16" office:value-type="string">
            <text:p text:style-name="P8">月眉鎮安宮</text:p>
          </table:table-cell>
          <table:table-cell table:style-name="表格10.C16" office:value-type="string">
            <text:p text:style-name="P8">延平郡王</text:p>
          </table:table-cell>
          <table:table-cell table:style-name="表格10.D16" office:value-type="string">
            <text:p text:style-name="P13">道教</text:p>
          </table:table-cell>
          <table:table-cell table:style-name="表格10.E16" office:value-type="string">
            <text:p text:style-name="P13">募建</text:p>
          </table:table-cell>
          <table:table-cell table:style-name="表格10.F16" office:value-type="string">
            <text:p text:style-name="P8">管理委員會制</text:p>
          </table:table-cell>
          <table:table-cell table:style-name="表格10.G16" office:value-type="string">
            <text:p text:style-name="P24"><text:span text:style-name="T5">月眉村月眉路三段7</text:span><text:span text:style-name="T5">2</text:span><text:span text:style-name="T5">號</text:span></text:p>
          </table:table-cell>
          <table:table-cell table:style-name="表格10.H16" office:value-type="string">
            <text:p text:style-name="P8">盧建利</text:p>
          </table:table-cell>
          <table:table-cell table:style-name="表格10.I16" office:value-type="string">
            <text:p text:style-name="P8">未換發新證</text:p>
          </table:table-cell>
          <table:table-cell table:style-name="表格10.J16" office:value-type="string">
            <text:p text:style-name="P8">(03)8651658</text:p>
          </table:table-cell>
          <table:table-cell table:style-name="表格10.K16" office:value-type="string">
            <text:p text:style-name="P4"/>
          </table:table-cell>
        </table:table-row>
      </table:table>
      <text:p text:style-name="P18"/>
      <text:p text:style-name="P26">鳳林鎮　正式登記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header-rows>
          <table:table-row table:style-name="表格11.1">
            <table:table-cell table:style-name="表格11.A1" office:value-type="string">
              <text:p text:style-name="P8">區別</text:p>
            </table:table-cell>
            <table:table-cell table:style-name="表格11.B1" office:value-type="string">
              <text:p text:style-name="P8">寺廟名稱</text:p>
            </table:table-cell>
            <table:table-cell table:style-name="表格11.B1" office:value-type="string">
              <text:p text:style-name="P8">主祀神佛像</text:p>
            </table:table-cell>
            <table:table-cell table:style-name="表格11.B1" office:value-type="string">
              <text:p text:style-name="P8">教別</text:p>
            </table:table-cell>
            <table:table-cell table:style-name="表格11.B1" office:value-type="string">
              <text:p text:style-name="P8">建別</text:p>
            </table:table-cell>
            <table:table-cell table:style-name="表格11.B1" office:value-type="string">
              <text:p text:style-name="P8">組織型態</text:p>
            </table:table-cell>
            <table:table-cell table:style-name="表格11.B1" office:value-type="string">
              <text:p text:style-name="P8">寺廟地址</text:p>
            </table:table-cell>
            <table:table-cell table:style-name="表格11.B1" office:value-type="string">
              <text:p text:style-name="P8">負責人</text:p>
              <text:p text:style-name="P8">姓名</text:p>
            </table:table-cell>
            <table:table-cell table:style-name="表格11.B1" office:value-type="string">
              <text:p text:style-name="P8">登記證字號</text:p>
            </table:table-cell>
            <table:table-cell table:style-name="表格11.B1" office:value-type="string">
              <text:p text:style-name="P8">電話</text:p>
              <text:p text:style-name="P17">(前加區域號碼)</text:p>
            </table:table-cell>
            <table:table-cell table:style-name="表格11.K1" office:value-type="string">
              <text:p text:style-name="P8">備註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8">鳳林鎮</text:p>
          </table:table-cell>
          <table:table-cell table:style-name="表格11.B2" office:value-type="string">
            <text:p text:style-name="P8">財團法人台灣省鳳林鎮林榮里碧雲寺</text:p>
          </table:table-cell>
          <table:table-cell table:style-name="表格11.C2" office:value-type="string">
            <text:p text:style-name="P8">釋迦牟尼佛</text:p>
          </table:table-cell>
          <table:table-cell table:style-name="表格11.D2" office:value-type="string">
            <text:p text:style-name="P13">佛教</text:p>
          </table:table-cell>
          <table:table-cell table:style-name="表格11.E2" office:value-type="string">
            <text:p text:style-name="P13">募建</text:p>
          </table:table-cell>
          <table:table-cell table:style-name="表格11.F2" office:value-type="string">
            <text:p text:style-name="P8">財團法人制</text:p>
          </table:table-cell>
          <table:table-cell table:style-name="表格11.G2" office:value-type="string">
            <text:p text:style-name="P24"><text:span text:style-name="T5">林榮里林榮路1</text:span><text:span text:style-name="T5">61</text:span><text:span text:style-name="T5">號</text:span></text:p>
          </table:table-cell>
          <table:table-cell table:style-name="表格11.H2" office:value-type="string">
            <text:p text:style-name="P8">馮文光</text:p>
          </table:table-cell>
          <table:table-cell table:style-name="表格11.I2" office:value-type="string">
            <text:p text:style-name="P24"><text:span text:style-name="T5">花寺登字第0</text:span><text:span text:style-name="T5">30</text:span><text:span text:style-name="T5">號</text:span></text:p>
          </table:table-cell>
          <table:table-cell table:style-name="表格11.J2" office:value-type="string">
            <text:p text:style-name="P8">(03)8771059</text:p>
          </table:table-cell>
          <table:table-cell table:style-name="表格11.K2" office:value-type="string">
            <text:p text:style-name="P4"/>
          </table:table-cell>
        </table:table-row>
        <table:table-row table:style-name="表格11.2">
          <table:table-cell table:style-name="表格11.A3" office:value-type="string">
            <text:p text:style-name="P8">鳳林鎮</text:p>
          </table:table-cell>
          <table:table-cell table:style-name="表格11.B3" office:value-type="string">
            <text:p text:style-name="P8">鳳林鎮壽天宮</text:p>
          </table:table-cell>
          <table:table-cell table:style-name="表格11.C3" office:value-type="string">
            <text:p text:style-name="P8">關聖帝君</text:p>
          </table:table-cell>
          <table:table-cell table:style-name="表格11.D3" office:value-type="string">
            <text:p text:style-name="P13">道教</text:p>
          </table:table-cell>
          <table:table-cell table:style-name="表格11.E3" office:value-type="string">
            <text:p text:style-name="P13">募建</text:p>
          </table:table-cell>
          <table:table-cell table:style-name="表格11.F3" office:value-type="string">
            <text:p text:style-name="P8">管理委員會制</text:p>
          </table:table-cell>
          <table:table-cell table:style-name="表格11.G3" office:value-type="string">
            <text:p text:style-name="P24"><text:span text:style-name="T5">鳳智里1</text:span><text:span text:style-name="T5">6</text:span><text:span text:style-name="T5">鄰中美路4</text:span><text:span text:style-name="T5">1</text:span><text:span text:style-name="T5">號</text:span></text:p>
          </table:table-cell>
          <table:table-cell table:style-name="表格11.H3" office:value-type="string">
            <text:p text:style-name="P8">彭宗明</text:p>
          </table:table-cell>
          <table:table-cell table:style-name="表格11.I3" office:value-type="string">
            <text:p text:style-name="P24"><text:span text:style-name="T5">花寺登字第</text:span><text:span text:style-name="T5">053</text:span><text:span text:style-name="T5">號</text:span></text:p>
          </table:table-cell>
          <table:table-cell table:style-name="表格11.J3" office:value-type="string">
            <text:p text:style-name="P8">(03)8762467</text:p>
          </table:table-cell>
          <table:table-cell table:style-name="表格11.K3" office:value-type="string">
            <text:p text:style-name="P4"/>
          </table:table-cell>
        </table:table-row>
        <table:table-row table:style-name="表格11.2">
          <table:table-cell table:style-name="表格11.A4" office:value-type="string">
            <text:p text:style-name="P8">鳳林鎮</text:p>
          </table:table-cell>
          <table:table-cell table:style-name="表格11.B4" office:value-type="string">
            <text:p text:style-name="P24"><text:span text:style-name="T5">鳳林慈雲禪寺</text:span></text:p>
          </table:table-cell>
          <table:table-cell table:style-name="表格11.C4" office:value-type="string">
            <text:p text:style-name="P8">釋迦牟尼佛</text:p>
          </table:table-cell>
          <table:table-cell table:style-name="表格11.D4" office:value-type="string">
            <text:p text:style-name="P13">佛教</text:p>
          </table:table-cell>
          <table:table-cell table:style-name="表格11.E4" office:value-type="string">
            <text:p text:style-name="P13">募建</text:p>
          </table:table-cell>
          <table:table-cell table:style-name="表格11.F4" office:value-type="string">
            <text:p text:style-name="P8">管理委員會制</text:p>
          </table:table-cell>
          <table:table-cell table:style-name="表格11.G4" office:value-type="string">
            <text:p text:style-name="P24"><text:span text:style-name="T5">鳳智里2鄰光復路6</text:span><text:span text:style-name="T5">5</text:span><text:span text:style-name="T5">號</text:span></text:p>
          </table:table-cell>
          <table:table-cell table:style-name="表格11.H4" office:value-type="string">
            <text:p text:style-name="P8">黃東輝</text:p>
          </table:table-cell>
          <table:table-cell table:style-name="表格11.I4" office:value-type="string">
            <text:p text:style-name="P24"><text:span text:style-name="T5">花寺登字第0</text:span><text:span text:style-name="T5">82</text:span><text:span text:style-name="T5">號</text:span></text:p>
          </table:table-cell>
          <table:table-cell table:style-name="表格11.J4" office:value-type="string">
            <text:p text:style-name="P8">(03)8762085</text:p>
          </table:table-cell>
          <table:table-cell table:style-name="表格11.K4" office:value-type="string">
            <text:p text:style-name="P4"/>
          </table:table-cell>
        </table:table-row>
        <table:table-row table:style-name="表格11.2">
          <table:table-cell table:style-name="表格11.A5" office:value-type="string">
            <text:p text:style-name="P8">鳳林鎮</text:p>
          </table:table-cell>
          <table:table-cell table:style-name="表格11.B5" office:value-type="string">
            <text:p text:style-name="P8">鳳林靈源寺</text:p>
          </table:table-cell>
          <table:table-cell table:style-name="表格11.C5" office:value-type="string">
            <text:p text:style-name="P8">觀世音菩薩</text:p>
          </table:table-cell>
          <table:table-cell table:style-name="表格11.D5" office:value-type="string">
            <text:p text:style-name="P13">佛教</text:p>
          </table:table-cell>
          <table:table-cell table:style-name="表格11.E5" office:value-type="string">
            <text:p text:style-name="P13">募建</text:p>
          </table:table-cell>
          <table:table-cell table:style-name="表格11.F5" office:value-type="string">
            <text:p text:style-name="P8">管理人制</text:p>
          </table:table-cell>
          <table:table-cell table:style-name="表格11.G5" office:value-type="string">
            <text:p text:style-name="P24"><text:span text:style-name="T5">鳳義里5鄰忠義路1巷1</text:span><text:span text:style-name="T5">6</text:span><text:span text:style-name="T5">號</text:span></text:p>
          </table:table-cell>
          <table:table-cell table:style-name="表格11.H5" office:value-type="string">
            <text:p text:style-name="P8">釋傳融</text:p>
          </table:table-cell>
          <table:table-cell table:style-name="表格11.I5" office:value-type="string">
            <text:p text:style-name="P24"><text:span text:style-name="T5">花寺登字第1</text:span><text:span text:style-name="T5">20</text:span><text:span text:style-name="T5">號</text:span></text:p>
          </table:table-cell>
          <table:table-cell table:style-name="表格11.J5" office:value-type="string">
            <text:p text:style-name="P8">(03)8762141</text:p>
          </table:table-cell>
          <table:table-cell table:style-name="表格11.K5" office:value-type="string">
            <text:p text:style-name="P4"/>
          </table:table-cell>
        </table:table-row>
        <table:table-row table:style-name="表格11.2">
          <table:table-cell table:style-name="表格11.A6" office:value-type="string">
            <text:p text:style-name="P8">鳳林鎮</text:p>
          </table:table-cell>
          <table:table-cell table:style-name="表格11.B6" office:value-type="string">
            <text:p text:style-name="P8">九華禪寺</text:p>
          </table:table-cell>
          <table:table-cell table:style-name="表格11.C6" office:value-type="string">
            <text:p text:style-name="P8">阿彌陀佛</text:p>
          </table:table-cell>
          <table:table-cell table:style-name="表格11.D6" office:value-type="string">
            <text:p text:style-name="P13">佛教</text:p>
          </table:table-cell>
          <table:table-cell table:style-name="表格11.E6" office:value-type="string">
            <text:p text:style-name="P13">募建</text:p>
          </table:table-cell>
          <table:table-cell table:style-name="表格11.F6" office:value-type="string">
            <text:p text:style-name="P8">管理人制</text:p>
          </table:table-cell>
          <table:table-cell table:style-name="表格11.G6" office:value-type="string">
            <text:p text:style-name="P8">林榮里大成街6號</text:p>
          </table:table-cell>
          <table:table-cell table:style-name="表格11.H6" office:value-type="string">
            <text:p text:style-name="P24"><text:span text:style-name="T5">釋會岸</text:span></text:p>
          </table:table-cell>
          <table:table-cell table:style-name="表格11.I6" office:value-type="string">
            <text:p text:style-name="P24"><text:span text:style-name="T5">花寺登字第1</text:span><text:span text:style-name="T5">29</text:span><text:span text:style-name="T5">號</text:span></text:p>
          </table:table-cell>
          <table:table-cell table:style-name="表格11.J6" office:value-type="string">
            <text:p text:style-name="P8">(03)8772203</text:p>
          </table:table-cell>
          <table:table-cell table:style-name="表格11.K6" office:value-type="string">
            <text:p text:style-name="P4"/>
          </table:table-cell>
        </table:table-row>
        <table:table-row table:style-name="表格11.2">
          <table:table-cell table:style-name="表格11.A7" office:value-type="string">
            <text:p text:style-name="P8">鳳林鎮</text:p>
          </table:table-cell>
          <table:table-cell table:style-name="表格11.B7" office:value-type="string">
            <text:p text:style-name="P8">澄觀寺</text:p>
          </table:table-cell>
          <table:table-cell table:style-name="表格11.C7" office:value-type="string">
            <text:p text:style-name="P8">釋迦牟尼佛</text:p>
          </table:table-cell>
          <table:table-cell table:style-name="表格11.D7" office:value-type="string">
            <text:p text:style-name="P13">佛教</text:p>
          </table:table-cell>
          <table:table-cell table:style-name="表格11.E7" office:value-type="string">
            <text:p text:style-name="P13">募建</text:p>
          </table:table-cell>
          <table:table-cell table:style-name="表格11.F7" office:value-type="string">
            <text:p text:style-name="P8">管理人制</text:p>
          </table:table-cell>
          <table:table-cell table:style-name="表格11.G7" office:value-type="string">
            <text:p text:style-name="P24"><text:span text:style-name="T5">鳳義里7鄰正義路3</text:span><text:span text:style-name="T5">0-1</text:span><text:span text:style-name="T5">號</text:span></text:p>
          </table:table-cell>
          <table:table-cell table:style-name="表格11.H7" office:value-type="string">
            <text:p text:style-name="P8">釋證念</text:p>
          </table:table-cell>
          <table:table-cell table:style-name="表格11.I7" office:value-type="string">
            <text:p text:style-name="P24"><text:span text:style-name="T5">花寺登字第1</text:span><text:span text:style-name="T5">31</text:span><text:span text:style-name="T5">號</text:span></text:p>
          </table:table-cell>
          <table:table-cell table:style-name="表格11.J7" office:value-type="string">
            <text:p text:style-name="P8">(03)8760751</text:p>
          </table:table-cell>
          <table:table-cell table:style-name="表格11.K7" office:value-type="string">
            <text:p text:style-name="P4"/>
          </table:table-cell>
        </table:table-row>
        <table:table-row table:style-name="表格11.2">
          <table:table-cell table:style-name="表格11.A8" office:value-type="string">
            <text:p text:style-name="P8">鳳林鎮</text:p>
          </table:table-cell>
          <table:table-cell table:style-name="表格11.B8" office:value-type="string">
            <text:p text:style-name="P8">鳳林勝安宮</text:p>
          </table:table-cell>
          <table:table-cell table:style-name="表格11.C8" office:value-type="string">
            <text:p text:style-name="P8">王母娘娘</text:p>
          </table:table-cell>
          <table:table-cell table:style-name="表格11.D8" office:value-type="string">
            <text:p text:style-name="P13">道教</text:p>
          </table:table-cell>
          <table:table-cell table:style-name="表格11.E8" office:value-type="string">
            <text:p text:style-name="P13">募建</text:p>
          </table:table-cell>
          <table:table-cell table:style-name="表格11.F8" office:value-type="string">
            <text:p text:style-name="P8">管理委員會制</text:p>
          </table:table-cell>
          <table:table-cell table:style-name="表格11.G8" office:value-type="string">
            <text:p text:style-name="P24"><text:span text:style-name="T5">鳳禮里光華路1</text:span><text:span text:style-name="T5">07</text:span><text:span text:style-name="T5">號</text:span></text:p>
          </table:table-cell>
          <table:table-cell table:style-name="表格11.H8" office:value-type="string">
            <text:p text:style-name="P8">許健</text:p>
          </table:table-cell>
          <table:table-cell table:style-name="表格11.I8" office:value-type="string">
            <text:p text:style-name="P24"><text:span text:style-name="T5">花寺登字第1</text:span><text:span text:style-name="T5">33</text:span><text:span text:style-name="T5">號</text:span></text:p>
          </table:table-cell>
          <table:table-cell table:style-name="表格11.J8" office:value-type="string">
            <text:p text:style-name="P8">(03)8762320</text:p>
          </table:table-cell>
          <table:table-cell table:style-name="表格11.K8" office:value-type="string">
            <text:p text:style-name="P4"/>
          </table:table-cell>
        </table:table-row>
      </table:table>
      <text:p text:style-name="P18"/>
      <text:p text:style-name="P26">鳳林鎮　補辦登記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header-rows>
          <table:table-row table:style-name="表格12.1">
            <table:table-cell table:style-name="表格12.A1" office:value-type="string">
              <text:p text:style-name="P8">區別</text:p>
            </table:table-cell>
            <table:table-cell table:style-name="表格12.B1" office:value-type="string">
              <text:p text:style-name="P8">寺廟名稱</text:p>
            </table:table-cell>
            <table:table-cell table:style-name="表格12.B1" office:value-type="string">
              <text:p text:style-name="P8">主祀神佛像</text:p>
            </table:table-cell>
            <table:table-cell table:style-name="表格12.B1" office:value-type="string">
              <text:p text:style-name="P8">教別</text:p>
            </table:table-cell>
            <table:table-cell table:style-name="表格12.B1" office:value-type="string">
              <text:p text:style-name="P8">建別</text:p>
            </table:table-cell>
            <table:table-cell table:style-name="表格12.B1" office:value-type="string">
              <text:p text:style-name="P8">組織型態</text:p>
            </table:table-cell>
            <table:table-cell table:style-name="表格12.B1" office:value-type="string">
              <text:p text:style-name="P8">寺廟地址</text:p>
            </table:table-cell>
            <table:table-cell table:style-name="表格12.B1" office:value-type="string">
              <text:p text:style-name="P8">負責人</text:p>
              <text:p text:style-name="P8">姓名</text:p>
            </table:table-cell>
            <table:table-cell table:style-name="表格12.B1" office:value-type="string">
              <text:p text:style-name="P8">登記證字號</text:p>
            </table:table-cell>
            <table:table-cell table:style-name="表格12.B1" office:value-type="string">
              <text:p text:style-name="P8">電話</text:p>
              <text:p text:style-name="P17">(前加區域號碼)</text:p>
            </table:table-cell>
            <table:table-cell table:style-name="表格12.K1" office:value-type="string">
              <text:p text:style-name="P8">備註</text:p>
            </table:table-cell>
          </table:table-row>
        </table:table-header-rows>
        <table:table-row table:style-name="表格12.2">
          <table:table-cell table:style-name="表格12.A2" office:value-type="string">
            <text:p text:style-name="P8">鳳林鎮</text:p>
          </table:table-cell>
          <table:table-cell table:style-name="表格12.B2" office:value-type="string">
            <text:p text:style-name="P8">長橋褒忠義民亭</text:p>
          </table:table-cell>
          <table:table-cell table:style-name="表格12.C2" office:value-type="string">
            <text:p text:style-name="P8">義民爺</text:p>
          </table:table-cell>
          <table:table-cell table:style-name="表格12.D2" office:value-type="string">
            <text:p text:style-name="P13">道教</text:p>
          </table:table-cell>
          <table:table-cell table:style-name="表格12.E2" office:value-type="string">
            <text:p text:style-name="P13">募建</text:p>
          </table:table-cell>
          <table:table-cell table:style-name="表格12.F2" office:value-type="string">
            <text:p text:style-name="P8">管理委員會制</text:p>
          </table:table-cell>
          <table:table-cell table:style-name="表格12.G2" office:value-type="string">
            <text:p text:style-name="P8">長橋里長德街4號</text:p>
          </table:table-cell>
          <table:table-cell table:style-name="表格12.H2" office:value-type="string">
            <text:p text:style-name="P8">邱進崑</text:p>
          </table:table-cell>
          <table:table-cell table:style-name="表格12.I2" office:value-type="string">
            <text:p text:style-name="P24"><text:span text:style-name="T5">花寺登字第0</text:span><text:span text:style-name="T5">35</text:span><text:span text:style-name="T5">號</text:span></text:p>
          </table:table-cell>
          <table:table-cell table:style-name="表格12.J2" office:value-type="string">
            <text:p text:style-name="P24"><text:span text:style-name="T5">(03)</text:span><text:span text:style-name="T5">8752705</text:span></text:p>
          </table:table-cell>
          <table:table-cell table:style-name="表格12.K2" office:value-type="string">
            <text:p text:style-name="P4"/>
          </table:table-cell>
        </table:table-row>
        <table:table-row table:style-name="表格12.2">
          <table:table-cell table:style-name="表格12.A3" office:value-type="string">
            <text:p text:style-name="P8">鳳林鎮</text:p>
          </table:table-cell>
          <table:table-cell table:style-name="表格12.B3" office:value-type="string">
            <text:p text:style-name="P8">佛陀寺</text:p>
          </table:table-cell>
          <table:table-cell table:style-name="表格12.C3" office:value-type="string">
            <text:p text:style-name="P8">觀世音菩薩</text:p>
          </table:table-cell>
          <table:table-cell table:style-name="表格12.D3" office:value-type="string">
            <text:p text:style-name="P13">佛教</text:p>
          </table:table-cell>
          <table:table-cell table:style-name="表格12.E3" office:value-type="string">
            <text:p text:style-name="P13">募建</text:p>
          </table:table-cell>
          <table:table-cell table:style-name="表格12.F3" office:value-type="string">
            <text:p text:style-name="P8">管理人制</text:p>
          </table:table-cell>
          <table:table-cell table:style-name="表格12.G3" office:value-type="string">
            <text:p text:style-name="P24"><text:span text:style-name="T5">鳳信里中正路一段1</text:span><text:span text:style-name="T5">11</text:span><text:span text:style-name="T5">號</text:span></text:p>
          </table:table-cell>
          <table:table-cell table:style-name="表格12.H3" office:value-type="string">
            <text:p text:style-name="P8">釋道忍</text:p>
          </table:table-cell>
          <table:table-cell table:style-name="表格12.I3" office:value-type="string">
            <text:p text:style-name="P24"><text:span text:style-name="T5">花寺登字第0</text:span><text:span text:style-name="T5">54</text:span><text:span text:style-name="T5">號</text:span></text:p>
          </table:table-cell>
          <table:table-cell table:style-name="表格12.J3" office:value-type="string">
            <text:p text:style-name="P8">(03)8763738</text:p>
          </table:table-cell>
          <table:table-cell table:style-name="表格12.K3" office:value-type="string">
            <text:p text:style-name="P4"/>
          </table:table-cell>
        </table:table-row>
        <table:table-row table:style-name="表格12.2">
          <table:table-cell table:style-name="表格12.A4" office:value-type="string">
            <text:p text:style-name="P8">鳳林鎮</text:p>
          </table:table-cell>
          <table:table-cell table:style-name="表格12.B4" office:value-type="string">
            <text:p text:style-name="P8">五聖宮</text:p>
          </table:table-cell>
          <table:table-cell table:style-name="表格12.C4" office:value-type="string">
            <text:p text:style-name="P8">五顯大帝</text:p>
          </table:table-cell>
          <table:table-cell table:style-name="表格12.D4" office:value-type="string">
            <text:p text:style-name="P13">道教</text:p>
          </table:table-cell>
          <table:table-cell table:style-name="表格12.E4" office:value-type="string">
            <text:p text:style-name="P13">募建</text:p>
          </table:table-cell>
          <table:table-cell table:style-name="表格12.F4" office:value-type="string">
            <text:p text:style-name="P8">管理委員會制</text:p>
          </table:table-cell>
          <table:table-cell table:style-name="表格12.G4" office:value-type="string">
            <text:p text:style-name="P24"><text:span text:style-name="T5">鳳仁里信義路3</text:span><text:span text:style-name="T5">65</text:span><text:span text:style-name="T5">號</text:span></text:p>
          </table:table-cell>
          <table:table-cell table:style-name="表格12.H4" office:value-type="string">
            <text:p text:style-name="P8">林振鏘</text:p>
          </table:table-cell>
          <table:table-cell table:style-name="表格12.I4" office:value-type="string">
            <text:p text:style-name="P24"><text:span text:style-name="T5">花寺登字第1</text:span><text:span text:style-name="T5">50</text:span><text:span text:style-name="T5">號</text:span></text:p>
          </table:table-cell>
          <table:table-cell table:style-name="表格12.J4" office:value-type="string">
            <text:p text:style-name="P8">(03)8760276</text:p>
          </table:table-cell>
          <table:table-cell table:style-name="表格12.K4" office:value-type="string">
            <text:p text:style-name="P4"/>
          </table:table-cell>
        </table:table-row>
        <table:table-row table:style-name="表格12.2">
          <table:table-cell table:style-name="表格12.A5" office:value-type="string">
            <text:p text:style-name="P8">鳳林鎮</text:p>
          </table:table-cell>
          <table:table-cell table:style-name="表格12.B5" office:value-type="string">
            <text:p text:style-name="P8">鳳林鎮萬善祠</text:p>
          </table:table-cell>
          <table:table-cell table:style-name="表格12.C5" office:value-type="string">
            <text:p text:style-name="P8">萬善爺</text:p>
          </table:table-cell>
          <table:table-cell table:style-name="表格12.D5" office:value-type="string">
            <text:p text:style-name="P13">道教</text:p>
          </table:table-cell>
          <table:table-cell table:style-name="表格12.E5" office:value-type="string">
            <text:p text:style-name="P13">募建</text:p>
          </table:table-cell>
          <table:table-cell table:style-name="表格12.F5" office:value-type="string">
            <text:p text:style-name="P8">管理人制</text:p>
          </table:table-cell>
          <table:table-cell table:style-name="表格12.G5" office:value-type="string">
            <text:p text:style-name="P24"><text:span text:style-name="T5">鳳信里1</text:span><text:span text:style-name="T5">5</text:span><text:span text:style-name="T5">鄰中正路一段2</text:span><text:span text:style-name="T5">41</text:span><text:span text:style-name="T5">號</text:span></text:p>
          </table:table-cell>
          <table:table-cell table:style-name="表格12.H5" office:value-type="string">
            <text:p text:style-name="P8">莊張港</text:p>
          </table:table-cell>
          <table:table-cell table:style-name="表格12.I5" office:value-type="string">
            <text:p text:style-name="P24"><text:span text:style-name="T5">花寺登字第1</text:span><text:span text:style-name="T5">57</text:span><text:span text:style-name="T5">號</text:span></text:p>
          </table:table-cell>
          <table:table-cell table:style-name="表格12.J5" office:value-type="string">
            <text:p text:style-name="P8">(03)8761783</text:p>
          </table:table-cell>
          <table:table-cell table:style-name="表格12.K5" office:value-type="string">
            <text:p text:style-name="P4"/>
          </table:table-cell>
        </table:table-row>
      </table:table>
      <text:p text:style-name="P18"/>
      <text:p text:style-name="P26">光復鄉　正式登記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header-rows>
          <table:table-row table:style-name="表格13.1">
            <table:table-cell table:style-name="表格13.A1" office:value-type="string">
              <text:p text:style-name="P8">區別</text:p>
            </table:table-cell>
            <table:table-cell table:style-name="表格13.B1" office:value-type="string">
              <text:p text:style-name="P8">寺廟名稱</text:p>
            </table:table-cell>
            <table:table-cell table:style-name="表格13.B1" office:value-type="string">
              <text:p text:style-name="P8">主祀神佛像</text:p>
            </table:table-cell>
            <table:table-cell table:style-name="表格13.B1" office:value-type="string">
              <text:p text:style-name="P8">教別</text:p>
            </table:table-cell>
            <table:table-cell table:style-name="表格13.B1" office:value-type="string">
              <text:p text:style-name="P8">建別</text:p>
            </table:table-cell>
            <table:table-cell table:style-name="表格13.B1" office:value-type="string">
              <text:p text:style-name="P8">組織型態</text:p>
            </table:table-cell>
            <table:table-cell table:style-name="表格13.B1" office:value-type="string">
              <text:p text:style-name="P8">寺廟地址</text:p>
            </table:table-cell>
            <table:table-cell table:style-name="表格13.B1" office:value-type="string">
              <text:p text:style-name="P8">負責人</text:p>
              <text:p text:style-name="P8">姓名</text:p>
            </table:table-cell>
            <table:table-cell table:style-name="表格13.B1" office:value-type="string">
              <text:p text:style-name="P8">登記證字號</text:p>
            </table:table-cell>
            <table:table-cell table:style-name="表格13.B1" office:value-type="string">
              <text:p text:style-name="P8">電話</text:p>
              <text:p text:style-name="P17">(前加區域號碼)</text:p>
            </table:table-cell>
            <table:table-cell table:style-name="表格13.K1" office:value-type="string">
              <text:p text:style-name="P8">備註</text:p>
            </table:table-cell>
          </table:table-row>
        </table:table-header-rows>
        <table:table-row table:style-name="表格13.2">
          <table:table-cell table:style-name="表格13.A2" office:value-type="string">
            <text:p text:style-name="P8">光復鄉</text:p>
          </table:table-cell>
          <table:table-cell table:style-name="表格13.B2" office:value-type="string">
            <text:p text:style-name="P8">靈佑寺</text:p>
          </table:table-cell>
          <table:table-cell table:style-name="表格13.C2" office:value-type="string">
            <text:p text:style-name="P24"><text:span text:style-name="T5">釋迦牟尼佛</text:span></text:p>
          </table:table-cell>
          <table:table-cell table:style-name="表格13.D2" office:value-type="string">
            <text:p text:style-name="P13">佛教</text:p>
          </table:table-cell>
          <table:table-cell table:style-name="表格13.E2" office:value-type="string">
            <text:p text:style-name="P13">募建</text:p>
          </table:table-cell>
          <table:table-cell table:style-name="表格13.F2" office:value-type="string">
            <text:p text:style-name="P8">管理人制</text:p>
          </table:table-cell>
          <table:table-cell table:style-name="表格13.G2" office:value-type="string">
            <text:p text:style-name="P24"><text:span text:style-name="T5">大華村大華街1</text:span><text:span text:style-name="T5">09</text:span><text:span text:style-name="T5">巷1</text:span><text:span text:style-name="T5">2</text:span><text:span text:style-name="T5">號</text:span></text:p>
          </table:table-cell>
          <table:table-cell table:style-name="表格13.H2" office:value-type="string">
            <text:p text:style-name="P24"><text:span text:style-name="T5">釋達淨</text:span></text:p>
          </table:table-cell>
          <table:table-cell table:style-name="表格13.I2" office:value-type="string">
            <text:p text:style-name="P24"><text:span text:style-name="T5">花寺登字第0</text:span><text:span text:style-name="T5">24</text:span><text:span text:style-name="T5">號</text:span></text:p>
          </table:table-cell>
          <table:table-cell table:style-name="表格13.J2" office:value-type="string">
            <text:p text:style-name="P8">(03)8703306</text:p>
          </table:table-cell>
          <table:table-cell table:style-name="表格13.K2" office:value-type="string">
            <text:p text:style-name="P4"/>
          </table:table-cell>
        </table:table-row>
        <table:table-row table:style-name="表格13.2">
          <table:table-cell table:style-name="表格13.A3" office:value-type="string">
            <text:p text:style-name="P8">光復鄉</text:p>
          </table:table-cell>
          <table:table-cell table:style-name="表格13.B3" office:value-type="string">
            <text:p text:style-name="P8">財團法人台灣省花蓮縣光復鄉保安寺</text:p>
          </table:table-cell>
          <table:table-cell table:style-name="表格13.C3" office:value-type="string">
            <text:p text:style-name="P24"><text:span text:style-name="T5">釋迦牟尼佛</text:span></text:p>
          </table:table-cell>
          <table:table-cell table:style-name="表格13.D3" office:value-type="string">
            <text:p text:style-name="P13">佛教</text:p>
          </table:table-cell>
          <table:table-cell table:style-name="表格13.E3" office:value-type="string">
            <text:p text:style-name="P13">募建</text:p>
          </table:table-cell>
          <table:table-cell table:style-name="表格13.F3" office:value-type="string">
            <text:p text:style-name="P8">財團法人制</text:p>
          </table:table-cell>
          <table:table-cell table:style-name="表格13.G3" office:value-type="string">
            <text:p text:style-name="P24"><text:span text:style-name="T5">大平村佛祖街3</text:span><text:span text:style-name="T5">14</text:span><text:span text:style-name="T5">巷2號</text:span></text:p>
          </table:table-cell>
          <table:table-cell table:style-name="表格13.H3" office:value-type="string">
            <text:p text:style-name="P8">藍洋<text:span text:style-name="T5"/></text:p>
          </table:table-cell>
          <table:table-cell table:style-name="表格13.I3" office:value-type="string">
            <text:p text:style-name="P24"><text:span text:style-name="T5">花寺登字第0</text:span><text:span text:style-name="T5">39</text:span><text:span text:style-name="T5">號</text:span></text:p>
          </table:table-cell>
          <table:table-cell table:style-name="表格13.J3" office:value-type="string">
            <text:p text:style-name="P8">(03)8701517</text:p>
          </table:table-cell>
          <table:table-cell table:style-name="表格13.K3" office:value-type="string">
            <text:p text:style-name="P4"/>
          </table:table-cell>
        </table:table-row>
        <table:table-row table:style-name="表格13.2">
          <table:table-cell table:style-name="表格13.A4" office:value-type="string">
            <text:p text:style-name="P8">光復鄉</text:p>
          </table:table-cell>
          <table:table-cell table:style-name="表格13.B4" office:value-type="string">
            <text:p text:style-name="P8">富田協天宮</text:p>
          </table:table-cell>
          <table:table-cell table:style-name="表格13.C4" office:value-type="string">
            <text:p text:style-name="P8">關聖帝君</text:p>
          </table:table-cell>
          <table:table-cell table:style-name="表格13.D4" office:value-type="string">
            <text:p text:style-name="P13">道教</text:p>
          </table:table-cell>
          <table:table-cell table:style-name="表格13.E4" office:value-type="string">
            <text:p text:style-name="P13">募建</text:p>
          </table:table-cell>
          <table:table-cell table:style-name="表格13.F4" office:value-type="string">
            <text:p text:style-name="P8">管理委員會制</text:p>
          </table:table-cell>
          <table:table-cell table:style-name="表格13.G4" office:value-type="string">
            <text:p text:style-name="P24"><text:span text:style-name="T5">北富村光豐路2</text:span><text:span text:style-name="T5">5</text:span><text:span text:style-name="T5">號</text:span></text:p>
          </table:table-cell>
          <table:table-cell table:style-name="表格13.H4" office:value-type="string">
            <text:p text:style-name="P8">羅金蓮</text:p>
          </table:table-cell>
          <table:table-cell table:style-name="表格13.I4" office:value-type="string">
            <text:p text:style-name="P24"><text:span text:style-name="T5">花寺登字第0</text:span><text:span text:style-name="T5">50</text:span><text:span text:style-name="T5">號</text:span></text:p>
          </table:table-cell>
          <table:table-cell table:style-name="表格13.J4" office:value-type="string">
            <text:p text:style-name="P8">(03)8701459</text:p>
          </table:table-cell>
          <table:table-cell table:style-name="表格13.K4" office:value-type="string">
            <text:p text:style-name="P4"/>
          </table:table-cell>
        </table:table-row>
        <table:table-row table:style-name="表格13.2">
          <table:table-cell table:style-name="表格13.A5" office:value-type="string">
            <text:p text:style-name="P8">光復鄉</text:p>
          </table:table-cell>
          <table:table-cell table:style-name="表格13.B5" office:value-type="string">
            <text:p text:style-name="P8">富安宮</text:p>
          </table:table-cell>
          <table:table-cell table:style-name="表格13.C5" office:value-type="string">
            <text:p text:style-name="P8">古公三王</text:p>
          </table:table-cell>
          <table:table-cell table:style-name="表格13.D5" office:value-type="string">
            <text:p text:style-name="P13">道教</text:p>
          </table:table-cell>
          <table:table-cell table:style-name="表格13.E5" office:value-type="string">
            <text:p text:style-name="P13">募建</text:p>
          </table:table-cell>
          <table:table-cell table:style-name="表格13.F5" office:value-type="string">
            <text:p text:style-name="P8">管理委員會制</text:p>
          </table:table-cell>
          <table:table-cell table:style-name="表格13.G5" office:value-type="string">
            <text:p text:style-name="P24"><text:span text:style-name="T5">大富村明德路5</text:span><text:span text:style-name="T5">8</text:span><text:span text:style-name="T5">巷1號</text:span></text:p>
          </table:table-cell>
          <table:table-cell table:style-name="表格13.H5" office:value-type="string">
            <text:p text:style-name="P8">鍾蔚諮</text:p>
          </table:table-cell>
          <table:table-cell table:style-name="表格13.I5" office:value-type="string">
            <text:p text:style-name="P24"><text:span text:style-name="T5">花寺登字第0</text:span><text:span text:style-name="T5">73</text:span><text:span text:style-name="T5">號</text:span></text:p>
          </table:table-cell>
          <table:table-cell table:style-name="表格13.J5" office:value-type="string">
            <text:p text:style-name="P8">(03)8731292</text:p>
          </table:table-cell>
          <table:table-cell table:style-name="表格13.K5" office:value-type="string">
            <text:p text:style-name="P4"/>
          </table:table-cell>
        </table:table-row>
        <table:table-row table:style-name="表格13.2">
          <table:table-cell table:style-name="表格13.A6" office:value-type="string">
            <text:p text:style-name="P8">光復鄉</text:p>
          </table:table-cell>
          <table:table-cell table:style-name="表格13.B6" office:value-type="string">
            <text:p text:style-name="P8">花東山琉璃禪寺</text:p>
          </table:table-cell>
          <table:table-cell table:style-name="表格13.C6" office:value-type="string">
            <text:p text:style-name="P8">觀世音菩薩</text:p>
          </table:table-cell>
          <table:table-cell table:style-name="表格13.D6" office:value-type="string">
            <text:p text:style-name="P13">佛教</text:p>
          </table:table-cell>
          <table:table-cell table:style-name="表格13.E6" office:value-type="string">
            <text:p text:style-name="P13">募建</text:p>
          </table:table-cell>
          <table:table-cell table:style-name="表格13.F6" office:value-type="string">
            <text:p text:style-name="P8">管理人制</text:p>
          </table:table-cell>
          <table:table-cell table:style-name="表格13.G6" office:value-type="string">
            <text:p text:style-name="P24"><text:span text:style-name="T5">大富村建國路一段2</text:span><text:span text:style-name="T5">6-2</text:span><text:span text:style-name="T5">號</text:span></text:p>
          </table:table-cell>
          <table:table-cell table:style-name="表格13.H6" office:value-type="string">
            <text:p text:style-name="P8">陳惠燕</text:p>
          </table:table-cell>
          <table:table-cell table:style-name="表格13.I6" office:value-type="string">
            <text:p text:style-name="P24"><text:span text:style-name="T5">花寺登字第1</text:span><text:span text:style-name="T5">41</text:span><text:span text:style-name="T5">號</text:span></text:p>
          </table:table-cell>
          <table:table-cell table:style-name="表格13.J6" office:value-type="string">
            <text:p text:style-name="P8">(03)8731340</text:p>
          </table:table-cell>
          <table:table-cell table:style-name="表格13.K6" office:value-type="string">
            <text:p text:style-name="P4"/>
          </table:table-cell>
        </table:table-row>
      </table:table>
      <text:p text:style-name="P18"/>
      <text:p text:style-name="P26">光復鄉　補辦登記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header-rows>
          <table:table-row table:style-name="表格14.1">
            <table:table-cell table:style-name="表格14.A1" office:value-type="string">
              <text:p text:style-name="P8">區別</text:p>
            </table:table-cell>
            <table:table-cell table:style-name="表格14.B1" office:value-type="string">
              <text:p text:style-name="P8">寺廟名稱</text:p>
            </table:table-cell>
            <table:table-cell table:style-name="表格14.B1" office:value-type="string">
              <text:p text:style-name="P8">主祀神佛像</text:p>
            </table:table-cell>
            <table:table-cell table:style-name="表格14.B1" office:value-type="string">
              <text:p text:style-name="P8">教別</text:p>
            </table:table-cell>
            <table:table-cell table:style-name="表格14.B1" office:value-type="string">
              <text:p text:style-name="P8">建別</text:p>
            </table:table-cell>
            <table:table-cell table:style-name="表格14.B1" office:value-type="string">
              <text:p text:style-name="P8">組織型態</text:p>
            </table:table-cell>
            <table:table-cell table:style-name="表格14.B1" office:value-type="string">
              <text:p text:style-name="P8">寺廟地址</text:p>
            </table:table-cell>
            <table:table-cell table:style-name="表格14.B1" office:value-type="string">
              <text:p text:style-name="P8">負責人</text:p>
              <text:p text:style-name="P8">姓名</text:p>
            </table:table-cell>
            <table:table-cell table:style-name="表格14.B1" office:value-type="string">
              <text:p text:style-name="P8">登記證字號</text:p>
            </table:table-cell>
            <table:table-cell table:style-name="表格14.B1" office:value-type="string">
              <text:p text:style-name="P8">電話</text:p>
              <text:p text:style-name="P17">(前加區域號碼)</text:p>
            </table:table-cell>
            <table:table-cell table:style-name="表格14.K1" office:value-type="string">
              <text:p text:style-name="P8">備註</text:p>
            </table:table-cell>
          </table:table-row>
        </table:table-header-rows>
        <table:table-row table:style-name="表格14.2">
          <table:table-cell table:style-name="表格14.A2" office:value-type="string">
            <text:p text:style-name="P8">光復鄉</text:p>
          </table:table-cell>
          <table:table-cell table:style-name="表格14.B2" office:value-type="string">
            <text:p text:style-name="P8">仁壽宮</text:p>
          </table:table-cell>
          <table:table-cell table:style-name="表格14.C2" office:value-type="string">
            <text:p text:style-name="P8">感天大帝</text:p>
          </table:table-cell>
          <table:table-cell table:style-name="表格14.D2" office:value-type="string">
            <text:p text:style-name="P13">道教</text:p>
          </table:table-cell>
          <table:table-cell table:style-name="表格14.E2" office:value-type="string">
            <text:p text:style-name="P13">募建</text:p>
          </table:table-cell>
          <table:table-cell table:style-name="表格14.F2" office:value-type="string">
            <text:p text:style-name="P8">管理委員會制</text:p>
          </table:table-cell>
          <table:table-cell table:style-name="表格14.G2" office:value-type="string">
            <text:p text:style-name="P24"><text:span text:style-name="T5">大全村1</text:span><text:span text:style-name="T5">5</text:span><text:span text:style-name="T5">鄰建國路2</text:span><text:span text:style-name="T5">7</text:span><text:span text:style-name="T5">號</text:span></text:p>
          </table:table-cell>
          <table:table-cell table:style-name="表格14.H2" office:value-type="string">
            <text:p text:style-name="P8">王萬益</text:p>
          </table:table-cell>
          <table:table-cell table:style-name="表格14.I2" office:value-type="string">
            <text:p text:style-name="P24"><text:span text:style-name="T5">花寺登字第0</text:span><text:span text:style-name="T5">75</text:span><text:span text:style-name="T5">號</text:span></text:p>
          </table:table-cell>
          <table:table-cell table:style-name="表格14.J2" office:value-type="string">
            <text:p text:style-name="P8">(03)8705615</text:p>
          </table:table-cell>
          <table:table-cell table:style-name="表格14.K2" office:value-type="string">
            <text:p text:style-name="P4"/>
          </table:table-cell>
        </table:table-row>
        <table:table-row table:style-name="表格14.2">
          <table:table-cell table:style-name="表格14.A3" office:value-type="string">
            <text:p text:style-name="P8">光復鄉</text:p>
          </table:table-cell>
          <table:table-cell table:style-name="表格14.B3" office:value-type="string">
            <text:p text:style-name="P8">光復三玄宮</text:p>
          </table:table-cell>
          <table:table-cell table:style-name="表格14.C3" office:value-type="string">
            <text:p text:style-name="P8">玄天上帝</text:p>
          </table:table-cell>
          <table:table-cell table:style-name="表格14.D3" office:value-type="string">
            <text:p text:style-name="P13">道教</text:p>
          </table:table-cell>
          <table:table-cell table:style-name="表格14.E3" office:value-type="string">
            <text:p text:style-name="P13">募建</text:p>
          </table:table-cell>
          <table:table-cell table:style-name="表格14.F3" office:value-type="string">
            <text:p text:style-name="P8">管理委員會制</text:p>
          </table:table-cell>
          <table:table-cell table:style-name="表格14.G3" office:value-type="string">
            <text:p text:style-name="P24"><text:span text:style-name="T5">大平村成功街1</text:span><text:span text:style-name="T5">78</text:span><text:span text:style-name="T5">號</text:span></text:p>
          </table:table-cell>
          <table:table-cell table:style-name="表格14.H3" office:value-type="string">
            <text:p text:style-name="P8">李裕煌</text:p>
          </table:table-cell>
          <table:table-cell table:style-name="表格14.I3" office:value-type="string">
            <text:p text:style-name="P24"><text:span text:style-name="T5">花寺登字第1</text:span><text:span text:style-name="T5">13</text:span><text:span text:style-name="T5">號</text:span></text:p>
          </table:table-cell>
          <table:table-cell table:style-name="表格14.J3" office:value-type="string">
            <text:p text:style-name="P8">(03)8700840</text:p>
          </table:table-cell>
          <table:table-cell table:style-name="表格14.K3" office:value-type="string">
            <text:p text:style-name="P4"/>
          </table:table-cell>
        </table:table-row>
        <table:table-row table:style-name="表格14.2">
          <table:table-cell table:style-name="表格14.A4" office:value-type="string">
            <text:p text:style-name="P8">光復鄉</text:p>
          </table:table-cell>
          <table:table-cell table:style-name="表格14.B4" office:value-type="string">
            <text:p text:style-name="P8">西方寺</text:p>
          </table:table-cell>
          <table:table-cell table:style-name="表格14.C4" office:value-type="string">
            <text:p text:style-name="P8">觀世音菩薩</text:p>
          </table:table-cell>
          <table:table-cell table:style-name="表格14.D4" office:value-type="string">
            <text:p text:style-name="P13">佛教</text:p>
          </table:table-cell>
          <table:table-cell table:style-name="表格14.E4" office:value-type="string">
            <text:p text:style-name="P13">募建</text:p>
          </table:table-cell>
          <table:table-cell table:style-name="表格14.F4" office:value-type="string">
            <text:p text:style-name="P8">管理人制</text:p>
          </table:table-cell>
          <table:table-cell table:style-name="表格14.G4" office:value-type="string">
            <text:p text:style-name="P24"><text:span text:style-name="T5">西富村民有街4</text:span><text:span text:style-name="T5">6</text:span><text:span text:style-name="T5">號</text:span></text:p>
          </table:table-cell>
          <table:table-cell table:style-name="表格14.H4" office:value-type="string">
            <text:p text:style-name="P8">高銘龍</text:p>
          </table:table-cell>
          <table:table-cell table:style-name="表格14.I4" office:value-type="string">
            <text:p text:style-name="P24"><text:span text:style-name="T5">花寺登字第1</text:span><text:span text:style-name="T5">51</text:span><text:span text:style-name="T5">號</text:span></text:p>
          </table:table-cell>
          <table:table-cell table:style-name="表格14.J4" office:value-type="string">
            <text:p text:style-name="P8">(03)8702539</text:p>
          </table:table-cell>
          <table:table-cell table:style-name="表格14.K4" office:value-type="string">
            <text:p text:style-name="P4"/>
          </table:table-cell>
        </table:table-row>
        <table:table-row table:style-name="表格14.2">
          <table:table-cell table:style-name="表格14.A5" office:value-type="string">
            <text:p text:style-name="P8">光復鄉</text:p>
          </table:table-cell>
          <table:table-cell table:style-name="表格14.B5" office:value-type="string">
            <text:p text:style-name="P8">萬善祠</text:p>
          </table:table-cell>
          <table:table-cell table:style-name="表格14.C5" office:value-type="string">
            <text:p text:style-name="P24"><text:span text:style-name="T5">地藏王菩薩</text:span></text:p>
          </table:table-cell>
          <table:table-cell table:style-name="表格14.D5" office:value-type="string">
            <text:p text:style-name="P13">道教</text:p>
          </table:table-cell>
          <table:table-cell table:style-name="表格14.E5" office:value-type="string">
            <text:p text:style-name="P13">募建</text:p>
          </table:table-cell>
          <table:table-cell table:style-name="表格14.F5" office:value-type="string">
            <text:p text:style-name="P8">管理委員會制</text:p>
          </table:table-cell>
          <table:table-cell table:style-name="表格14.G5" office:value-type="string">
            <text:p text:style-name="P24"><text:span text:style-name="T5">大馬村1鄰中山路三段1</text:span><text:span text:style-name="T5">85</text:span><text:span text:style-name="T5">號</text:span></text:p>
          </table:table-cell>
          <table:table-cell table:style-name="表格14.H5" office:value-type="string">
            <text:p text:style-name="P8">曾天滄</text:p>
          </table:table-cell>
          <table:table-cell table:style-name="表格14.I5" office:value-type="string">
            <text:p text:style-name="P24"><text:span text:style-name="T5">花寺登字第1</text:span><text:span text:style-name="T5">58</text:span><text:span text:style-name="T5">號</text:span></text:p>
          </table:table-cell>
          <table:table-cell table:style-name="表格14.J5" office:value-type="string">
            <text:p text:style-name="P9"/>
          </table:table-cell>
          <table:table-cell table:style-name="表格14.K5" office:value-type="string">
            <text:p text:style-name="P14"/>
          </table:table-cell>
        </table:table-row>
        <table:table-row table:style-name="表格14.2">
          <table:table-cell table:style-name="表格14.A6" office:value-type="string">
            <text:p text:style-name="P8">光復鄉</text:p>
          </table:table-cell>
          <table:table-cell table:style-name="表格14.B6" office:value-type="string">
            <text:p text:style-name="P8">奉天宮</text:p>
          </table:table-cell>
          <table:table-cell table:style-name="表格14.C6" office:value-type="string">
            <text:p text:style-name="P8">玄天上帝</text:p>
          </table:table-cell>
          <table:table-cell table:style-name="表格14.D6" office:value-type="string">
            <text:p text:style-name="P13">道教</text:p>
          </table:table-cell>
          <table:table-cell table:style-name="表格14.E6" office:value-type="string">
            <text:p text:style-name="P13">募建</text:p>
          </table:table-cell>
          <table:table-cell table:style-name="表格14.F6" office:value-type="string">
            <text:p text:style-name="P8">管理委員會制</text:p>
          </table:table-cell>
          <table:table-cell table:style-name="表格14.G6" office:value-type="string">
            <text:p text:style-name="P24"><text:span text:style-name="T5">大全村大全街4</text:span><text:span text:style-name="T5">1</text:span><text:span text:style-name="T5">巷1</text:span><text:span text:style-name="T5">2</text:span><text:span text:style-name="T5">號</text:span></text:p>
          </table:table-cell>
          <table:table-cell table:style-name="表格14.H6" office:value-type="string">
            <text:p text:style-name="P8">陳文光</text:p>
          </table:table-cell>
          <table:table-cell table:style-name="表格14.I6" office:value-type="string">
            <text:p text:style-name="P24"><text:span text:style-name="T5">花寺登字第1</text:span><text:span text:style-name="T5">69</text:span><text:span text:style-name="T5">號</text:span></text:p>
          </table:table-cell>
          <table:table-cell table:style-name="表格14.J6" office:value-type="string">
            <text:p text:style-name="P9"/>
          </table:table-cell>
          <table:table-cell table:style-name="表格14.K6" office:value-type="string">
            <text:p text:style-name="P14"/>
          </table:table-cell>
        </table:table-row>
      </table:table>
      <text:p text:style-name="P18"/>
      <text:p text:style-name="P21">豐濱鄉 <text:s/>補辦登記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header-rows>
          <table:table-row table:style-name="表格15.1">
            <table:table-cell table:style-name="表格15.A1" office:value-type="string">
              <text:p text:style-name="P8">區別</text:p>
            </table:table-cell>
            <table:table-cell table:style-name="表格15.B1" office:value-type="string">
              <text:p text:style-name="P8">寺廟名稱</text:p>
            </table:table-cell>
            <table:table-cell table:style-name="表格15.B1" office:value-type="string">
              <text:p text:style-name="P8">主祀神佛像</text:p>
            </table:table-cell>
            <table:table-cell table:style-name="表格15.B1" office:value-type="string">
              <text:p text:style-name="P8">教別</text:p>
            </table:table-cell>
            <table:table-cell table:style-name="表格15.B1" office:value-type="string">
              <text:p text:style-name="P8">建別</text:p>
            </table:table-cell>
            <table:table-cell table:style-name="表格15.B1" office:value-type="string">
              <text:p text:style-name="P8">組織型態</text:p>
            </table:table-cell>
            <table:table-cell table:style-name="表格15.B1" office:value-type="string">
              <text:p text:style-name="P8">寺廟地址</text:p>
            </table:table-cell>
            <table:table-cell table:style-name="表格15.B1" office:value-type="string">
              <text:p text:style-name="P8">負責人</text:p>
              <text:p text:style-name="P8">姓名</text:p>
            </table:table-cell>
            <table:table-cell table:style-name="表格15.B1" office:value-type="string">
              <text:p text:style-name="P8">登記證字號</text:p>
            </table:table-cell>
            <table:table-cell table:style-name="表格15.B1" office:value-type="string">
              <text:p text:style-name="P8">電話</text:p>
              <text:p text:style-name="P17">(前加區域號碼)</text:p>
            </table:table-cell>
            <table:table-cell table:style-name="表格15.K1" office:value-type="string">
              <text:p text:style-name="P8">備註</text:p>
            </table:table-cell>
          </table:table-row>
        </table:table-header-rows>
        <table:table-row table:style-name="表格15.1">
          <table:table-cell table:style-name="表格15.A2" office:value-type="string">
            <text:p text:style-name="P8">豐濱鄉</text:p>
          </table:table-cell>
          <table:table-cell table:style-name="表格15.B2" office:value-type="string">
            <text:p text:style-name="P8">豐濱崑崙受天宮</text:p>
          </table:table-cell>
          <table:table-cell table:style-name="表格15.C2" office:value-type="string">
            <text:p text:style-name="P8">真武大帝</text:p>
          </table:table-cell>
          <table:table-cell table:style-name="表格15.D2" office:value-type="string">
            <text:p text:style-name="P13">道教</text:p>
          </table:table-cell>
          <table:table-cell table:style-name="表格15.E2" office:value-type="string">
            <text:p text:style-name="P13">募建</text:p>
          </table:table-cell>
          <table:table-cell table:style-name="表格15.F2" office:value-type="string">
            <text:p text:style-name="P8">管理委員會制</text:p>
          </table:table-cell>
          <table:table-cell table:style-name="表格15.G2" office:value-type="string">
            <text:p text:style-name="P24"><text:span text:style-name="T5">豐濱村新豐1</text:span><text:span text:style-name="T5">5</text:span><text:span text:style-name="T5">號</text:span></text:p>
          </table:table-cell>
          <table:table-cell table:style-name="表格15.H2" office:value-type="string">
            <text:p text:style-name="P8">李朝陽</text:p>
          </table:table-cell>
          <table:table-cell table:style-name="表格15.I2" office:value-type="string">
            <text:p text:style-name="P24"><text:span text:style-name="T5">花寺登字第1</text:span><text:span text:style-name="T5">40</text:span><text:span text:style-name="T5">號</text:span></text:p>
          </table:table-cell>
          <table:table-cell table:style-name="表格15.J2" office:value-type="string">
            <text:p text:style-name="P8">(03)8791242</text:p>
          </table:table-cell>
          <table:table-cell table:style-name="表格15.K2" office:value-type="string">
            <text:p text:style-name="P4"/>
          </table:table-cell>
        </table:table-row>
        <table:table-row table:style-name="表格15.1">
          <table:table-cell table:style-name="表格15.A3" office:value-type="string">
            <text:p text:style-name="P8">豐濱鄉</text:p>
          </table:table-cell>
          <table:table-cell table:style-name="表格15.B3" office:value-type="string">
            <text:p text:style-name="P8">順天宮</text:p>
          </table:table-cell>
          <table:table-cell table:style-name="表格15.C3" office:value-type="string">
            <text:p text:style-name="P8">天上聖母</text:p>
          </table:table-cell>
          <table:table-cell table:style-name="表格15.D3" office:value-type="string">
            <text:p text:style-name="P13">道教</text:p>
          </table:table-cell>
          <table:table-cell table:style-name="表格15.E3" office:value-type="string">
            <text:p text:style-name="P13">募建</text:p>
          </table:table-cell>
          <table:table-cell table:style-name="表格15.F3" office:value-type="string">
            <text:p text:style-name="P8">管理委員會制</text:p>
          </table:table-cell>
          <table:table-cell table:style-name="表格15.G3" office:value-type="string">
            <text:p text:style-name="P24"><text:span text:style-name="T5">豐濱村三民路1</text:span><text:span text:style-name="T5">09</text:span><text:span text:style-name="T5">號</text:span></text:p>
          </table:table-cell>
          <table:table-cell table:style-name="表格15.H3" office:value-type="string">
            <text:p text:style-name="P8">李啟誠</text:p>
          </table:table-cell>
          <table:table-cell table:style-name="表格15.I3" office:value-type="string">
            <text:p text:style-name="P24"><text:span text:style-name="T5">花寺登字第1</text:span><text:span text:style-name="T5">52</text:span><text:span text:style-name="T5">號</text:span></text:p>
          </table:table-cell>
          <table:table-cell table:style-name="表格15.J3" office:value-type="string">
            <text:p text:style-name="P9"/>
          </table:table-cell>
          <table:table-cell table:style-name="表格15.K3" office:value-type="string">
            <text:p text:style-name="P14"/>
          </table:table-cell>
        </table:table-row>
        <table:table-row table:style-name="表格15.1">
          <table:table-cell table:style-name="表格15.A4" office:value-type="string">
            <text:p text:style-name="P8">豐濱鄉</text:p>
          </table:table-cell>
          <table:table-cell table:style-name="表格15.B4" office:value-type="string">
            <text:p text:style-name="P8">福德宮</text:p>
          </table:table-cell>
          <table:table-cell table:style-name="表格15.C4" office:value-type="string">
            <text:p text:style-name="P8">福德正神</text:p>
          </table:table-cell>
          <table:table-cell table:style-name="表格15.D4" office:value-type="string">
            <text:p text:style-name="P13">道教</text:p>
          </table:table-cell>
          <table:table-cell table:style-name="表格15.E4" office:value-type="string">
            <text:p text:style-name="P13">募建</text:p>
          </table:table-cell>
          <table:table-cell table:style-name="表格15.F4" office:value-type="string">
            <text:p text:style-name="P8">管理委員會制</text:p>
          </table:table-cell>
          <table:table-cell table:style-name="表格15.G4" office:value-type="string">
            <text:p text:style-name="P24"><text:span text:style-name="T5">豐濱村三民路1</text:span><text:span text:style-name="T5">07</text:span><text:span text:style-name="T5">號</text:span></text:p>
          </table:table-cell>
          <table:table-cell table:style-name="表格15.H4" office:value-type="string">
            <text:p text:style-name="P8">古方新</text:p>
          </table:table-cell>
          <table:table-cell table:style-name="表格15.I4" office:value-type="string">
            <text:p text:style-name="P24"><text:span text:style-name="T5">花寺登字第1</text:span><text:span text:style-name="T5">53</text:span><text:span text:style-name="T5">號</text:span></text:p>
          </table:table-cell>
          <table:table-cell table:style-name="表格15.J4" office:value-type="string">
            <text:p text:style-name="P8">(03)8791231</text:p>
          </table:table-cell>
          <table:table-cell table:style-name="表格15.K4" office:value-type="string">
            <text:p text:style-name="P4"/>
          </table:table-cell>
        </table:table-row>
        <table:table-row table:style-name="表格15.1">
          <table:table-cell table:style-name="表格15.A5" office:value-type="string">
            <text:p text:style-name="P8">豐濱鄉</text:p>
          </table:table-cell>
          <table:table-cell table:style-name="表格15.B5" office:value-type="string">
            <text:p text:style-name="P8">女媧娘娘廟</text:p>
          </table:table-cell>
          <table:table-cell table:style-name="表格15.C5" office:value-type="string">
            <text:p text:style-name="P8">女媧娘娘<text:span text:style-name="T5"/></text:p>
          </table:table-cell>
          <table:table-cell table:style-name="表格15.D5" office:value-type="string">
            <text:p text:style-name="P13">道教</text:p>
          </table:table-cell>
          <table:table-cell table:style-name="表格15.E5" office:value-type="string">
            <text:p text:style-name="P13">募建</text:p>
          </table:table-cell>
          <table:table-cell table:style-name="表格15.F5" office:value-type="string">
            <text:p text:style-name="P8">管理人制</text:p>
          </table:table-cell>
          <table:table-cell table:style-name="表格15.G5" office:value-type="string">
            <text:p text:style-name="P24"><text:span text:style-name="T5">豐濱村1</text:span><text:span text:style-name="T5">7</text:span><text:span text:style-name="T5">鄰小港1</text:span><text:span text:style-name="T5">-2</text:span><text:span text:style-name="T5">號</text:span></text:p>
          </table:table-cell>
          <table:table-cell table:style-name="表格15.H5" office:value-type="string">
            <text:p text:style-name="P8">黃懿榮</text:p>
          </table:table-cell>
          <table:table-cell table:style-name="表格15.I5" office:value-type="string">
            <text:p text:style-name="P24"><text:span text:style-name="T5">花寺登字第1</text:span><text:span text:style-name="T5">56</text:span><text:span text:style-name="T5">號</text:span></text:p>
          </table:table-cell>
          <table:table-cell table:style-name="表格15.J5" office:value-type="string">
            <text:p text:style-name="P8">(03)8791837</text:p>
          </table:table-cell>
          <table:table-cell table:style-name="表格15.K5" office:value-type="string">
            <text:p text:style-name="P4"/>
          </table:table-cell>
        </table:table-row>
      </table:table>
      <text:p text:style-name="P18"/>
      <text:p text:style-name="P7">南區</text:p>
      <text:p text:style-name="Standard">瑞穗鄉　正式登記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 table:number-columns-repeated="2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header-rows>
          <table:table-row table:style-name="表格16.1">
            <table:table-cell table:style-name="表格16.A1" office:value-type="string">
              <text:p text:style-name="P8">區別</text:p>
            </table:table-cell>
            <table:table-cell table:style-name="表格16.B1" office:value-type="string">
              <text:p text:style-name="P8">寺廟名稱</text:p>
            </table:table-cell>
            <table:table-cell table:style-name="表格16.B1" office:value-type="string">
              <text:p text:style-name="P8">主祀神佛像</text:p>
            </table:table-cell>
            <table:table-cell table:style-name="表格16.B1" office:value-type="string">
              <text:p text:style-name="P8">教別</text:p>
            </table:table-cell>
            <table:table-cell table:style-name="表格16.B1" office:value-type="string">
              <text:p text:style-name="P8">建別</text:p>
            </table:table-cell>
            <table:table-cell table:style-name="表格16.B1" office:value-type="string">
              <text:p text:style-name="P8">組織型態</text:p>
            </table:table-cell>
            <table:table-cell table:style-name="表格16.B1" office:value-type="string">
              <text:p text:style-name="P8">寺廟地址</text:p>
            </table:table-cell>
            <table:table-cell table:style-name="表格16.B1" office:value-type="string">
              <text:p text:style-name="P8">負責人</text:p>
              <text:p text:style-name="P8">姓名</text:p>
            </table:table-cell>
            <table:table-cell table:style-name="表格16.B1" office:value-type="string">
              <text:p text:style-name="P8">登記證字號</text:p>
            </table:table-cell>
            <table:table-cell table:style-name="表格16.B1" office:value-type="string">
              <text:p text:style-name="P8">電話</text:p>
              <text:p text:style-name="P17">(前加區域號碼)</text:p>
            </table:table-cell>
            <table:table-cell table:style-name="表格16.K1" office:value-type="string">
              <text:p text:style-name="P8">備註</text:p>
            </table:table-cell>
          </table:table-row>
        </table:table-header-rows>
        <table:table-row table:style-name="表格16.2">
          <table:table-cell table:style-name="表格16.A2" office:value-type="string">
            <text:p text:style-name="P8">瑞穗鄉</text:p>
          </table:table-cell>
          <table:table-cell table:style-name="表格16.B2" office:value-type="string">
            <text:p text:style-name="P8">聖覺學苑</text:p>
          </table:table-cell>
          <table:table-cell table:style-name="表格16.C2" office:value-type="string">
            <text:p text:style-name="P8">地藏王菩薩</text:p>
          </table:table-cell>
          <table:table-cell table:style-name="表格16.D2" office:value-type="string">
            <text:p text:style-name="P13">佛教</text:p>
          </table:table-cell>
          <table:table-cell table:style-name="表格16.E2" office:value-type="string">
            <text:p text:style-name="P13">募建</text:p>
          </table:table-cell>
          <table:table-cell table:style-name="表格16.F2" office:value-type="string">
            <text:p text:style-name="P8">管理人制</text:p>
          </table:table-cell>
          <table:table-cell table:style-name="表格16.G2" office:value-type="string">
            <text:p text:style-name="P24"><text:span text:style-name="T10">富興村8鄰連興路</text:span><text:span text:style-name="T10">69</text:span><text:span text:style-name="T10">號</text:span></text:p>
          </table:table-cell>
          <table:table-cell table:style-name="表格16.H2" office:value-type="string">
            <text:p text:style-name="P24"><text:span text:style-name="T5">釋心航</text:span></text:p>
          </table:table-cell>
          <table:table-cell table:style-name="表格16.I2" office:value-type="string">
            <text:p text:style-name="P24"><text:span text:style-name="T5">花寺登字第0</text:span><text:span text:style-name="T5">0</text:span><text:span text:style-name="T5">1號</text:span></text:p>
          </table:table-cell>
          <table:table-cell table:style-name="表格16.J2" office:value-type="string">
            <text:p text:style-name="P8">(03)8812135</text:p>
          </table:table-cell>
          <table:table-cell table:style-name="表格16.K2" office:value-type="string">
            <text:p text:style-name="P4"/>
          </table:table-cell>
        </table:table-row>
        <table:table-row table:style-name="表格16.2">
          <table:table-cell table:style-name="表格16.A3" office:value-type="string">
            <text:p text:style-name="P8">瑞穗鄉</text:p>
          </table:table-cell>
          <table:table-cell table:style-name="表格16.B3" office:value-type="string">
            <text:p text:style-name="P8">琉璃世界藥師壇城</text:p>
          </table:table-cell>
          <table:table-cell table:style-name="表格16.C3" office:value-type="string">
            <text:p text:style-name="P8">藥師佛</text:p>
          </table:table-cell>
          <table:table-cell table:style-name="表格16.D3" office:value-type="string">
            <text:p text:style-name="P13">佛教</text:p>
          </table:table-cell>
          <table:table-cell table:style-name="表格16.E3" office:value-type="string">
            <text:p text:style-name="P13">募建</text:p>
          </table:table-cell>
          <table:table-cell table:style-name="表格16.F3" office:value-type="string">
            <text:p text:style-name="P8">管理人制</text:p>
          </table:table-cell>
          <table:table-cell table:style-name="表格16.G3" office:value-type="string">
            <text:p text:style-name="P24"><text:span text:style-name="T5">舞鶴村中正南路二段2</text:span><text:span text:style-name="T5">58</text:span><text:span text:style-name="T5">號</text:span></text:p>
          </table:table-cell>
          <table:table-cell table:style-name="表格16.H3" office:value-type="string">
            <text:p text:style-name="P8">釋圓禪</text:p>
          </table:table-cell>
          <table:table-cell table:style-name="表格16.I3" office:value-type="string">
            <text:p text:style-name="P24"><text:span text:style-name="T5">花寺登字第0</text:span><text:span text:style-name="T5">16</text:span><text:span text:style-name="T5">號</text:span></text:p>
          </table:table-cell>
          <table:table-cell table:style-name="表格16.J3" office:value-type="string">
            <text:p text:style-name="P24"><text:span text:style-name="T5">(</text:span><text:span text:style-name="T5">03</text:span><text:span text:style-name="T5">)</text:span><text:span text:style-name="T5">8876801</text:span></text:p>
            <text:p text:style-name="P8">(03)8876802</text:p>
          </table:table-cell>
          <table:table-cell table:style-name="表格16.K3" office:value-type="string">
            <text:p text:style-name="P4"/>
          </table:table-cell>
        </table:table-row>
        <table:table-row table:style-name="表格16.2">
          <table:table-cell table:style-name="表格16.A4" office:value-type="string">
            <text:p text:style-name="P8">瑞穗鄉</text:p>
          </table:table-cell>
          <table:table-cell table:style-name="表格16.B4" office:value-type="string">
            <text:p text:style-name="P8">富源保安宮</text:p>
          </table:table-cell>
          <table:table-cell table:style-name="表格16.C4" office:value-type="string">
            <text:p text:style-name="P8">城隍尊神</text:p>
          </table:table-cell>
          <table:table-cell table:style-name="表格16.D4" office:value-type="string">
            <text:p text:style-name="P13">道教</text:p>
          </table:table-cell>
          <table:table-cell table:style-name="表格16.E4" office:value-type="string">
            <text:p text:style-name="P13">募建</text:p>
          </table:table-cell>
          <table:table-cell table:style-name="表格16.F4" office:value-type="string">
            <text:p text:style-name="P8">管理委員會制</text:p>
          </table:table-cell>
          <table:table-cell table:style-name="表格16.G4" office:value-type="string">
            <text:p text:style-name="P24"><text:span text:style-name="T5">富民村1鄰中正南路一段2</text:span><text:span text:style-name="T5">39</text:span><text:span text:style-name="T5">號</text:span></text:p>
          </table:table-cell>
          <table:table-cell table:style-name="表格16.H4" office:value-type="string">
            <text:p text:style-name="P8">賴義家</text:p>
          </table:table-cell>
          <table:table-cell table:style-name="表格16.I4" office:value-type="string">
            <text:p text:style-name="P24"><text:span text:style-name="T5">花寺登字第0</text:span><text:span text:style-name="T5">32</text:span><text:span text:style-name="T5">號</text:span></text:p>
          </table:table-cell>
          <table:table-cell table:style-name="表格16.J4" office:value-type="string">
            <text:p text:style-name="P8">(03)8811306</text:p>
          </table:table-cell>
          <table:table-cell table:style-name="表格16.K4" office:value-type="string">
            <text:p text:style-name="P4"/>
          </table:table-cell>
        </table:table-row>
        <table:table-row table:style-name="表格16.2">
          <table:table-cell table:style-name="表格16.A5" office:value-type="string">
            <text:p text:style-name="P8">瑞穗鄉</text:p>
          </table:table-cell>
          <table:table-cell table:style-name="表格16.B5" office:value-type="string">
            <text:p text:style-name="P8">瑞穗青蓮寺</text:p>
          </table:table-cell>
          <table:table-cell table:style-name="表格16.C5" office:value-type="string">
            <text:p text:style-name="P8">釋迦牟尼佛</text:p>
          </table:table-cell>
          <table:table-cell table:style-name="表格16.D5" office:value-type="string">
            <text:p text:style-name="P13">佛教</text:p>
          </table:table-cell>
          <table:table-cell table:style-name="表格16.E5" office:value-type="string">
            <text:p text:style-name="P13">募建</text:p>
          </table:table-cell>
          <table:table-cell table:style-name="表格16.F5" office:value-type="string">
            <text:p text:style-name="P8">管理委員會制</text:p>
          </table:table-cell>
          <table:table-cell table:style-name="表格16.G5" office:value-type="string">
            <text:p text:style-name="P24"><text:span text:style-name="T5">瑞美村仁愛路1</text:span><text:span text:style-name="T5">09</text:span><text:span text:style-name="T5">號</text:span></text:p>
          </table:table-cell>
          <table:table-cell table:style-name="表格16.H5" office:value-type="string">
            <text:p text:style-name="P8">陳廖安</text:p>
          </table:table-cell>
          <table:table-cell table:style-name="表格16.I5" office:value-type="string">
            <text:p text:style-name="P24"><text:span text:style-name="T5">花寺登字第0</text:span><text:span text:style-name="T5">44</text:span><text:span text:style-name="T5">號</text:span></text:p>
          </table:table-cell>
          <table:table-cell table:style-name="表格16.J5" office:value-type="string">
            <text:p text:style-name="P8">(03)8872128</text:p>
          </table:table-cell>
          <table:table-cell table:style-name="表格16.K5" office:value-type="string">
            <text:p text:style-name="P4"/>
          </table:table-cell>
        </table:table-row>
        <table:table-row table:style-name="表格16.2">
          <table:table-cell table:style-name="表格16.A6" office:value-type="string">
            <text:p text:style-name="P8">瑞穗鄉</text:p>
          </table:table-cell>
          <table:table-cell table:style-name="表格16.B6" office:value-type="string">
            <text:p text:style-name="P8">花蓮般若精舍</text:p>
          </table:table-cell>
          <table:table-cell table:style-name="表格16.C6" office:value-type="string">
            <text:p text:style-name="P8">釋迦牟尼佛</text:p>
          </table:table-cell>
          <table:table-cell table:style-name="表格16.D6" office:value-type="string">
            <text:p text:style-name="P13">佛教</text:p>
          </table:table-cell>
          <table:table-cell table:style-name="表格16.E6" office:value-type="string">
            <text:p text:style-name="P13">募建</text:p>
          </table:table-cell>
          <table:table-cell table:style-name="表格16.F6" office:value-type="string">
            <text:p text:style-name="P8">管理人制</text:p>
          </table:table-cell>
          <table:table-cell table:style-name="表格16.G6" office:value-type="string">
            <text:p text:style-name="P24"><text:span text:style-name="T5">富興村1</text:span><text:span text:style-name="T5">5</text:span><text:span text:style-name="T5">鄰源興路1</text:span><text:span text:style-name="T5">54-1</text:span><text:span text:style-name="T5">號</text:span></text:p>
          </table:table-cell>
          <table:table-cell table:style-name="表格16.H6" office:value-type="string">
            <text:p text:style-name="P8">釋印可</text:p>
          </table:table-cell>
          <table:table-cell table:style-name="表格16.I6" office:value-type="string">
            <text:p text:style-name="P24"><text:span text:style-name="T5">花寺登字第0</text:span><text:span text:style-name="T5">47</text:span><text:span text:style-name="T5">號</text:span></text:p>
          </table:table-cell>
          <table:table-cell table:style-name="表格16.J6" office:value-type="string">
            <text:p text:style-name="P8">(03)8876657</text:p>
          </table:table-cell>
          <table:table-cell table:style-name="表格16.K6" office:value-type="string">
            <text:p text:style-name="P4"/>
          </table:table-cell>
        </table:table-row>
        <table:table-row table:style-name="表格16.2">
          <table:table-cell table:style-name="表格16.A7" office:value-type="string">
            <text:p text:style-name="P8">瑞穗鄉</text:p>
          </table:table-cell>
          <table:table-cell table:style-name="表格16.B7" office:value-type="string">
            <text:p text:style-name="P8">力天宮</text:p>
          </table:table-cell>
          <table:table-cell table:style-name="表格16.C7" office:value-type="string">
            <text:p text:style-name="P8">真武大帝</text:p>
          </table:table-cell>
          <table:table-cell table:style-name="表格16.D7" office:value-type="string">
            <text:p text:style-name="P13">道教</text:p>
          </table:table-cell>
          <table:table-cell table:style-name="表格16.E7" office:value-type="string">
            <text:p text:style-name="P13">募建</text:p>
          </table:table-cell>
          <table:table-cell table:style-name="表格16.F7" office:value-type="string">
            <text:p text:style-name="P8">管理委員會制</text:p>
          </table:table-cell>
          <table:table-cell table:style-name="表格16.G7" office:value-type="string">
            <text:p text:style-name="P8">瑞穗村17鄰力天路42號</text:p>
          </table:table-cell>
          <table:table-cell table:style-name="表格16.H7" office:value-type="string">
            <text:p text:style-name="P8">徐金縣</text:p>
          </table:table-cell>
          <table:table-cell table:style-name="表格16.I7" office:value-type="string">
            <text:p text:style-name="P24"><text:span text:style-name="T5">花寺登字第0</text:span><text:span text:style-name="T5">68</text:span><text:span text:style-name="T5">號</text:span></text:p>
          </table:table-cell>
          <table:table-cell table:style-name="表格16.J7" office:value-type="string">
            <text:p text:style-name="P8">(03)8871119</text:p>
          </table:table-cell>
          <table:table-cell table:style-name="表格16.K7" office:value-type="string">
            <text:p text:style-name="P14"/>
          </table:table-cell>
        </table:table-row>
      </table:table>
      <text:p text:style-name="P18"/>
      <text:p text:style-name="P26">瑞穗鄉　補辦登記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 table:number-columns-repeated="2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header-rows>
          <table:table-row table:style-name="表格17.1">
            <table:table-cell table:style-name="表格17.A1" office:value-type="string">
              <text:p text:style-name="P8">區別</text:p>
            </table:table-cell>
            <table:table-cell table:style-name="表格17.B1" office:value-type="string">
              <text:p text:style-name="P8">寺廟名稱</text:p>
            </table:table-cell>
            <table:table-cell table:style-name="表格17.B1" office:value-type="string">
              <text:p text:style-name="P8">主祀神佛像</text:p>
            </table:table-cell>
            <table:table-cell table:style-name="表格17.B1" office:value-type="string">
              <text:p text:style-name="P8">教別</text:p>
            </table:table-cell>
            <table:table-cell table:style-name="表格17.B1" office:value-type="string">
              <text:p text:style-name="P8">建別</text:p>
            </table:table-cell>
            <table:table-cell table:style-name="表格17.B1" office:value-type="string">
              <text:p text:style-name="P8">組織型態</text:p>
            </table:table-cell>
            <table:table-cell table:style-name="表格17.B1" office:value-type="string">
              <text:p text:style-name="P8">寺廟地址</text:p>
            </table:table-cell>
            <table:table-cell table:style-name="表格17.B1" office:value-type="string">
              <text:p text:style-name="P8">負責人</text:p>
              <text:p text:style-name="P8">姓名</text:p>
            </table:table-cell>
            <table:table-cell table:style-name="表格17.B1" office:value-type="string">
              <text:p text:style-name="P8">登記證字號</text:p>
            </table:table-cell>
            <table:table-cell table:style-name="表格17.B1" office:value-type="string">
              <text:p text:style-name="P8">電話</text:p>
              <text:p text:style-name="P17">(前加區域號碼)</text:p>
            </table:table-cell>
            <table:table-cell table:style-name="表格17.K1" office:value-type="string">
              <text:p text:style-name="P8">備註</text:p>
            </table:table-cell>
          </table:table-row>
        </table:table-header-rows>
        <table:table-row table:style-name="表格17.2">
          <table:table-cell table:style-name="表格17.A2" office:value-type="string">
            <text:p text:style-name="P8">瑞穗鄉</text:p>
          </table:table-cell>
          <table:table-cell table:style-name="表格17.B2" office:value-type="string">
            <text:p text:style-name="P8">大慈精舍</text:p>
          </table:table-cell>
          <table:table-cell table:style-name="表格17.C2" office:value-type="string">
            <text:p text:style-name="P8">觀世音菩薩</text:p>
          </table:table-cell>
          <table:table-cell table:style-name="表格17.D2" office:value-type="string">
            <text:p text:style-name="P13">佛教</text:p>
          </table:table-cell>
          <table:table-cell table:style-name="表格17.E2" office:value-type="string">
            <text:p text:style-name="P13">募建</text:p>
          </table:table-cell>
          <table:table-cell table:style-name="表格17.F2" office:value-type="string">
            <text:p text:style-name="P8">管理人制</text:p>
          </table:table-cell>
          <table:table-cell table:style-name="表格17.G2" office:value-type="string">
            <text:p text:style-name="P24"><text:span text:style-name="T5">瑞穗村1</text:span><text:span text:style-name="T5">8</text:span><text:span text:style-name="T5">鄰中正北路6</text:span><text:span text:style-name="T5">01</text:span><text:span text:style-name="T5">號</text:span></text:p>
          </table:table-cell>
          <table:table-cell table:style-name="表格17.H2" office:value-type="string">
            <text:p text:style-name="P8">謝春華</text:p>
          </table:table-cell>
          <table:table-cell table:style-name="表格17.I2" office:value-type="string">
            <text:p text:style-name="P24"><text:span text:style-name="T5">花寺登字第0</text:span><text:span text:style-name="T5">17</text:span><text:span text:style-name="T5">號</text:span></text:p>
          </table:table-cell>
          <table:table-cell table:style-name="表格17.J2" office:value-type="string">
            <text:p text:style-name="P8">(03)8873421</text:p>
          </table:table-cell>
          <table:table-cell table:style-name="表格17.K2" office:value-type="string">
            <text:p text:style-name="P4"/>
          </table:table-cell>
        </table:table-row>
        <table:table-row table:style-name="表格17.2">
          <table:table-cell table:style-name="表格17.A3" office:value-type="string">
            <text:p text:style-name="P8">瑞穗鄉</text:p>
          </table:table-cell>
          <table:table-cell table:style-name="表格17.B3" office:value-type="string">
            <text:p text:style-name="P8">天聖佛院</text:p>
          </table:table-cell>
          <table:table-cell table:style-name="表格17.C3" office:value-type="string">
            <text:p text:style-name="P8">彌勒佛</text:p>
          </table:table-cell>
          <table:table-cell table:style-name="表格17.D3" office:value-type="string">
            <text:p text:style-name="P13">一貫道</text:p>
          </table:table-cell>
          <table:table-cell table:style-name="表格17.E3" office:value-type="string">
            <text:p text:style-name="P13">募建</text:p>
          </table:table-cell>
          <table:table-cell table:style-name="表格17.F3" office:value-type="string">
            <text:p text:style-name="P8">管理人制</text:p>
          </table:table-cell>
          <table:table-cell table:style-name="表格17.G3" office:value-type="string">
            <text:p text:style-name="P24"><text:span text:style-name="T5">舞鶴村1</text:span><text:span text:style-name="T5">4</text:span><text:span text:style-name="T5">鄰7</text:span><text:span text:style-name="T5">6-35</text:span><text:span text:style-name="T5">號</text:span></text:p>
          </table:table-cell>
          <table:table-cell table:style-name="表格17.H3" office:value-type="string">
            <text:p text:style-name="P8">林浴沂</text:p>
          </table:table-cell>
          <table:table-cell table:style-name="表格17.I3" office:value-type="string">
            <text:p text:style-name="P24"><text:span text:style-name="T5">花寺登字第0</text:span><text:span text:style-name="T5">81</text:span><text:span text:style-name="T5">號</text:span></text:p>
          </table:table-cell>
          <table:table-cell table:style-name="表格17.J3" office:value-type="string">
            <text:p text:style-name="P8">(03)8875548</text:p>
          </table:table-cell>
          <table:table-cell table:style-name="表格17.K3" office:value-type="string">
            <text:p text:style-name="P4"/>
          </table:table-cell>
        </table:table-row>
        <table:table-row table:style-name="表格17.2">
          <table:table-cell table:style-name="表格17.A4" office:value-type="string">
            <text:p text:style-name="P8">瑞穗鄉</text:p>
          </table:table-cell>
          <table:table-cell table:style-name="表格17.B4" office:value-type="string">
            <text:p text:style-name="P8">無極山寺</text:p>
          </table:table-cell>
          <table:table-cell table:style-name="表格17.C4" office:value-type="string">
            <text:p text:style-name="P8">觀世音菩薩</text:p>
          </table:table-cell>
          <table:table-cell table:style-name="表格17.D4" office:value-type="string">
            <text:p text:style-name="P13">佛教</text:p>
          </table:table-cell>
          <table:table-cell table:style-name="表格17.E4" office:value-type="string">
            <text:p text:style-name="P13">募建</text:p>
          </table:table-cell>
          <table:table-cell table:style-name="表格17.F4" office:value-type="string">
            <text:p text:style-name="P8">管理人制</text:p>
          </table:table-cell>
          <table:table-cell table:style-name="表格17.G4" office:value-type="string">
            <text:p text:style-name="P24"><text:span text:style-name="T5">瑞祥村1</text:span><text:span text:style-name="T5">1</text:span><text:span text:style-name="T5">鄰瑞祥4</text:span><text:span text:style-name="T5">9</text:span><text:span text:style-name="T5">號</text:span></text:p>
          </table:table-cell>
          <table:table-cell table:style-name="表格17.H4" office:value-type="string">
            <text:p text:style-name="P8">黃德文</text:p>
          </table:table-cell>
          <table:table-cell table:style-name="表格17.I4" office:value-type="string">
            <text:p text:style-name="P24"><text:span text:style-name="T5">花寺登字第0</text:span><text:span text:style-name="T5">86</text:span><text:span text:style-name="T5">號</text:span></text:p>
          </table:table-cell>
          <table:table-cell table:style-name="表格17.J4" office:value-type="string">
            <text:p text:style-name="P8">(03)8876086</text:p>
          </table:table-cell>
          <table:table-cell table:style-name="表格17.K4" office:value-type="string">
            <text:p text:style-name="P4"/>
          </table:table-cell>
        </table:table-row>
        <table:table-row table:style-name="表格17.2">
          <table:table-cell table:style-name="表格17.A5" office:value-type="string">
            <text:p text:style-name="P8">瑞穗鄉</text:p>
          </table:table-cell>
          <table:table-cell table:style-name="表格17.B5" office:value-type="string">
            <text:p text:style-name="P8">舞鶴禪苑</text:p>
          </table:table-cell>
          <table:table-cell table:style-name="表格17.C5" office:value-type="string">
            <text:p text:style-name="P8">藥師佛</text:p>
          </table:table-cell>
          <table:table-cell table:style-name="表格17.D5" office:value-type="string">
            <text:p text:style-name="P13">佛教</text:p>
          </table:table-cell>
          <table:table-cell table:style-name="表格17.E5" office:value-type="string">
            <text:p text:style-name="P13">募建</text:p>
          </table:table-cell>
          <table:table-cell table:style-name="表格17.F5" office:value-type="string">
            <text:p text:style-name="P24"><text:span text:style-name="T5">管理人制</text:span></text:p>
          </table:table-cell>
          <table:table-cell table:style-name="表格17.G5" office:value-type="string">
            <text:p text:style-name="P24"><text:span text:style-name="T5">舞鶴村1</text:span><text:span text:style-name="T5">1</text:span><text:span text:style-name="T5">鄰舞鶴2</text:span><text:span text:style-name="T5">36</text:span><text:span text:style-name="T5">號</text:span></text:p>
          </table:table-cell>
          <table:table-cell table:style-name="表格17.H5" office:value-type="string">
            <text:p text:style-name="P8">葉雙春</text:p>
          </table:table-cell>
          <table:table-cell table:style-name="表格17.I5" office:value-type="string">
            <text:p text:style-name="P24"><text:span text:style-name="T5">花寺登字第0</text:span><text:span text:style-name="T5">88</text:span><text:span text:style-name="T5">號</text:span></text:p>
          </table:table-cell>
          <table:table-cell table:style-name="表格17.J5" office:value-type="string">
            <text:p text:style-name="P24"><text:span text:style-name="T5">(03)</text:span><text:span text:style-name="T10">8876656</text:span></text:p>
          </table:table-cell>
          <table:table-cell table:style-name="表格17.K5" office:value-type="string">
            <text:p text:style-name="P4"/>
          </table:table-cell>
        </table:table-row>
        <table:table-row table:style-name="表格17.2">
          <table:table-cell table:style-name="表格17.A6" office:value-type="string">
            <text:p text:style-name="P8">瑞穗鄉</text:p>
          </table:table-cell>
          <table:table-cell table:style-name="表格17.B6" office:value-type="string">
            <text:p text:style-name="P8">皇媽慈惠堂</text:p>
          </table:table-cell>
          <table:table-cell table:style-name="表格17.C6" office:value-type="string">
            <text:p text:style-name="P8">驪山老母</text:p>
          </table:table-cell>
          <table:table-cell table:style-name="表格17.D6" office:value-type="string">
            <text:p text:style-name="P13">道教</text:p>
          </table:table-cell>
          <table:table-cell table:style-name="表格17.E6" office:value-type="string">
            <text:p text:style-name="P13">募建</text:p>
          </table:table-cell>
          <table:table-cell table:style-name="表格17.F6" office:value-type="string">
            <text:p text:style-name="P8">管理人制</text:p>
          </table:table-cell>
          <table:table-cell table:style-name="表格17.G6" office:value-type="string">
            <text:p text:style-name="P24"><text:span text:style-name="T5">富源村1</text:span><text:span text:style-name="T5">3</text:span><text:span text:style-name="T5">鄰廣東路1</text:span><text:span text:style-name="T5">01</text:span><text:span text:style-name="T5">號</text:span></text:p>
          </table:table-cell>
          <table:table-cell table:style-name="表格17.H6" office:value-type="string">
            <text:p text:style-name="P8">鍾兆湧</text:p>
          </table:table-cell>
          <table:table-cell table:style-name="表格17.I6" office:value-type="string">
            <text:p text:style-name="P24"><text:span text:style-name="T5">花寺登字第0</text:span><text:span text:style-name="T5">90</text:span><text:span text:style-name="T5">號</text:span></text:p>
          </table:table-cell>
          <table:table-cell table:style-name="表格17.J6" office:value-type="string">
            <text:p text:style-name="P8">(03)8811978</text:p>
          </table:table-cell>
          <table:table-cell table:style-name="表格17.K6" office:value-type="string">
            <text:p text:style-name="P4"/>
          </table:table-cell>
        </table:table-row>
        <table:table-row table:style-name="表格17.2">
          <table:table-cell table:style-name="表格17.A7" office:value-type="string">
            <text:p text:style-name="P8">瑞穗鄉</text:p>
          </table:table-cell>
          <table:table-cell table:style-name="表格17.B7" office:value-type="string">
            <text:p text:style-name="P8">妙印蘭若</text:p>
          </table:table-cell>
          <table:table-cell table:style-name="表格17.C7" office:value-type="string">
            <text:p text:style-name="P8">地藏王菩薩</text:p>
          </table:table-cell>
          <table:table-cell table:style-name="表格17.D7" office:value-type="string">
            <text:p text:style-name="P13">佛教</text:p>
          </table:table-cell>
          <table:table-cell table:style-name="表格17.E7" office:value-type="string">
            <text:p text:style-name="P13">募建</text:p>
          </table:table-cell>
          <table:table-cell table:style-name="表格17.F7" office:value-type="string">
            <text:p text:style-name="P8">管理人制</text:p>
          </table:table-cell>
          <table:table-cell table:style-name="表格17.G7" office:value-type="string">
            <text:p text:style-name="P24"><text:span text:style-name="T5">富源村1</text:span><text:span text:style-name="T5">4</text:span><text:span text:style-name="T5">鄰廣東路1</text:span><text:span text:style-name="T5">16-1</text:span><text:span text:style-name="T5">號</text:span></text:p>
          </table:table-cell>
          <table:table-cell table:style-name="表格17.H7" office:value-type="string">
            <text:p text:style-name="P8">釋理鼎</text:p>
          </table:table-cell>
          <table:table-cell table:style-name="表格17.I7" office:value-type="string">
            <text:p text:style-name="P24"><text:span text:style-name="T5">花寺登字第0</text:span><text:span text:style-name="T5">91</text:span><text:span text:style-name="T5">號</text:span></text:p>
          </table:table-cell>
          <table:table-cell table:style-name="表格17.J7" office:value-type="string">
            <text:p text:style-name="P8">(03)8812093</text:p>
          </table:table-cell>
          <table:table-cell table:style-name="表格17.K7" office:value-type="string">
            <text:p text:style-name="P4"/>
          </table:table-cell>
        </table:table-row>
        <table:table-row table:style-name="表格17.2">
          <table:table-cell table:style-name="表格17.A8" office:value-type="string">
            <text:p text:style-name="P8">瑞穗鄉</text:p>
          </table:table-cell>
          <table:table-cell table:style-name="表格17.B8" office:value-type="string">
            <text:p text:style-name="P8">台灣大乘寺</text:p>
          </table:table-cell>
          <table:table-cell table:style-name="表格17.C8" office:value-type="string">
            <text:p text:style-name="P8">觀世音菩薩</text:p>
          </table:table-cell>
          <table:table-cell table:style-name="表格17.D8" office:value-type="string">
            <text:p text:style-name="P13">佛教</text:p>
          </table:table-cell>
          <table:table-cell table:style-name="表格17.E8" office:value-type="string">
            <text:p text:style-name="P13">募建</text:p>
          </table:table-cell>
          <table:table-cell table:style-name="表格17.F8" office:value-type="string">
            <text:p text:style-name="P8">管理人制</text:p>
          </table:table-cell>
          <table:table-cell table:style-name="表格17.G8" office:value-type="string">
            <text:p text:style-name="P24"><text:span text:style-name="T5">富源村廣東路1</text:span><text:span text:style-name="T5">71-1</text:span><text:span text:style-name="T5">號</text:span></text:p>
          </table:table-cell>
          <table:table-cell table:style-name="表格17.H8" office:value-type="string">
            <text:p text:style-name="P8">周慧芬</text:p>
          </table:table-cell>
          <table:table-cell table:style-name="表格17.I8" office:value-type="string">
            <text:p text:style-name="P24"><text:span text:style-name="T5">花寺登字第0</text:span><text:span text:style-name="T5">96</text:span><text:span text:style-name="T5">號</text:span></text:p>
          </table:table-cell>
          <table:table-cell table:style-name="表格17.J8" office:value-type="string">
            <text:p text:style-name="P8">(03)8812386</text:p>
          </table:table-cell>
          <table:table-cell table:style-name="表格17.K8" office:value-type="string">
            <text:p text:style-name="P4"/>
          </table:table-cell>
        </table:table-row>
        <table:table-row table:style-name="表格17.2">
          <table:table-cell table:style-name="表格17.A9" office:value-type="string">
            <text:p text:style-name="P8">瑞穗鄉</text:p>
          </table:table-cell>
          <table:table-cell table:style-name="表格17.B9" office:value-type="string">
            <text:p text:style-name="P8">瑞穗圓覺精舍</text:p>
          </table:table-cell>
          <table:table-cell table:style-name="表格17.C9" office:value-type="string">
            <text:p text:style-name="P8">阿彌陀佛</text:p>
          </table:table-cell>
          <table:table-cell table:style-name="表格17.D9" office:value-type="string">
            <text:p text:style-name="P13">佛教</text:p>
          </table:table-cell>
          <table:table-cell table:style-name="表格17.E9" office:value-type="string">
            <text:p text:style-name="P13">募建</text:p>
          </table:table-cell>
          <table:table-cell table:style-name="表格17.F9" office:value-type="string">
            <text:p text:style-name="P8">管理人制</text:p>
          </table:table-cell>
          <table:table-cell table:style-name="表格17.G9" office:value-type="string">
            <text:p text:style-name="P24"><text:span text:style-name="T5">舞鶴村1</text:span><text:span text:style-name="T5">1</text:span><text:span text:style-name="T5">鄰舞鶴2</text:span><text:span text:style-name="T5">35-11</text:span><text:span text:style-name="T5">號</text:span></text:p>
          </table:table-cell>
          <table:table-cell table:style-name="表格17.H9" office:value-type="string">
            <text:p text:style-name="P24"><text:span text:style-name="T5">釋常是</text:span></text:p>
          </table:table-cell>
          <table:table-cell table:style-name="表格17.I9" office:value-type="string">
            <text:p text:style-name="P24"><text:span text:style-name="T5">花寺登字第0</text:span><text:span text:style-name="T5">98</text:span><text:span text:style-name="T5">號</text:span></text:p>
          </table:table-cell>
          <table:table-cell table:style-name="表格17.J9" office:value-type="string">
            <text:p text:style-name="P8">(03)8870965</text:p>
          </table:table-cell>
          <table:table-cell table:style-name="表格17.K9" office:value-type="string">
            <text:p text:style-name="P4"/>
          </table:table-cell>
        </table:table-row>
        <text:soft-page-break/>
        <table:table-row table:style-name="表格17.2">
          <table:table-cell table:style-name="表格17.A10" office:value-type="string">
            <text:p text:style-name="P8">瑞穗鄉</text:p>
          </table:table-cell>
          <table:table-cell table:style-name="表格17.B10" office:value-type="string">
            <text:p text:style-name="P8">正法輪寺</text:p>
          </table:table-cell>
          <table:table-cell table:style-name="表格17.C10" office:value-type="string">
            <text:p text:style-name="P8">釋迦牟尼佛</text:p>
          </table:table-cell>
          <table:table-cell table:style-name="表格17.D10" office:value-type="string">
            <text:p text:style-name="P13">佛教</text:p>
          </table:table-cell>
          <table:table-cell table:style-name="表格17.E10" office:value-type="string">
            <text:p text:style-name="P13">募建</text:p>
          </table:table-cell>
          <table:table-cell table:style-name="表格17.F10" office:value-type="string">
            <text:p text:style-name="P8">管理人制</text:p>
          </table:table-cell>
          <table:table-cell table:style-name="表格17.G10" office:value-type="string">
            <text:p text:style-name="P24"><text:span text:style-name="T5">瑞祥村祥北路二段1</text:span><text:span text:style-name="T5">35</text:span><text:span text:style-name="T5">號</text:span></text:p>
          </table:table-cell>
          <table:table-cell table:style-name="表格17.H10" office:value-type="string">
            <text:p text:style-name="P8">謝春華</text:p>
          </table:table-cell>
          <table:table-cell table:style-name="表格17.I10" office:value-type="string">
            <text:p text:style-name="P24"><text:span text:style-name="T5">花寺登字第1</text:span><text:span text:style-name="T5">00</text:span><text:span text:style-name="T5">號</text:span></text:p>
          </table:table-cell>
          <table:table-cell table:style-name="表格17.J10" office:value-type="string">
            <text:p text:style-name="P8">(03)8873186</text:p>
          </table:table-cell>
          <table:table-cell table:style-name="表格17.K10" office:value-type="string">
            <text:p text:style-name="P4"/>
          </table:table-cell>
        </table:table-row>
        <table:table-row table:style-name="表格17.2">
          <table:table-cell table:style-name="表格17.A11" office:value-type="string">
            <text:p text:style-name="P8">瑞穗鄉</text:p>
          </table:table-cell>
          <table:table-cell table:style-name="表格17.B11" office:value-type="string">
            <text:p text:style-name="P8">瑞穗福安宮</text:p>
          </table:table-cell>
          <table:table-cell table:style-name="表格17.C11" office:value-type="string">
            <text:p text:style-name="P8">潘府王爺</text:p>
          </table:table-cell>
          <table:table-cell table:style-name="表格17.D11" office:value-type="string">
            <text:p text:style-name="P13">道教</text:p>
          </table:table-cell>
          <table:table-cell table:style-name="表格17.E11" office:value-type="string">
            <text:p text:style-name="P13">募建</text:p>
          </table:table-cell>
          <table:table-cell table:style-name="表格17.F11" office:value-type="string">
            <text:p text:style-name="P8">管理委員會制</text:p>
          </table:table-cell>
          <table:table-cell table:style-name="表格17.G11" office:value-type="string">
            <text:p text:style-name="P24"><text:span text:style-name="T10">瑞美村1</text:span><text:span text:style-name="T10">8</text:span><text:span text:style-name="T10">鄰中強路1</text:span><text:span text:style-name="T10">20</text:span><text:span text:style-name="T10">號</text:span></text:p>
          </table:table-cell>
          <table:table-cell table:style-name="表格17.H11" office:value-type="string">
            <text:p text:style-name="P8">陳進光</text:p>
          </table:table-cell>
          <table:table-cell table:style-name="表格17.I11" office:value-type="string">
            <text:p text:style-name="P24"><text:span text:style-name="T5">花寺登字第1</text:span><text:span text:style-name="T5">04</text:span><text:span text:style-name="T5">號</text:span></text:p>
          </table:table-cell>
          <table:table-cell table:style-name="表格17.J11" office:value-type="string">
            <text:p text:style-name="P8">(03)8871460</text:p>
          </table:table-cell>
          <table:table-cell table:style-name="表格17.K11" office:value-type="string">
            <text:p text:style-name="P4"/>
          </table:table-cell>
        </table:table-row>
        <table:table-row table:style-name="表格17.2">
          <table:table-cell table:style-name="表格17.A12" office:value-type="string">
            <text:p text:style-name="P8">瑞穗鄉</text:p>
          </table:table-cell>
          <table:table-cell table:style-name="表格17.B12" office:value-type="string">
            <text:p text:style-name="P8">法明精舍</text:p>
          </table:table-cell>
          <table:table-cell table:style-name="表格17.C12" office:value-type="string">
            <text:p text:style-name="P8">釋迦牟尼佛</text:p>
          </table:table-cell>
          <table:table-cell table:style-name="表格17.D12" office:value-type="string">
            <text:p text:style-name="P13">佛教</text:p>
          </table:table-cell>
          <table:table-cell table:style-name="表格17.E12" office:value-type="string">
            <text:p text:style-name="P13">募建</text:p>
          </table:table-cell>
          <table:table-cell table:style-name="表格17.F12" office:value-type="string">
            <text:p text:style-name="P8">管理人制</text:p>
          </table:table-cell>
          <table:table-cell table:style-name="表格17.G12" office:value-type="string">
            <text:p text:style-name="P24"><text:span text:style-name="T5">舞鶴村5鄰馬立雲路</text:span><text:span text:style-name="T5">136</text:span><text:span text:style-name="T5">號</text:span></text:p>
          </table:table-cell>
          <table:table-cell table:style-name="表格17.H12" office:value-type="string">
            <text:p text:style-name="P8">張大舜</text:p>
          </table:table-cell>
          <table:table-cell table:style-name="表格17.I12" office:value-type="string">
            <text:p text:style-name="P24"><text:span text:style-name="T5">花寺登字第1</text:span><text:span text:style-name="T5">06</text:span><text:span text:style-name="T5">號</text:span></text:p>
          </table:table-cell>
          <table:table-cell table:style-name="表格17.J12" office:value-type="string">
            <text:p text:style-name="P8">(03)8873353</text:p>
          </table:table-cell>
          <table:table-cell table:style-name="表格17.K12" office:value-type="string">
            <text:p text:style-name="P4"/>
          </table:table-cell>
        </table:table-row>
        <table:table-row table:style-name="表格17.2">
          <table:table-cell table:style-name="表格17.A13" office:value-type="string">
            <text:p text:style-name="P8">瑞穗鄉</text:p>
          </table:table-cell>
          <table:table-cell table:style-name="表格17.B13" office:value-type="string">
            <text:p text:style-name="P24"><text:span text:style-name="T5">瑞穗三元宮</text:span></text:p>
          </table:table-cell>
          <table:table-cell table:style-name="表格17.C13" office:value-type="string">
            <text:p text:style-name="P8">三官大帝</text:p>
          </table:table-cell>
          <table:table-cell table:style-name="表格17.D13" office:value-type="string">
            <text:p text:style-name="P13">道教</text:p>
          </table:table-cell>
          <table:table-cell table:style-name="表格17.E13" office:value-type="string">
            <text:p text:style-name="P13">募建</text:p>
          </table:table-cell>
          <table:table-cell table:style-name="表格17.F13" office:value-type="string">
            <text:p text:style-name="P8">管理委員會制</text:p>
          </table:table-cell>
          <table:table-cell table:style-name="表格17.G13" office:value-type="string">
            <text:p text:style-name="P24"><text:span text:style-name="T5">瑞北村瑞北5</text:span><text:span text:style-name="T5">4</text:span><text:span text:style-name="T5">號</text:span></text:p>
          </table:table-cell>
          <table:table-cell table:style-name="表格17.H13" office:value-type="string">
            <text:p text:style-name="P8">黃建華</text:p>
          </table:table-cell>
          <table:table-cell table:style-name="表格17.I13" office:value-type="string">
            <text:p text:style-name="P24"><text:span text:style-name="T5">花寺登字第1</text:span><text:span text:style-name="T5">71</text:span><text:span text:style-name="T5">號</text:span></text:p>
          </table:table-cell>
          <table:table-cell table:style-name="表格17.J13" office:value-type="string">
            <text:p text:style-name="P8">(03)8872761</text:p>
          </table:table-cell>
          <table:table-cell table:style-name="表格17.K13" office:value-type="string">
            <text:p text:style-name="P4"/>
          </table:table-cell>
        </table:table-row>
        <table:table-row table:style-name="表格17.2">
          <table:table-cell table:style-name="表格17.A14" office:value-type="string">
            <text:p text:style-name="P8">瑞穗鄉</text:p>
          </table:table-cell>
          <table:table-cell table:style-name="表格17.B14" office:value-type="string">
            <text:p text:style-name="P8">瑞天禪寺</text:p>
          </table:table-cell>
          <table:table-cell table:style-name="表格17.C14" office:value-type="string">
            <text:p text:style-name="P8">千手觀音</text:p>
          </table:table-cell>
          <table:table-cell table:style-name="表格17.D14" office:value-type="string">
            <text:p text:style-name="P13">佛教</text:p>
          </table:table-cell>
          <table:table-cell table:style-name="表格17.E14" office:value-type="string">
            <text:p text:style-name="P13">募建</text:p>
          </table:table-cell>
          <table:table-cell table:style-name="表格17.F14" office:value-type="string">
            <text:p text:style-name="P8">管理人制</text:p>
          </table:table-cell>
          <table:table-cell table:style-name="表格17.G14" office:value-type="string">
            <text:p text:style-name="P24"><text:span text:style-name="T5">瑞美村忠孝路5</text:span><text:span text:style-name="T5">7</text:span><text:span text:style-name="T5">號</text:span></text:p>
          </table:table-cell>
          <table:table-cell table:style-name="表格17.H14" office:value-type="string">
            <text:p text:style-name="P8">楊麗花</text:p>
          </table:table-cell>
          <table:table-cell table:style-name="表格17.I14" office:value-type="string">
            <text:p text:style-name="P24"><text:span text:style-name="T5">花寺登字第1</text:span><text:span text:style-name="T5">73</text:span><text:span text:style-name="T5">號</text:span></text:p>
          </table:table-cell>
          <table:table-cell table:style-name="表格17.J14" office:value-type="string">
            <text:p text:style-name="P8">(03)8875269</text:p>
          </table:table-cell>
          <table:table-cell table:style-name="表格17.K14" office:value-type="string">
            <text:p text:style-name="P4"/>
          </table:table-cell>
        </table:table-row>
        <table:table-row table:style-name="表格17.2">
          <table:table-cell table:style-name="表格17.A15" office:value-type="string">
            <text:p text:style-name="P8">瑞穗鄉</text:p>
          </table:table-cell>
          <table:table-cell table:style-name="表格17.B15" office:value-type="string">
            <text:p text:style-name="P8">瑞穗慈天宮</text:p>
          </table:table-cell>
          <table:table-cell table:style-name="表格17.C15" office:value-type="string">
            <text:p text:style-name="P8">天上聖母</text:p>
          </table:table-cell>
          <table:table-cell table:style-name="表格17.D15" office:value-type="string">
            <text:p text:style-name="P13">道教</text:p>
          </table:table-cell>
          <table:table-cell table:style-name="表格17.E15" office:value-type="string">
            <text:p text:style-name="P13">募建</text:p>
          </table:table-cell>
          <table:table-cell table:style-name="表格17.F15" office:value-type="string">
            <text:p text:style-name="P8">管理委員會制</text:p>
          </table:table-cell>
          <table:table-cell table:style-name="表格17.G15" office:value-type="string">
            <text:p text:style-name="P24"><text:span text:style-name="T5">瑞穗村1</text:span><text:span text:style-name="T5">5</text:span><text:span text:style-name="T5">鄰慈天路5</text:span><text:span text:style-name="T5">0</text:span><text:span text:style-name="T5">號</text:span></text:p>
          </table:table-cell>
          <table:table-cell table:style-name="表格17.H15" office:value-type="string">
            <text:p text:style-name="P8">李煥陞</text:p>
          </table:table-cell>
          <table:table-cell table:style-name="表格17.I15" office:value-type="string">
            <text:p text:style-name="P24"><text:span text:style-name="T5">花寺登字第1</text:span><text:span text:style-name="T5">86</text:span><text:span text:style-name="T5">號</text:span></text:p>
          </table:table-cell>
          <table:table-cell table:style-name="表格17.J15" office:value-type="string">
            <text:p text:style-name="P8">(03)8873141</text:p>
          </table:table-cell>
          <table:table-cell table:style-name="表格17.K15" office:value-type="string">
            <text:p text:style-name="P4"/>
          </table:table-cell>
        </table:table-row>
      </table:table>
      <text:p text:style-name="P5"/>
      <text:p text:style-name="P26">玉里鎮　正式登記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 table:number-columns-repeated="2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K"/>
        <table:table-header-rows>
          <table:table-row table:style-name="表格18.1">
            <table:table-cell table:style-name="表格18.A1" office:value-type="string">
              <text:p text:style-name="P8">區別</text:p>
            </table:table-cell>
            <table:table-cell table:style-name="表格18.B1" office:value-type="string">
              <text:p text:style-name="P8">寺廟名稱</text:p>
            </table:table-cell>
            <table:table-cell table:style-name="表格18.B1" office:value-type="string">
              <text:p text:style-name="P8">主祀神佛像</text:p>
            </table:table-cell>
            <table:table-cell table:style-name="表格18.B1" office:value-type="string">
              <text:p text:style-name="P8">教別</text:p>
            </table:table-cell>
            <table:table-cell table:style-name="表格18.B1" office:value-type="string">
              <text:p text:style-name="P8">建別</text:p>
            </table:table-cell>
            <table:table-cell table:style-name="表格18.B1" office:value-type="string">
              <text:p text:style-name="P8">組織型態</text:p>
            </table:table-cell>
            <table:table-cell table:style-name="表格18.B1" office:value-type="string">
              <text:p text:style-name="P8">寺廟地址</text:p>
            </table:table-cell>
            <table:table-cell table:style-name="表格18.B1" office:value-type="string">
              <text:p text:style-name="P8">負責人</text:p>
              <text:p text:style-name="P8">姓名</text:p>
            </table:table-cell>
            <table:table-cell table:style-name="表格18.B1" office:value-type="string">
              <text:p text:style-name="P8">登記證字號</text:p>
            </table:table-cell>
            <table:table-cell table:style-name="表格18.B1" office:value-type="string">
              <text:p text:style-name="P8">電話</text:p>
              <text:p text:style-name="P17">(前加區域號碼)</text:p>
            </table:table-cell>
            <table:table-cell table:style-name="表格18.K1" office:value-type="string">
              <text:p text:style-name="P8">備註</text:p>
            </table:table-cell>
          </table:table-row>
        </table:table-header-rows>
        <table:table-row table:style-name="表格18.2">
          <table:table-cell table:style-name="表格18.A2" office:value-type="string">
            <text:p text:style-name="P8">玉里鎮</text:p>
          </table:table-cell>
          <table:table-cell table:style-name="表格18.B2" office:value-type="string">
            <text:p text:style-name="P8">財團法人台灣省花蓮縣玉里鎮玉泉寺</text:p>
          </table:table-cell>
          <table:table-cell table:style-name="表格18.C2" office:value-type="string">
            <text:p text:style-name="P8">釋迦牟尼佛</text:p>
          </table:table-cell>
          <table:table-cell table:style-name="表格18.D2" office:value-type="string">
            <text:p text:style-name="P13">佛教</text:p>
          </table:table-cell>
          <table:table-cell table:style-name="表格18.E2" office:value-type="string">
            <text:p text:style-name="P13">募建</text:p>
          </table:table-cell>
          <table:table-cell table:style-name="表格18.F2" office:value-type="string">
            <text:p text:style-name="P8">財團法人制</text:p>
          </table:table-cell>
          <table:table-cell table:style-name="表格18.G2" office:value-type="string">
            <text:p text:style-name="P24"><text:span text:style-name="T5">泰昌里西邊街7</text:span><text:span text:style-name="T5">0</text:span><text:span text:style-name="T5">號</text:span></text:p>
          </table:table-cell>
          <table:table-cell table:style-name="表格18.H2" office:value-type="string">
            <text:p text:style-name="P8">林得家</text:p>
          </table:table-cell>
          <table:table-cell table:style-name="表格18.I2" office:value-type="string">
            <text:p text:style-name="P24"><text:span text:style-name="T5">花寺登字第0</text:span><text:span text:style-name="T5">20</text:span><text:span text:style-name="T5">號</text:span></text:p>
          </table:table-cell>
          <table:table-cell table:style-name="表格18.J2" office:value-type="string">
            <text:p text:style-name="P8">(03)8882635</text:p>
          </table:table-cell>
          <table:table-cell table:style-name="表格18.K2" office:value-type="string">
            <text:p text:style-name="P4"/>
          </table:table-cell>
        </table:table-row>
        <table:table-row table:style-name="表格18.2">
          <table:table-cell table:style-name="表格18.A3" office:value-type="string">
            <text:p text:style-name="P8">玉里鎮</text:p>
          </table:table-cell>
          <table:table-cell table:style-name="表格18.B3" office:value-type="string">
            <text:p text:style-name="P8">財團法人花蓮縣玉里鎮春日五榖宮</text:p>
          </table:table-cell>
          <table:table-cell table:style-name="表格18.C3" office:value-type="string">
            <text:p text:style-name="P8">神農大帝</text:p>
          </table:table-cell>
          <table:table-cell table:style-name="表格18.D3" office:value-type="string">
            <text:p text:style-name="P13">道教</text:p>
          </table:table-cell>
          <table:table-cell table:style-name="表格18.E3" office:value-type="string">
            <text:p text:style-name="P13">募建</text:p>
          </table:table-cell>
          <table:table-cell table:style-name="表格18.F3" office:value-type="string">
            <text:p text:style-name="P8">財團法人制</text:p>
          </table:table-cell>
          <table:table-cell table:style-name="表格18.G3" office:value-type="string">
            <text:p text:style-name="P24"><text:span text:style-name="T5">春日里1</text:span><text:span text:style-name="T5">1</text:span><text:span text:style-name="T5">鄰神農6</text:span><text:span text:style-name="T5">7-2</text:span><text:span text:style-name="T5">號</text:span></text:p>
          </table:table-cell>
          <table:table-cell table:style-name="表格18.H3" office:value-type="string">
            <text:p text:style-name="P24"><text:span text:style-name="T5">黃均彦</text:span></text:p>
          </table:table-cell>
          <table:table-cell table:style-name="表格18.I3" office:value-type="string">
            <text:p text:style-name="P24"><text:span text:style-name="T5">花寺登字第0</text:span><text:span text:style-name="T5">52</text:span><text:span text:style-name="T5">號</text:span></text:p>
          </table:table-cell>
          <table:table-cell table:style-name="表格18.J3" office:value-type="string">
            <text:p text:style-name="P24"><text:span text:style-name="T5">(</text:span><text:span text:style-name="T5">03</text:span><text:span text:style-name="T5">)</text:span><text:span text:style-name="T5">8873376</text:span></text:p>
          </table:table-cell>
          <table:table-cell table:style-name="表格18.K3" office:value-type="string">
            <text:p text:style-name="P4"/>
          </table:table-cell>
        </table:table-row>
        <table:table-row table:style-name="表格18.2">
          <table:table-cell table:style-name="表格18.A4" office:value-type="string">
            <text:p text:style-name="P8">玉里鎮</text:p>
          </table:table-cell>
          <table:table-cell table:style-name="表格18.B4" office:value-type="string">
            <text:p text:style-name="P8">崙敦古鳳宮</text:p>
          </table:table-cell>
          <table:table-cell table:style-name="表格18.C4" office:value-type="string">
            <text:p text:style-name="P8">王母娘娘</text:p>
          </table:table-cell>
          <table:table-cell table:style-name="表格18.D4" office:value-type="string">
            <text:p text:style-name="P13">道教</text:p>
          </table:table-cell>
          <table:table-cell table:style-name="表格18.E4" office:value-type="string">
            <text:p text:style-name="P13">募建</text:p>
          </table:table-cell>
          <table:table-cell table:style-name="表格18.F4" office:value-type="string">
            <text:p text:style-name="P8">管理委員會制</text:p>
          </table:table-cell>
          <table:table-cell table:style-name="表格18.G4" office:value-type="string">
            <text:p text:style-name="P24"><text:span text:style-name="T5">中城里城東二街1</text:span><text:span text:style-name="T5">0</text:span><text:span text:style-name="T5">號</text:span></text:p>
          </table:table-cell>
          <table:table-cell table:style-name="表格18.H4" office:value-type="string">
            <text:p text:style-name="P8">吳義郎</text:p>
          </table:table-cell>
          <table:table-cell table:style-name="表格18.I4" office:value-type="string">
            <text:p text:style-name="P24"><text:span text:style-name="T5">花寺登字第0</text:span><text:span text:style-name="T5">77</text:span><text:span text:style-name="T5">號</text:span></text:p>
          </table:table-cell>
          <table:table-cell table:style-name="表格18.J4" office:value-type="string">
            <text:p text:style-name="P8">(03)8882278</text:p>
          </table:table-cell>
          <table:table-cell table:style-name="表格18.K4" office:value-type="string">
            <text:p text:style-name="P4"/>
          </table:table-cell>
        </table:table-row>
        <table:table-row table:style-name="表格18.2">
          <table:table-cell table:style-name="表格18.A5" office:value-type="string">
            <text:p text:style-name="P8">玉里鎮</text:p>
          </table:table-cell>
          <table:table-cell table:style-name="表格18.B5" office:value-type="string">
            <text:p text:style-name="P8">玉里萬善祠</text:p>
          </table:table-cell>
          <table:table-cell table:style-name="表格18.C5" office:value-type="string">
            <text:p text:style-name="P8">萬善爺</text:p>
          </table:table-cell>
          <table:table-cell table:style-name="表格18.D5" office:value-type="string">
            <text:p text:style-name="P13">道教</text:p>
          </table:table-cell>
          <table:table-cell table:style-name="表格18.E5" office:value-type="string">
            <text:p text:style-name="P13">募建</text:p>
          </table:table-cell>
          <table:table-cell table:style-name="表格18.F5" office:value-type="string">
            <text:p text:style-name="P8">管理委員會制</text:p>
          </table:table-cell>
          <table:table-cell table:style-name="表格18.G5" office:value-type="string">
            <text:p text:style-name="P24"><text:span text:style-name="T5">中城里1</text:span><text:span text:style-name="T5">1</text:span><text:span text:style-name="T5">鄰城中二街1</text:span><text:span text:style-name="T5">6</text:span><text:span text:style-name="T5">號</text:span></text:p>
          </table:table-cell>
          <table:table-cell table:style-name="表格18.H5" office:value-type="string">
            <text:p text:style-name="P8">張永松</text:p>
          </table:table-cell>
          <table:table-cell table:style-name="表格18.I5" office:value-type="string">
            <text:p text:style-name="P24"><text:span text:style-name="T5">花寺登字第0</text:span><text:span text:style-name="T5">78</text:span><text:span text:style-name="T5">號</text:span></text:p>
          </table:table-cell>
          <table:table-cell table:style-name="表格18.J5" office:value-type="string">
            <text:p text:style-name="P8">(03)8880581</text:p>
          </table:table-cell>
          <table:table-cell table:style-name="表格18.K5" office:value-type="string">
            <text:p text:style-name="P4"/>
          </table:table-cell>
        </table:table-row>
        <table:table-row table:style-name="表格18.2">
          <table:table-cell table:style-name="表格18.A6" office:value-type="string">
            <text:p text:style-name="P8">玉里鎮</text:p>
          </table:table-cell>
          <table:table-cell table:style-name="表格18.B6" office:value-type="string">
            <text:p text:style-name="P8">華山寺</text:p>
          </table:table-cell>
          <table:table-cell table:style-name="表格18.C6" office:value-type="string">
            <text:p text:style-name="P8">釋迦牟尼佛</text:p>
          </table:table-cell>
          <table:table-cell table:style-name="表格18.D6" office:value-type="string">
            <text:p text:style-name="P13">佛教</text:p>
          </table:table-cell>
          <table:table-cell table:style-name="表格18.E6" office:value-type="string">
            <text:p text:style-name="P13">募建</text:p>
          </table:table-cell>
          <table:table-cell table:style-name="表格18.F6" office:value-type="string">
            <text:p text:style-name="P8">管理人制</text:p>
          </table:table-cell>
          <table:table-cell table:style-name="表格18.G6" office:value-type="string">
            <text:p text:style-name="P24"><text:span text:style-name="T5">泰昌里和平街7</text:span><text:span text:style-name="T5">5</text:span><text:span text:style-name="T5">號</text:span></text:p>
          </table:table-cell>
          <table:table-cell table:style-name="表格18.H6" office:value-type="string">
            <text:p text:style-name="P8">釋見文</text:p>
          </table:table-cell>
          <table:table-cell table:style-name="表格18.I6" office:value-type="string">
            <text:p text:style-name="P24"><text:span text:style-name="T5">花寺登字第0</text:span><text:span text:style-name="T5">89</text:span><text:span text:style-name="T5">號</text:span></text:p>
          </table:table-cell>
          <table:table-cell table:style-name="表格18.J6" office:value-type="string">
            <text:p text:style-name="P8">(03)8882234</text:p>
          </table:table-cell>
          <table:table-cell table:style-name="表格18.K6" office:value-type="string">
            <text:p text:style-name="P4"/>
          </table:table-cell>
        </table:table-row>
        <table:table-row table:style-name="表格18.2">
          <table:table-cell table:style-name="表格18.A7" office:value-type="string">
            <text:p text:style-name="P8">玉里鎮</text:p>
          </table:table-cell>
          <table:table-cell table:style-name="表格18.B7" office:value-type="string">
            <text:p text:style-name="P8">慈慧寺</text:p>
          </table:table-cell>
          <table:table-cell table:style-name="表格18.C7" office:value-type="string">
            <text:p text:style-name="P8">釋迦牟尼佛</text:p>
          </table:table-cell>
          <table:table-cell table:style-name="表格18.D7" office:value-type="string">
            <text:p text:style-name="P13">佛教</text:p>
          </table:table-cell>
          <table:table-cell table:style-name="表格18.E7" office:value-type="string">
            <text:p text:style-name="P13">募建</text:p>
          </table:table-cell>
          <table:table-cell table:style-name="表格18.F7" office:value-type="string">
            <text:p text:style-name="P8">管理人制</text:p>
          </table:table-cell>
          <table:table-cell table:style-name="表格18.G7" office:value-type="string">
            <text:p text:style-name="P24"><text:span text:style-name="T5">中城里城南一街9號</text:span></text:p>
          </table:table-cell>
          <table:table-cell table:style-name="表格18.H7" office:value-type="string">
            <text:p text:style-name="P8">釋真聞</text:p>
          </table:table-cell>
          <table:table-cell table:style-name="表格18.I7" office:value-type="string">
            <text:p text:style-name="P24"><text:span text:style-name="T5">花寺登字第1</text:span><text:span text:style-name="T5">07</text:span><text:span text:style-name="T5">號</text:span></text:p>
          </table:table-cell>
          <table:table-cell table:style-name="表格18.J7" office:value-type="string">
            <text:p text:style-name="P8">(03)8881506</text:p>
          </table:table-cell>
          <table:table-cell table:style-name="表格18.K7" office:value-type="string">
            <text:p text:style-name="P4"/>
          </table:table-cell>
        </table:table-row>
        <table:table-row table:style-name="表格18.2">
          <table:table-cell table:style-name="表格18.A8" office:value-type="string">
            <text:p text:style-name="P8">玉里鎮</text:p>
          </table:table-cell>
          <table:table-cell table:style-name="表格18.B8" office:value-type="string">
            <text:p text:style-name="P8">玉里佛教蓮社</text:p>
          </table:table-cell>
          <table:table-cell table:style-name="表格18.C8" office:value-type="string">
            <text:p text:style-name="P8">釋迦牟尼佛</text:p>
          </table:table-cell>
          <table:table-cell table:style-name="表格18.D8" office:value-type="string">
            <text:p text:style-name="P13">佛教</text:p>
          </table:table-cell>
          <table:table-cell table:style-name="表格18.E8" office:value-type="string">
            <text:p text:style-name="P13">募建</text:p>
          </table:table-cell>
          <table:table-cell table:style-name="表格18.F8" office:value-type="string">
            <text:p text:style-name="P8">管理人制</text:p>
          </table:table-cell>
          <table:table-cell table:style-name="表格18.G8" office:value-type="string">
            <text:p text:style-name="P24"><text:span text:style-name="T5">中城里3</text:span><text:span text:style-name="T5">3</text:span><text:span text:style-name="T5">鄰光明街9號</text:span></text:p>
          </table:table-cell>
          <table:table-cell table:style-name="表格18.H8" office:value-type="string">
            <text:p text:style-name="P8">詹見香</text:p>
          </table:table-cell>
          <table:table-cell table:style-name="表格18.I8" office:value-type="string">
            <text:p text:style-name="P24"><text:span text:style-name="T5">花寺登字第1</text:span><text:span text:style-name="T5">08</text:span><text:span text:style-name="T5">號</text:span></text:p>
          </table:table-cell>
          <table:table-cell table:style-name="表格18.J8" office:value-type="string">
            <text:p text:style-name="P8">(03)8882114</text:p>
          </table:table-cell>
          <table:table-cell table:style-name="表格18.K8" office:value-type="string">
            <text:p text:style-name="P4"/>
          </table:table-cell>
        </table:table-row>
        <table:table-row table:style-name="表格18.2">
          <table:table-cell table:style-name="表格18.A9" office:value-type="string">
            <text:p text:style-name="P8">玉里鎮</text:p>
          </table:table-cell>
          <table:table-cell table:style-name="表格18.B9" office:value-type="string">
            <text:p text:style-name="P8">財團法人台灣省花蓮縣玉里鎮協天宮</text:p>
          </table:table-cell>
          <table:table-cell table:style-name="表格18.C9" office:value-type="string">
            <text:p text:style-name="P8">關聖帝君</text:p>
          </table:table-cell>
          <table:table-cell table:style-name="表格18.D9" office:value-type="string">
            <text:p text:style-name="P13">道教</text:p>
          </table:table-cell>
          <table:table-cell table:style-name="表格18.E9" office:value-type="string">
            <text:p text:style-name="P13">募建</text:p>
          </table:table-cell>
          <table:table-cell table:style-name="表格18.F9" office:value-type="string">
            <text:p text:style-name="P8">財團法人制</text:p>
          </table:table-cell>
          <table:table-cell table:style-name="表格18.G9" office:value-type="string">
            <text:p text:style-name="P24"><text:span text:style-name="T5">國武里民生街5</text:span><text:span text:style-name="T5">2</text:span><text:span text:style-name="T5">巷1</text:span><text:span text:style-name="T5">3</text:span><text:span text:style-name="T5">號</text:span></text:p>
          </table:table-cell>
          <table:table-cell table:style-name="表格18.H9" office:value-type="string">
            <text:p text:style-name="P8">吳俞螢</text:p>
          </table:table-cell>
          <table:table-cell table:style-name="表格18.I9" office:value-type="string">
            <text:p text:style-name="P24"><text:span text:style-name="T5">花寺登字第1</text:span><text:span text:style-name="T5">24</text:span><text:span text:style-name="T5">號</text:span></text:p>
          </table:table-cell>
          <table:table-cell table:style-name="表格18.J9" office:value-type="string">
            <text:p text:style-name="P8">(03)8882252</text:p>
          </table:table-cell>
          <table:table-cell table:style-name="表格18.K9" office:value-type="string">
            <text:p text:style-name="P4"/>
          </table:table-cell>
        </table:table-row>
        <text:soft-page-break/>
        <table:table-row table:style-name="表格18.2">
          <table:table-cell table:style-name="表格18.A10" office:value-type="string">
            <text:p text:style-name="P8">玉里鎮</text:p>
          </table:table-cell>
          <table:table-cell table:style-name="表格18.B10" office:value-type="string">
            <text:p text:style-name="P8">玉里慈惠堂</text:p>
          </table:table-cell>
          <table:table-cell table:style-name="表格18.C10" office:value-type="string">
            <text:p text:style-name="P24"><text:span text:style-name="T5">無極瑤池金母娘娘</text:span></text:p>
          </table:table-cell>
          <table:table-cell table:style-name="表格18.D10" office:value-type="string">
            <text:p text:style-name="P13">道教</text:p>
          </table:table-cell>
          <table:table-cell table:style-name="表格18.E10" office:value-type="string">
            <text:p text:style-name="P13">募建</text:p>
          </table:table-cell>
          <table:table-cell table:style-name="表格18.F10" office:value-type="string">
            <text:p text:style-name="P8">管理委員會制</text:p>
          </table:table-cell>
          <table:table-cell table:style-name="表格18.G10" office:value-type="string">
            <text:p text:style-name="P8">中城里信義路5號</text:p>
          </table:table-cell>
          <table:table-cell table:style-name="表格18.H10" office:value-type="string">
            <text:p text:style-name="P8">張林勳</text:p>
          </table:table-cell>
          <table:table-cell table:style-name="表格18.I10" office:value-type="string">
            <text:p text:style-name="P24"><text:span text:style-name="T5">花寺登字第1</text:span><text:span text:style-name="T5">44</text:span><text:span text:style-name="T5">號</text:span></text:p>
          </table:table-cell>
          <table:table-cell table:style-name="表格18.J10" office:value-type="string">
            <text:p text:style-name="P8">(03)8882967</text:p>
          </table:table-cell>
          <table:table-cell table:style-name="表格18.K10" office:value-type="string">
            <text:p text:style-name="P4"/>
          </table:table-cell>
        </table:table-row>
        <table:table-row table:style-name="表格18.2">
          <table:table-cell table:style-name="表格18.A11" office:value-type="string">
            <text:p text:style-name="P8">玉里鎮</text:p>
          </table:table-cell>
          <table:table-cell table:style-name="表格18.B11" office:value-type="string">
            <text:p text:style-name="P8">玉里觀音寶殿</text:p>
          </table:table-cell>
          <table:table-cell table:style-name="表格18.C11" office:value-type="string">
            <text:p text:style-name="P8">明明上帝</text:p>
          </table:table-cell>
          <table:table-cell table:style-name="表格18.D11" office:value-type="string">
            <text:p text:style-name="P13">一貫道</text:p>
          </table:table-cell>
          <table:table-cell table:style-name="表格18.E11" office:value-type="string">
            <text:p text:style-name="P13">募建</text:p>
          </table:table-cell>
          <table:table-cell table:style-name="表格18.F11" office:value-type="string">
            <text:p text:style-name="P8">管理委員制</text:p>
          </table:table-cell>
          <table:table-cell table:style-name="表格18.G11" office:value-type="string">
            <text:p text:style-name="P24"><text:span text:style-name="T5">樂合里2</text:span><text:span text:style-name="T5">0</text:span><text:span text:style-name="T5">鄰新民9</text:span><text:span text:style-name="T5">7-2</text:span><text:span text:style-name="T5">號</text:span></text:p>
          </table:table-cell>
          <table:table-cell table:style-name="表格18.H11" office:value-type="string">
            <text:p text:style-name="P8">張金相</text:p>
          </table:table-cell>
          <table:table-cell table:style-name="表格18.I11" office:value-type="string">
            <text:p text:style-name="P24"><text:span text:style-name="T5">花寺登字第1</text:span><text:span text:style-name="T5">85</text:span><text:span text:style-name="T5">號</text:span></text:p>
          </table:table-cell>
          <table:table-cell table:style-name="表格18.J11" office:value-type="string">
            <text:p text:style-name="P24"><text:span text:style-name="T5">(</text:span><text:span text:style-name="T5">08)8888896</text:span></text:p>
          </table:table-cell>
          <table:table-cell table:style-name="表格18.K11" office:value-type="string">
            <text:p text:style-name="P14"/>
          </table:table-cell>
        </table:table-row>
        <table:table-row table:style-name="表格18.2">
          <table:table-cell table:style-name="表格18.A12" office:value-type="string">
            <text:p text:style-name="P8">玉里鎮</text:p>
          </table:table-cell>
          <table:table-cell table:style-name="表格18.B12" office:value-type="string">
            <text:p text:style-name="P8">彌陀寺</text:p>
          </table:table-cell>
          <table:table-cell table:style-name="表格18.C12" office:value-type="string">
            <text:p text:style-name="P8">阿彌陀佛</text:p>
          </table:table-cell>
          <table:table-cell table:style-name="表格18.D12" office:value-type="string">
            <text:p text:style-name="P13">佛教</text:p>
          </table:table-cell>
          <table:table-cell table:style-name="表格18.E12" office:value-type="string">
            <text:p text:style-name="P13">募建</text:p>
          </table:table-cell>
          <table:table-cell table:style-name="表格18.F12" office:value-type="string">
            <text:p text:style-name="P8">管理人制</text:p>
          </table:table-cell>
          <table:table-cell table:style-name="表格18.G12" office:value-type="string">
            <text:p text:style-name="P24"><text:span text:style-name="T5">泰昌里民權路6</text:span><text:span text:style-name="T5">8</text:span><text:span text:style-name="T5">號</text:span></text:p>
          </table:table-cell>
          <table:table-cell table:style-name="表格18.H12" office:value-type="string">
            <text:p text:style-name="P8">徐明光</text:p>
          </table:table-cell>
          <table:table-cell table:style-name="表格18.I12" office:value-type="string">
            <text:p text:style-name="P8">未換發新證<text:span text:style-name="T5"/></text:p>
          </table:table-cell>
          <table:table-cell table:style-name="表格18.J12" office:value-type="string">
            <text:p text:style-name="P8">(03)8885988</text:p>
          </table:table-cell>
          <table:table-cell table:style-name="表格18.K12" office:value-type="string">
            <text:p text:style-name="P4"/>
          </table:table-cell>
        </table:table-row>
      </table:table>
      <text:p text:style-name="P18"/>
      <text:p text:style-name="P26">玉里鎮　補辦登記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 table:number-columns-repeated="2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column table:style-name="表格19.K"/>
        <table:table-header-rows>
          <table:table-row table:style-name="表格19.1">
            <table:table-cell table:style-name="表格19.A1" office:value-type="string">
              <text:p text:style-name="P8">區別</text:p>
            </table:table-cell>
            <table:table-cell table:style-name="表格19.B1" office:value-type="string">
              <text:p text:style-name="P8">寺廟名稱</text:p>
            </table:table-cell>
            <table:table-cell table:style-name="表格19.B1" office:value-type="string">
              <text:p text:style-name="P8">主祀神佛像</text:p>
            </table:table-cell>
            <table:table-cell table:style-name="表格19.B1" office:value-type="string">
              <text:p text:style-name="P8">教別</text:p>
            </table:table-cell>
            <table:table-cell table:style-name="表格19.B1" office:value-type="string">
              <text:p text:style-name="P8">建別</text:p>
            </table:table-cell>
            <table:table-cell table:style-name="表格19.B1" office:value-type="string">
              <text:p text:style-name="P8">組織型態</text:p>
            </table:table-cell>
            <table:table-cell table:style-name="表格19.B1" office:value-type="string">
              <text:p text:style-name="P8">寺廟地址</text:p>
            </table:table-cell>
            <table:table-cell table:style-name="表格19.B1" office:value-type="string">
              <text:p text:style-name="P8">負責人</text:p>
              <text:p text:style-name="P8">姓名</text:p>
            </table:table-cell>
            <table:table-cell table:style-name="表格19.B1" office:value-type="string">
              <text:p text:style-name="P8">登記證字號</text:p>
            </table:table-cell>
            <table:table-cell table:style-name="表格19.B1" office:value-type="string">
              <text:p text:style-name="P8">電話</text:p>
              <text:p text:style-name="P17">(前加區域號碼)</text:p>
            </table:table-cell>
            <table:table-cell table:style-name="表格19.K1" office:value-type="string">
              <text:p text:style-name="P8">備註</text:p>
            </table:table-cell>
          </table:table-row>
        </table:table-header-rows>
        <table:table-row table:style-name="表格19.2">
          <table:table-cell table:style-name="表格19.A2" office:value-type="string">
            <text:p text:style-name="P8">玉里鎮</text:p>
          </table:table-cell>
          <table:table-cell table:style-name="表格19.B2" office:value-type="string">
            <text:p text:style-name="P8">濟德彌勒佛堂</text:p>
          </table:table-cell>
          <table:table-cell table:style-name="表格19.C2" office:value-type="string">
            <text:p text:style-name="P8">彌勒佛</text:p>
          </table:table-cell>
          <table:table-cell table:style-name="表格19.D2" office:value-type="string">
            <text:p text:style-name="P23">彌勒大道教</text:p>
          </table:table-cell>
          <table:table-cell table:style-name="表格19.E2" office:value-type="string">
            <text:p text:style-name="P13">募建</text:p>
          </table:table-cell>
          <table:table-cell table:style-name="表格19.F2" office:value-type="string">
            <text:p text:style-name="P8">管理委員會制</text:p>
          </table:table-cell>
          <table:table-cell table:style-name="表格19.G2" office:value-type="string">
            <text:p text:style-name="P24"><text:span text:style-name="T5">中城里忠智路7號</text:span></text:p>
          </table:table-cell>
          <table:table-cell table:style-name="表格19.H2" office:value-type="string">
            <text:p text:style-name="P8">李勝府</text:p>
          </table:table-cell>
          <table:table-cell table:style-name="表格19.I2" office:value-type="string">
            <text:p text:style-name="P24"><text:span text:style-name="T5">花寺登字第0</text:span><text:span text:style-name="T5">02</text:span><text:span text:style-name="T5">號</text:span></text:p>
          </table:table-cell>
          <table:table-cell table:style-name="表格19.J2" office:value-type="string">
            <text:p text:style-name="P8">(03)8885283</text:p>
          </table:table-cell>
          <table:table-cell table:style-name="表格19.K2" office:value-type="string">
            <text:p text:style-name="P4"/>
          </table:table-cell>
        </table:table-row>
        <table:table-row table:style-name="表格19.2">
          <table:table-cell table:style-name="表格19.A3" office:value-type="string">
            <text:p text:style-name="P8">玉里鎮</text:p>
          </table:table-cell>
          <table:table-cell table:style-name="表格19.B3" office:value-type="string">
            <text:p text:style-name="P8">玉里勝安宮</text:p>
          </table:table-cell>
          <table:table-cell table:style-name="表格19.C3" office:value-type="string">
            <text:p text:style-name="P24"><text:span text:style-name="T5">王母娘娘</text:span></text:p>
          </table:table-cell>
          <table:table-cell table:style-name="表格19.D3" office:value-type="string">
            <text:p text:style-name="P13">道教</text:p>
          </table:table-cell>
          <table:table-cell table:style-name="表格19.E3" office:value-type="string">
            <text:p text:style-name="P13">募建</text:p>
          </table:table-cell>
          <table:table-cell table:style-name="表格19.F3" office:value-type="string">
            <text:p text:style-name="P8">管理人制</text:p>
          </table:table-cell>
          <table:table-cell table:style-name="表格19.G3" office:value-type="string">
            <text:p text:style-name="P24"><text:span text:style-name="T5">中城里中山路一段3</text:span><text:span text:style-name="T5">5</text:span><text:span text:style-name="T5">號</text:span></text:p>
          </table:table-cell>
          <table:table-cell table:style-name="表格19.H3" office:value-type="string">
            <text:p text:style-name="P8">簡梅香</text:p>
          </table:table-cell>
          <table:table-cell table:style-name="表格19.I3" office:value-type="string">
            <text:p text:style-name="P24"><text:span text:style-name="T5">花寺登字第0</text:span><text:span text:style-name="T5">41</text:span><text:span text:style-name="T5">號</text:span></text:p>
          </table:table-cell>
          <table:table-cell table:style-name="表格19.J3" office:value-type="string">
            <text:p text:style-name="P8">(03)8882658</text:p>
          </table:table-cell>
          <table:table-cell table:style-name="表格19.K3" office:value-type="string">
            <text:p text:style-name="P4"/>
          </table:table-cell>
        </table:table-row>
        <table:table-row table:style-name="表格19.2">
          <table:table-cell table:style-name="表格19.A4" office:value-type="string">
            <text:p text:style-name="P8">玉里鎮</text:p>
          </table:table-cell>
          <table:table-cell table:style-name="表格19.B4" office:value-type="string">
            <text:p text:style-name="P8">天宣道院</text:p>
          </table:table-cell>
          <table:table-cell table:style-name="表格19.C4" office:value-type="string">
            <text:p text:style-name="P8">明明上帝</text:p>
          </table:table-cell>
          <table:table-cell table:style-name="表格19.D4" office:value-type="string">
            <text:p text:style-name="P13">一貫教</text:p>
          </table:table-cell>
          <table:table-cell table:style-name="表格19.E4" office:value-type="string">
            <text:p text:style-name="P13">募建</text:p>
          </table:table-cell>
          <table:table-cell table:style-name="表格19.F4" office:value-type="string">
            <text:p text:style-name="P8">管理委員會制</text:p>
          </table:table-cell>
          <table:table-cell table:style-name="表格19.G4" office:value-type="string">
            <text:p text:style-name="P24"><text:span text:style-name="T5">春日里泰林1</text:span><text:span text:style-name="T5">07</text:span><text:span text:style-name="T5">號</text:span></text:p>
          </table:table-cell>
          <table:table-cell table:style-name="表格19.H4" office:value-type="string">
            <text:p text:style-name="P8">吳秉毅</text:p>
          </table:table-cell>
          <table:table-cell table:style-name="表格19.I4" office:value-type="string">
            <text:p text:style-name="P24"><text:span text:style-name="T5">花寺登字第0</text:span><text:span text:style-name="T5">64</text:span><text:span text:style-name="T5">號</text:span></text:p>
          </table:table-cell>
          <table:table-cell table:style-name="表格19.J4" office:value-type="string">
            <text:p text:style-name="P8">(03)8872646</text:p>
          </table:table-cell>
          <table:table-cell table:style-name="表格19.K4" office:value-type="string">
            <text:p text:style-name="P4"/>
          </table:table-cell>
        </table:table-row>
        <table:table-row table:style-name="表格19.2">
          <table:table-cell table:style-name="表格19.A5" office:value-type="string">
            <text:p text:style-name="P8">玉里鎮</text:p>
          </table:table-cell>
          <table:table-cell table:style-name="表格19.B5" office:value-type="string">
            <text:p text:style-name="P8">僧寶山安心寺</text:p>
          </table:table-cell>
          <table:table-cell table:style-name="表格19.C5" office:value-type="string">
            <text:p text:style-name="P8">釋迦牟尼佛</text:p>
          </table:table-cell>
          <table:table-cell table:style-name="表格19.D5" office:value-type="string">
            <text:p text:style-name="P13">佛教</text:p>
          </table:table-cell>
          <table:table-cell table:style-name="表格19.E5" office:value-type="string">
            <text:p text:style-name="P13">募建</text:p>
          </table:table-cell>
          <table:table-cell table:style-name="表格19.F5" office:value-type="string">
            <text:p text:style-name="P8">管理人制</text:p>
          </table:table-cell>
          <table:table-cell table:style-name="表格19.G5" office:value-type="string">
            <text:p text:style-name="P24"><text:span text:style-name="T5">樂合里溫泉3</text:span><text:span text:style-name="T5">4-1</text:span><text:span text:style-name="T5">號</text:span></text:p>
          </table:table-cell>
          <table:table-cell table:style-name="表格19.H5" office:value-type="string">
            <text:p text:style-name="P8">李浩榕</text:p>
          </table:table-cell>
          <table:table-cell table:style-name="表格19.I5" office:value-type="string">
            <text:p text:style-name="P24"><text:span text:style-name="T5">花寺登字第1</text:span><text:span text:style-name="T5">36</text:span><text:span text:style-name="T5">號</text:span></text:p>
          </table:table-cell>
          <table:table-cell table:style-name="表格19.J5" office:value-type="string">
            <text:p text:style-name="P24"><text:span text:style-name="T5">(03)</text:span><text:span text:style-name="T5">8881002</text:span></text:p>
          </table:table-cell>
          <table:table-cell table:style-name="表格19.K5" office:value-type="string">
            <text:p text:style-name="P4"/>
          </table:table-cell>
        </table:table-row>
        <table:table-row table:style-name="表格19.2">
          <table:table-cell table:style-name="表格19.A6" office:value-type="string">
            <text:p text:style-name="P8">玉里鎮</text:p>
          </table:table-cell>
          <table:table-cell table:style-name="表格19.B6" office:value-type="string">
            <text:p text:style-name="P8">玉里南天宮</text:p>
          </table:table-cell>
          <table:table-cell table:style-name="表格19.C6" office:value-type="string">
            <text:p text:style-name="P8">關聖帝君</text:p>
          </table:table-cell>
          <table:table-cell table:style-name="表格19.D6" office:value-type="string">
            <text:p text:style-name="P13">道教</text:p>
          </table:table-cell>
          <table:table-cell table:style-name="表格19.E6" office:value-type="string">
            <text:p text:style-name="P13">募建</text:p>
          </table:table-cell>
          <table:table-cell table:style-name="表格19.F6" office:value-type="string">
            <text:p text:style-name="P8">管理委員會制</text:p>
          </table:table-cell>
          <table:table-cell table:style-name="表格19.G6" office:value-type="string">
            <text:p text:style-name="P24"><text:span text:style-name="T5">大禹里興國路二段2</text:span><text:span text:style-name="T5">0</text:span><text:span text:style-name="T5">巷4</text:span><text:span text:style-name="T5">2</text:span><text:span text:style-name="T5">弄1</text:span><text:span text:style-name="T5">3</text:span><text:span text:style-name="T5">號</text:span></text:p>
          </table:table-cell>
          <table:table-cell table:style-name="表格19.H6" office:value-type="string">
            <text:p text:style-name="P8">張浴金</text:p>
          </table:table-cell>
          <table:table-cell table:style-name="表格19.I6" office:value-type="string">
            <text:p text:style-name="P24"><text:span text:style-name="T5">花寺登字第1</text:span><text:span text:style-name="T5">38</text:span><text:span text:style-name="T5">號</text:span></text:p>
          </table:table-cell>
          <table:table-cell table:style-name="表格19.J6" office:value-type="string">
            <text:p text:style-name="P8">(03)8883001</text:p>
          </table:table-cell>
          <table:table-cell table:style-name="表格19.K6" office:value-type="string">
            <text:p text:style-name="P4"/>
          </table:table-cell>
        </table:table-row>
        <table:table-row table:style-name="表格19.2">
          <table:table-cell table:style-name="表格19.A7" office:value-type="string">
            <text:p text:style-name="P8">玉里鎮</text:p>
          </table:table-cell>
          <table:table-cell table:style-name="表格19.B7" office:value-type="string">
            <text:p text:style-name="P8">玉里福德宮</text:p>
          </table:table-cell>
          <table:table-cell table:style-name="表格19.C7" office:value-type="string">
            <text:p text:style-name="P8">福德正神</text:p>
          </table:table-cell>
          <table:table-cell table:style-name="表格19.D7" office:value-type="string">
            <text:p text:style-name="P13">道教</text:p>
          </table:table-cell>
          <table:table-cell table:style-name="表格19.E7" office:value-type="string">
            <text:p text:style-name="P13">募建</text:p>
          </table:table-cell>
          <table:table-cell table:style-name="表格19.F7" office:value-type="string">
            <text:p text:style-name="P8">管理委員會制</text:p>
          </table:table-cell>
          <table:table-cell table:style-name="表格19.G7" office:value-type="string">
            <text:p text:style-name="P24"><text:span text:style-name="T5">大禹里2鄰酸柑3</text:span><text:span text:style-name="T5">0-5</text:span><text:span text:style-name="T5">號</text:span></text:p>
          </table:table-cell>
          <table:table-cell table:style-name="表格19.H7" office:value-type="string">
            <text:p text:style-name="P8">王俊雄</text:p>
          </table:table-cell>
          <table:table-cell table:style-name="表格19.I7" office:value-type="string">
            <text:p text:style-name="P8">未換發新證<text:span text:style-name="T5"/></text:p>
          </table:table-cell>
          <table:table-cell table:style-name="表格19.J7" office:value-type="string">
            <text:p text:style-name="P8">(03)8882533</text:p>
          </table:table-cell>
          <table:table-cell table:style-name="表格19.K7" office:value-type="string">
            <text:p text:style-name="P4"/>
          </table:table-cell>
        </table:table-row>
      </table:table>
      <text:p text:style-name="P18"/>
      <text:p text:style-name="P26">富里鄉　正式登記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 table:number-columns-repeated="2"/>
        <table:table-column table:style-name="表格20.F"/>
        <table:table-column table:style-name="表格20.G"/>
        <table:table-column table:style-name="表格20.H"/>
        <table:table-column table:style-name="表格20.I"/>
        <table:table-column table:style-name="表格20.J"/>
        <table:table-column table:style-name="表格20.K"/>
        <table:table-header-rows>
          <table:table-row table:style-name="表格20.1">
            <table:table-cell table:style-name="表格20.A1" office:value-type="string">
              <text:p text:style-name="P8">區別</text:p>
            </table:table-cell>
            <table:table-cell table:style-name="表格20.B1" office:value-type="string">
              <text:p text:style-name="P8">寺廟名稱</text:p>
            </table:table-cell>
            <table:table-cell table:style-name="表格20.B1" office:value-type="string">
              <text:p text:style-name="P8">主祀神佛像</text:p>
            </table:table-cell>
            <table:table-cell table:style-name="表格20.B1" office:value-type="string">
              <text:p text:style-name="P8">教別</text:p>
            </table:table-cell>
            <table:table-cell table:style-name="表格20.B1" office:value-type="string">
              <text:p text:style-name="P8">建別</text:p>
            </table:table-cell>
            <table:table-cell table:style-name="表格20.B1" office:value-type="string">
              <text:p text:style-name="P8">組織型態</text:p>
            </table:table-cell>
            <table:table-cell table:style-name="表格20.B1" office:value-type="string">
              <text:p text:style-name="P8">寺廟地址</text:p>
            </table:table-cell>
            <table:table-cell table:style-name="表格20.B1" office:value-type="string">
              <text:p text:style-name="P8">負責人</text:p>
              <text:p text:style-name="P8">姓名</text:p>
            </table:table-cell>
            <table:table-cell table:style-name="表格20.B1" office:value-type="string">
              <text:p text:style-name="P8">登記證字號</text:p>
            </table:table-cell>
            <table:table-cell table:style-name="表格20.B1" office:value-type="string">
              <text:p text:style-name="P8">電話</text:p>
              <text:p text:style-name="P17">(前加區域號碼)</text:p>
            </table:table-cell>
            <table:table-cell table:style-name="表格20.K1" office:value-type="string">
              <text:p text:style-name="P8">備註</text:p>
            </table:table-cell>
          </table:table-row>
        </table:table-header-rows>
        <table:table-row table:style-name="表格20.2">
          <table:table-cell table:style-name="表格20.A2" office:value-type="string">
            <text:p text:style-name="P8">富里鄉</text:p>
          </table:table-cell>
          <table:table-cell table:style-name="表格20.B2" office:value-type="string">
            <text:p text:style-name="P8">義聖宮</text:p>
          </table:table-cell>
          <table:table-cell table:style-name="表格20.C2" office:value-type="string">
            <text:p text:style-name="P8">關聖帝君</text:p>
          </table:table-cell>
          <table:table-cell table:style-name="表格20.D2" office:value-type="string">
            <text:p text:style-name="P13">道教</text:p>
          </table:table-cell>
          <table:table-cell table:style-name="表格20.E2" office:value-type="string">
            <text:p text:style-name="P13">募建</text:p>
          </table:table-cell>
          <table:table-cell table:style-name="表格20.F2" office:value-type="string">
            <text:p text:style-name="P8">管理委員會制</text:p>
          </table:table-cell>
          <table:table-cell table:style-name="表格20.G2" office:value-type="string">
            <text:p text:style-name="P24"><text:span text:style-name="T5">富里村永安街1</text:span><text:span text:style-name="T5">45</text:span><text:span text:style-name="T5">號</text:span></text:p>
          </table:table-cell>
          <table:table-cell table:style-name="表格20.H2" office:value-type="string">
            <text:p text:style-name="P8">吳沛林</text:p>
          </table:table-cell>
          <table:table-cell table:style-name="表格20.I2" office:value-type="string">
            <text:p text:style-name="P24"><text:span text:style-name="T5">花寺登字第0</text:span><text:span text:style-name="T5">10</text:span><text:span text:style-name="T5">號</text:span></text:p>
          </table:table-cell>
          <table:table-cell table:style-name="表格20.J2" office:value-type="string">
            <text:p text:style-name="P8">(03)8831145</text:p>
          </table:table-cell>
          <table:table-cell table:style-name="表格20.K2" office:value-type="string">
            <text:p text:style-name="P4"/>
          </table:table-cell>
        </table:table-row>
        <table:table-row table:style-name="表格20.2">
          <table:table-cell table:style-name="表格20.A3" office:value-type="string">
            <text:p text:style-name="P8">富里鄉</text:p>
          </table:table-cell>
          <table:table-cell table:style-name="表格20.B3" office:value-type="string">
            <text:p text:style-name="P8">竹田義民亭</text:p>
          </table:table-cell>
          <table:table-cell table:style-name="表格20.C3" office:value-type="string">
            <text:p text:style-name="P8">褒忠義民爺</text:p>
          </table:table-cell>
          <table:table-cell table:style-name="表格20.D3" office:value-type="string">
            <text:p text:style-name="P13">道教</text:p>
          </table:table-cell>
          <table:table-cell table:style-name="表格20.E3" office:value-type="string">
            <text:p text:style-name="P13">募建</text:p>
          </table:table-cell>
          <table:table-cell table:style-name="表格20.F3" office:value-type="string">
            <text:p text:style-name="P8">管理委員會制</text:p>
          </table:table-cell>
          <table:table-cell table:style-name="表格20.G3" office:value-type="string">
            <text:p text:style-name="P24"><text:span text:style-name="T5">竹田村富田路1</text:span><text:span text:style-name="T5">0</text:span><text:span text:style-name="T5">號</text:span></text:p>
          </table:table-cell>
          <table:table-cell table:style-name="表格20.H3" office:value-type="string">
            <text:p text:style-name="P8">翁國樑</text:p>
          </table:table-cell>
          <table:table-cell table:style-name="表格20.I3" office:value-type="string">
            <text:p text:style-name="P24"><text:span text:style-name="T5">花寺登字第1</text:span><text:span text:style-name="T5">22</text:span><text:span text:style-name="T5">號</text:span></text:p>
          </table:table-cell>
          <table:table-cell table:style-name="表格20.J3" office:value-type="string">
            <text:p text:style-name="P8">(03)8821421</text:p>
          </table:table-cell>
          <table:table-cell table:style-name="表格20.K3" office:value-type="string">
            <text:p text:style-name="P4"/>
          </table:table-cell>
        </table:table-row>
        <table:table-row table:style-name="表格20.2">
          <table:table-cell table:style-name="表格20.A4" office:value-type="string">
            <text:p text:style-name="P8">富里鄉</text:p>
          </table:table-cell>
          <table:table-cell table:style-name="表格20.B4" office:value-type="string">
            <text:p text:style-name="P8">玉蓮寺</text:p>
          </table:table-cell>
          <table:table-cell table:style-name="表格20.C4" office:value-type="string">
            <text:p text:style-name="P24"><text:span text:style-name="T5">觀世音菩薩</text:span></text:p>
          </table:table-cell>
          <table:table-cell table:style-name="表格20.D4" office:value-type="string">
            <text:p text:style-name="P13">佛教</text:p>
          </table:table-cell>
          <table:table-cell table:style-name="表格20.E4" office:value-type="string">
            <text:p text:style-name="P13">募建</text:p>
          </table:table-cell>
          <table:table-cell table:style-name="表格20.F4" office:value-type="string">
            <text:p text:style-name="P8">管理委員會制</text:p>
          </table:table-cell>
          <table:table-cell table:style-name="表格20.G4" office:value-type="string">
            <text:p text:style-name="P8">東里村福安路6號</text:p>
          </table:table-cell>
          <table:table-cell table:style-name="表格20.H4" office:value-type="string">
            <text:p text:style-name="P8">吳正信</text:p>
          </table:table-cell>
          <table:table-cell table:style-name="表格20.I4" office:value-type="string">
            <text:p text:style-name="P24"><text:span text:style-name="T5">花寺登字第1</text:span><text:span text:style-name="T5">35</text:span><text:span text:style-name="T5">號</text:span></text:p>
          </table:table-cell>
          <table:table-cell table:style-name="表格20.J4" office:value-type="string">
            <text:p text:style-name="P8">(03)8861175</text:p>
          </table:table-cell>
          <table:table-cell table:style-name="表格20.K4" office:value-type="string">
            <text:p text:style-name="P4"/>
          </table:table-cell>
        </table:table-row>
        <table:table-row table:style-name="表格20.2">
          <table:table-cell table:style-name="表格20.A5" office:value-type="string">
            <text:p text:style-name="P8">富里鄉</text:p>
          </table:table-cell>
          <table:table-cell table:style-name="表格20.B5" office:value-type="string">
            <text:p text:style-name="P8">花蓮縣富里鄉竹田聖天宮</text:p>
          </table:table-cell>
          <table:table-cell table:style-name="表格20.C5" office:value-type="string">
            <text:p text:style-name="P24"><text:span text:style-name="T5">天上聖母</text:span></text:p>
          </table:table-cell>
          <table:table-cell table:style-name="表格20.D5" office:value-type="string">
            <text:p text:style-name="P13">道教</text:p>
          </table:table-cell>
          <table:table-cell table:style-name="表格20.E5" office:value-type="string">
            <text:p text:style-name="P13">募建</text:p>
          </table:table-cell>
          <table:table-cell table:style-name="表格20.F5" office:value-type="string">
            <text:p text:style-name="P8">管理委員制</text:p>
          </table:table-cell>
          <table:table-cell table:style-name="表格20.G5" office:value-type="string">
            <text:p text:style-name="P24"><text:span text:style-name="T5">竹田村1</text:span><text:span text:style-name="T5">37</text:span><text:span text:style-name="T5">號</text:span></text:p>
          </table:table-cell>
          <table:table-cell table:style-name="表格20.H5" office:value-type="string">
            <text:p text:style-name="P8">黃章德</text:p>
          </table:table-cell>
          <table:table-cell table:style-name="表格20.I5" office:value-type="string">
            <text:p text:style-name="P24"><text:span text:style-name="T5">花寺登字第1</text:span><text:span text:style-name="T5">72</text:span><text:span text:style-name="T5">號</text:span></text:p>
          </table:table-cell>
          <table:table-cell table:style-name="表格20.J5" office:value-type="string">
            <text:p text:style-name="P8">(03)8821681</text:p>
          </table:table-cell>
          <table:table-cell table:style-name="表格20.K5" office:value-type="string">
            <text:p text:style-name="P4"/>
          </table:table-cell>
        </table:table-row>
      </table:table>
      <text:p text:style-name="P18"/>
      <text:p text:style-name="P26">富里鄉　補辦登記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column table:style-name="表格21.K"/>
        <table:table-header-rows>
          <table:table-row table:style-name="表格21.1">
            <table:table-cell table:style-name="表格21.A1" office:value-type="string">
              <text:p text:style-name="P8">區別</text:p>
            </table:table-cell>
            <table:table-cell table:style-name="表格21.B1" office:value-type="string">
              <text:p text:style-name="P8">寺廟名稱</text:p>
            </table:table-cell>
            <table:table-cell table:style-name="表格21.B1" office:value-type="string">
              <text:p text:style-name="P8">主祀神佛像</text:p>
            </table:table-cell>
            <table:table-cell table:style-name="表格21.B1" office:value-type="string">
              <text:p text:style-name="P8">教別</text:p>
            </table:table-cell>
            <table:table-cell table:style-name="表格21.B1" office:value-type="string">
              <text:p text:style-name="P8">建別</text:p>
            </table:table-cell>
            <table:table-cell table:style-name="表格21.B1" office:value-type="string">
              <text:p text:style-name="P8">組織型態</text:p>
            </table:table-cell>
            <table:table-cell table:style-name="表格21.B1" office:value-type="string">
              <text:p text:style-name="P8">寺廟地址</text:p>
            </table:table-cell>
            <table:table-cell table:style-name="表格21.B1" office:value-type="string">
              <text:p text:style-name="P8">負責人</text:p>
              <text:p text:style-name="P8">姓名</text:p>
            </table:table-cell>
            <table:table-cell table:style-name="表格21.B1" office:value-type="string">
              <text:p text:style-name="P8">登記證字號</text:p>
            </table:table-cell>
            <table:table-cell table:style-name="表格21.B1" office:value-type="string">
              <text:p text:style-name="P8">電話</text:p>
              <text:p text:style-name="P17">(前加區域號碼)</text:p>
            </table:table-cell>
            <table:table-cell table:style-name="表格21.K1" office:value-type="string">
              <text:p text:style-name="P8">備註</text:p>
            </table:table-cell>
          </table:table-row>
        </table:table-header-rows>
        <table:table-row table:style-name="表格21.2">
          <table:table-cell table:style-name="表格21.A2" office:value-type="string">
            <text:p text:style-name="P8">富里鄉</text:p>
          </table:table-cell>
          <table:table-cell table:style-name="表格21.B2" office:value-type="string">
            <text:p text:style-name="P8">東部臨水三宮</text:p>
          </table:table-cell>
          <table:table-cell table:style-name="表格21.C2" office:value-type="string">
            <text:p text:style-name="P8">三奶夫人</text:p>
          </table:table-cell>
          <table:table-cell table:style-name="表格21.D2" office:value-type="string">
            <text:p text:style-name="P13">道教</text:p>
          </table:table-cell>
          <table:table-cell table:style-name="表格21.E2" office:value-type="string">
            <text:p text:style-name="P13">募建</text:p>
          </table:table-cell>
          <table:table-cell table:style-name="表格21.F2" office:value-type="string">
            <text:p text:style-name="P8">管理委員會制</text:p>
          </table:table-cell>
          <table:table-cell table:style-name="表格21.G2" office:value-type="string">
            <text:p text:style-name="P24"><text:span text:style-name="T5">學田村1</text:span><text:span text:style-name="T5">5</text:span><text:span text:style-name="T5">鄰1</text:span><text:span text:style-name="T5">3</text:span><text:span text:style-name="T5">號</text:span></text:p>
          </table:table-cell>
          <table:table-cell table:style-name="表格21.H2" office:value-type="string">
            <text:p text:style-name="P8">張信興</text:p>
          </table:table-cell>
          <table:table-cell table:style-name="表格21.I2" office:value-type="string">
            <text:p text:style-name="P24"><text:span text:style-name="T5">花寺登字第0</text:span><text:span text:style-name="T5">06</text:span><text:span text:style-name="T5">號</text:span></text:p>
          </table:table-cell>
          <table:table-cell table:style-name="表格21.J2" office:value-type="string">
            <text:p text:style-name="P25"/>
          </table:table-cell>
          <table:table-cell table:style-name="表格21.K2" office:value-type="string">
            <text:p text:style-name="P4"/>
          </table:table-cell>
        </table:table-row>
        <table:table-row table:style-name="表格21.2">
          <table:table-cell table:style-name="表格21.A3" office:value-type="string">
            <text:p text:style-name="P8">富里鄉</text:p>
          </table:table-cell>
          <table:table-cell table:style-name="表格21.B3" office:value-type="string">
            <text:p text:style-name="P8">玉寶宮</text:p>
          </table:table-cell>
          <table:table-cell table:style-name="表格21.C3" office:value-type="string">
            <text:p text:style-name="P8">三奶夫人</text:p>
          </table:table-cell>
          <table:table-cell table:style-name="表格21.D3" office:value-type="string">
            <text:p text:style-name="P13">道教</text:p>
          </table:table-cell>
          <table:table-cell table:style-name="表格21.E3" office:value-type="string">
            <text:p text:style-name="P13">募建</text:p>
          </table:table-cell>
          <table:table-cell table:style-name="表格21.F3" office:value-type="string">
            <text:p text:style-name="P8">管理委員會制</text:p>
          </table:table-cell>
          <table:table-cell table:style-name="表格21.G3" office:value-type="string">
            <text:p text:style-name="P24"><text:span text:style-name="T5">富南村4</text:span><text:span text:style-name="T5">2-1</text:span><text:span text:style-name="T5">號</text:span></text:p>
          </table:table-cell>
          <table:table-cell table:style-name="表格21.H3" office:value-type="string">
            <text:p text:style-name="P8">賴俊成</text:p>
          </table:table-cell>
          <table:table-cell table:style-name="表格21.I3" office:value-type="string">
            <text:p text:style-name="P24"><text:span text:style-name="T5">花寺登字第0</text:span><text:span text:style-name="T5">45</text:span><text:span text:style-name="T5">號</text:span></text:p>
          </table:table-cell>
          <table:table-cell table:style-name="表格21.J3" office:value-type="string">
            <text:p text:style-name="P8">(03)8830023</text:p>
          </table:table-cell>
          <table:table-cell table:style-name="表格21.K3" office:value-type="string">
            <text:p text:style-name="P4"/>
          </table:table-cell>
        </table:table-row>
        <table:table-row table:style-name="表格21.2">
          <table:table-cell table:style-name="表格21.A4" office:value-type="string">
            <text:p text:style-name="P8">富里鄉</text:p>
          </table:table-cell>
          <table:table-cell table:style-name="表格21.B4" office:value-type="string">
            <text:p text:style-name="P8">圓覺林禪寺</text:p>
          </table:table-cell>
          <table:table-cell table:style-name="表格21.C4" office:value-type="string">
            <text:p text:style-name="P8">觀世音菩薩</text:p>
          </table:table-cell>
          <table:table-cell table:style-name="表格21.D4" office:value-type="string">
            <text:p text:style-name="P13">佛教</text:p>
          </table:table-cell>
          <table:table-cell table:style-name="表格21.E4" office:value-type="string">
            <text:p text:style-name="P13">募建</text:p>
          </table:table-cell>
          <table:table-cell table:style-name="表格21.F4" office:value-type="string">
            <text:p text:style-name="P8">管理人制</text:p>
          </table:table-cell>
          <table:table-cell table:style-name="表格21.G4" office:value-type="string">
            <text:p text:style-name="P24"><text:span text:style-name="T5">富南村1</text:span><text:span text:style-name="T5">3</text:span><text:span text:style-name="T5">鄰三台5</text:span><text:span text:style-name="T5">8-1</text:span><text:span text:style-name="T5">號</text:span></text:p>
          </table:table-cell>
          <table:table-cell table:style-name="表格21.H4" office:value-type="string">
            <text:p text:style-name="P8">李晉瑜</text:p>
          </table:table-cell>
          <table:table-cell table:style-name="表格21.I4" office:value-type="string">
            <text:p text:style-name="P24"><text:span text:style-name="T5">花寺登字第0</text:span><text:span text:style-name="T5">49</text:span><text:span text:style-name="T5">號</text:span></text:p>
          </table:table-cell>
          <table:table-cell table:style-name="表格21.J4" office:value-type="string">
            <text:p text:style-name="P8">(03)8832323</text:p>
          </table:table-cell>
          <table:table-cell table:style-name="表格21.K4" office:value-type="string">
            <text:p text:style-name="P4"/>
          </table:table-cell>
        </table:table-row>
        <table:table-row table:style-name="表格21.2">
          <table:table-cell table:style-name="表格21.A5" office:value-type="string">
            <text:p text:style-name="P8">富里鄉</text:p>
          </table:table-cell>
          <table:table-cell table:style-name="表格21.B5" office:value-type="string">
            <text:p text:style-name="P8">富山寺</text:p>
          </table:table-cell>
          <table:table-cell table:style-name="表格21.C5" office:value-type="string">
            <text:p text:style-name="P8">釋迦牟尼佛</text:p>
          </table:table-cell>
          <table:table-cell table:style-name="表格21.D5" office:value-type="string">
            <text:p text:style-name="P13">佛教</text:p>
          </table:table-cell>
          <table:table-cell table:style-name="表格21.E5" office:value-type="string">
            <text:p text:style-name="P13">募建</text:p>
          </table:table-cell>
          <table:table-cell table:style-name="表格21.F5" office:value-type="string">
            <text:p text:style-name="P8">管理人制</text:p>
          </table:table-cell>
          <table:table-cell table:style-name="表格21.G5" office:value-type="string">
            <text:p text:style-name="P24"><text:span text:style-name="T5">富里村永安街1</text:span><text:span text:style-name="T5">40-2</text:span><text:span text:style-name="T5">號</text:span></text:p>
          </table:table-cell>
          <table:table-cell table:style-name="表格21.H5" office:value-type="string">
            <text:p text:style-name="P8">胡靜玲</text:p>
          </table:table-cell>
          <table:table-cell table:style-name="表格21.I5" office:value-type="string">
            <text:p text:style-name="P24"><text:span text:style-name="T5">花寺登字第0</text:span><text:span text:style-name="T5">69</text:span><text:span text:style-name="T5">號</text:span></text:p>
          </table:table-cell>
          <table:table-cell table:style-name="表格21.J5" office:value-type="string">
            <text:p text:style-name="P8">(03)8831064</text:p>
          </table:table-cell>
          <table:table-cell table:style-name="表格21.K5" office:value-type="string">
            <text:p text:style-name="P4"/>
          </table:table-cell>
        </table:table-row>
        <table:table-row table:style-name="表格21.2">
          <table:table-cell table:style-name="表格21.A6" office:value-type="string">
            <text:p text:style-name="P8">富里鄉</text:p>
          </table:table-cell>
          <table:table-cell table:style-name="表格21.B6" office:value-type="string">
            <text:p text:style-name="P8">東竹法雲精舍</text:p>
          </table:table-cell>
          <table:table-cell table:style-name="表格21.C6" office:value-type="string">
            <text:p text:style-name="P24"><text:span text:style-name="T5">釋迦牟尼佛</text:span></text:p>
          </table:table-cell>
          <table:table-cell table:style-name="表格21.D6" office:value-type="string">
            <text:p text:style-name="P13">佛教</text:p>
          </table:table-cell>
          <table:table-cell table:style-name="表格21.E6" office:value-type="string">
            <text:p text:style-name="P13">募建</text:p>
          </table:table-cell>
          <table:table-cell table:style-name="表格21.F6" office:value-type="string">
            <text:p text:style-name="P8">管理人制</text:p>
          </table:table-cell>
          <table:table-cell table:style-name="表格21.G6" office:value-type="string">
            <text:p text:style-name="P24"><text:span text:style-name="T5">竹田村1</text:span><text:span text:style-name="T5">0</text:span><text:span text:style-name="T5">鄰富田8</text:span><text:span text:style-name="T5">9</text:span><text:span text:style-name="T5">號</text:span></text:p>
          </table:table-cell>
          <table:table-cell table:style-name="表格21.H6" office:value-type="string">
            <text:p text:style-name="P8">釋傳航</text:p>
          </table:table-cell>
          <table:table-cell table:style-name="表格21.I6" office:value-type="string">
            <text:p text:style-name="P24"><text:span text:style-name="T5">花寺登字第0</text:span><text:span text:style-name="T5">87</text:span><text:span text:style-name="T5">號</text:span></text:p>
          </table:table-cell>
          <table:table-cell table:style-name="表格21.J6" office:value-type="string">
            <text:p text:style-name="P8">(03)8821407</text:p>
          </table:table-cell>
          <table:table-cell table:style-name="表格21.K6" office:value-type="string">
            <text:p text:style-name="P4"/>
          </table:table-cell>
        </table:table-row>
        <table:table-row table:style-name="表格21.2">
          <table:table-cell table:style-name="表格21.A7" office:value-type="string">
            <text:p text:style-name="P8">富里鄉</text:p>
          </table:table-cell>
          <table:table-cell table:style-name="表格21.B7" office:value-type="string">
            <text:p text:style-name="P8">竹田臨水宮</text:p>
          </table:table-cell>
          <table:table-cell table:style-name="表格21.C7" office:value-type="string">
            <text:p text:style-name="P8">三奶夫人</text:p>
          </table:table-cell>
          <table:table-cell table:style-name="表格21.D7" office:value-type="string">
            <text:p text:style-name="P13">道教</text:p>
          </table:table-cell>
          <table:table-cell table:style-name="表格21.E7" office:value-type="string">
            <text:p text:style-name="P13">募建</text:p>
          </table:table-cell>
          <table:table-cell table:style-name="表格21.F7" office:value-type="string">
            <text:p text:style-name="P8">管理委員會制</text:p>
          </table:table-cell>
          <table:table-cell table:style-name="表格21.G7" office:value-type="string">
            <text:p text:style-name="P24"><text:span text:style-name="T5">新興村1</text:span><text:span text:style-name="T5">8</text:span><text:span text:style-name="T5">鄰1</text:span><text:span text:style-name="T5">56-1</text:span><text:span text:style-name="T5">號</text:span></text:p>
          </table:table-cell>
          <table:table-cell table:style-name="表格21.H7" office:value-type="string">
            <text:p text:style-name="P8">李祥發</text:p>
          </table:table-cell>
          <table:table-cell table:style-name="表格21.I7" office:value-type="string">
            <text:p text:style-name="P24"><text:span text:style-name="T5">花寺登字第0</text:span><text:span text:style-name="T5">97</text:span><text:span text:style-name="T5">號</text:span></text:p>
          </table:table-cell>
          <table:table-cell table:style-name="表格21.J7" office:value-type="string">
            <text:p text:style-name="P8">(03)8821425</text:p>
          </table:table-cell>
          <table:table-cell table:style-name="表格21.K7" office:value-type="string">
            <text:p text:style-name="P4"/>
          </table:table-cell>
        </table:table-row>
        <table:table-row table:style-name="表格21.2">
          <table:table-cell table:style-name="表格21.A8" office:value-type="string">
            <text:p text:style-name="P8">富里鄉</text:p>
          </table:table-cell>
          <table:table-cell table:style-name="表格21.B8" office:value-type="string">
            <text:p text:style-name="P8">勝安宮</text:p>
          </table:table-cell>
          <table:table-cell table:style-name="表格21.C8" office:value-type="string">
            <text:p text:style-name="P8">王母娘娘</text:p>
          </table:table-cell>
          <table:table-cell table:style-name="表格21.D8" office:value-type="string">
            <text:p text:style-name="P13">道教</text:p>
          </table:table-cell>
          <table:table-cell table:style-name="表格21.E8" office:value-type="string">
            <text:p text:style-name="P13">募建</text:p>
          </table:table-cell>
          <table:table-cell table:style-name="表格21.F8" office:value-type="string">
            <text:p text:style-name="P8">管理委員會制</text:p>
          </table:table-cell>
          <table:table-cell table:style-name="表格21.G8" office:value-type="string">
            <text:p text:style-name="P8">富里村中山路6號</text:p>
          </table:table-cell>
          <table:table-cell table:style-name="表格21.H8" office:value-type="string">
            <text:p text:style-name="P8">蔡振松</text:p>
          </table:table-cell>
          <table:table-cell table:style-name="表格21.I8" office:value-type="string">
            <text:p text:style-name="P24"><text:span text:style-name="T5">花寺登字第0</text:span><text:span text:style-name="T5">99</text:span><text:span text:style-name="T5">號</text:span></text:p>
          </table:table-cell>
          <table:table-cell table:style-name="表格21.J8" office:value-type="string">
            <text:p text:style-name="P8">(03)8831931</text:p>
          </table:table-cell>
          <table:table-cell table:style-name="表格21.K8" office:value-type="string">
            <text:p text:style-name="P4"/>
          </table:table-cell>
        </table:table-row>
        <table:table-row table:style-name="表格21.2">
          <table:table-cell table:style-name="表格21.A9" office:value-type="string">
            <text:p text:style-name="P8">富里鄉</text:p>
          </table:table-cell>
          <table:table-cell table:style-name="表格21.B9" office:value-type="string">
            <text:p text:style-name="P8">東靈山正法寺</text:p>
          </table:table-cell>
          <table:table-cell table:style-name="表格21.C9" office:value-type="string">
            <text:p text:style-name="P8">釋迦牟尼佛</text:p>
          </table:table-cell>
          <table:table-cell table:style-name="表格21.D9" office:value-type="string">
            <text:p text:style-name="P13">佛教</text:p>
          </table:table-cell>
          <table:table-cell table:style-name="表格21.E9" office:value-type="string">
            <text:p text:style-name="P13">募建</text:p>
          </table:table-cell>
          <table:table-cell table:style-name="表格21.F9" office:value-type="string">
            <text:p text:style-name="P8">管理人制</text:p>
          </table:table-cell>
          <table:table-cell table:style-name="表格21.G9" office:value-type="string">
            <text:p text:style-name="P24"><text:span text:style-name="T5">竹田村6鄰東竹1</text:span><text:span text:style-name="T5">04</text:span><text:span text:style-name="T5">號</text:span></text:p>
          </table:table-cell>
          <table:table-cell table:style-name="表格21.H9" office:value-type="string">
            <text:p text:style-name="P8">釋悟生<text:span text:style-name="T5"/></text:p>
          </table:table-cell>
          <table:table-cell table:style-name="表格21.I9" office:value-type="string">
            <text:p text:style-name="P24"><text:span text:style-name="T5">花寺登字第1</text:span><text:span text:style-name="T5">10</text:span><text:span text:style-name="T5">號</text:span></text:p>
          </table:table-cell>
          <table:table-cell table:style-name="表格21.J9" office:value-type="string">
            <text:p text:style-name="P8">(03)8821953</text:p>
          </table:table-cell>
          <table:table-cell table:style-name="表格21.K9" office:value-type="string">
            <text:p text:style-name="P4"/>
          </table:table-cell>
        </table:table-row>
        <text:soft-page-break/>
        <table:table-row table:style-name="表格21.2">
          <table:table-cell table:style-name="表格21.A10" office:value-type="string">
            <text:p text:style-name="P8">富里鄉</text:p>
          </table:table-cell>
          <table:table-cell table:style-name="表格21.B10" office:value-type="string">
            <text:p text:style-name="P8">法雲山東富禪寺</text:p>
          </table:table-cell>
          <table:table-cell table:style-name="表格21.C10" office:value-type="string">
            <text:p text:style-name="P8">釋迦牟尼佛</text:p>
          </table:table-cell>
          <table:table-cell table:style-name="表格21.D10" office:value-type="string">
            <text:p text:style-name="P13">佛教</text:p>
          </table:table-cell>
          <table:table-cell table:style-name="表格21.E10" office:value-type="string">
            <text:p text:style-name="P13">募建</text:p>
          </table:table-cell>
          <table:table-cell table:style-name="表格21.F10" office:value-type="string">
            <text:p text:style-name="P8">管理人制</text:p>
          </table:table-cell>
          <table:table-cell table:style-name="表格21.G10" office:value-type="string">
            <text:p text:style-name="P24"><text:span text:style-name="T5">新興村東興1</text:span><text:span text:style-name="T5">61</text:span><text:span text:style-name="T5">號</text:span></text:p>
          </table:table-cell>
          <table:table-cell table:style-name="表格21.H10" office:value-type="string">
            <text:p text:style-name="P8">釋傳開</text:p>
          </table:table-cell>
          <table:table-cell table:style-name="表格21.I10" office:value-type="string">
            <text:p text:style-name="P24"><text:span text:style-name="T5">花寺登字第1</text:span><text:span text:style-name="T5">39</text:span><text:span text:style-name="T5">號</text:span></text:p>
          </table:table-cell>
          <table:table-cell table:style-name="表格21.J10" office:value-type="string">
            <text:p text:style-name="P8">(03)8821628</text:p>
          </table:table-cell>
          <table:table-cell table:style-name="表格21.K10" office:value-type="string">
            <text:p text:style-name="P4"/>
          </table:table-cell>
        </table:table-row>
        <table:table-row table:style-name="表格21.2">
          <table:table-cell table:style-name="表格21.A11" office:value-type="string">
            <text:p text:style-name="P8">富里鄉</text:p>
          </table:table-cell>
          <table:table-cell table:style-name="表格21.B11" office:value-type="string">
            <text:p text:style-name="P8">萬福太子宮</text:p>
          </table:table-cell>
          <table:table-cell table:style-name="表格21.C11" office:value-type="string">
            <text:p text:style-name="P8">中壇太子元帥</text:p>
          </table:table-cell>
          <table:table-cell table:style-name="表格21.D11" office:value-type="string">
            <text:p text:style-name="P13">道教</text:p>
          </table:table-cell>
          <table:table-cell table:style-name="表格21.E11" office:value-type="string">
            <text:p text:style-name="P13">募建</text:p>
          </table:table-cell>
          <table:table-cell table:style-name="表格21.F11" office:value-type="string">
            <text:p text:style-name="P8">管理人制</text:p>
          </table:table-cell>
          <table:table-cell table:style-name="表格21.G11" office:value-type="string">
            <text:p text:style-name="P24"><text:span text:style-name="T5">學田村1</text:span><text:span text:style-name="T5">4</text:span><text:span text:style-name="T5">鄰廣興路2</text:span><text:span text:style-name="T5">-1</text:span><text:span text:style-name="T5">號</text:span></text:p>
          </table:table-cell>
          <table:table-cell table:style-name="表格21.H11" office:value-type="string">
            <text:p text:style-name="P24"><text:span text:style-name="T5">王清慶 </text:span></text:p>
          </table:table-cell>
          <table:table-cell table:style-name="表格21.I11" office:value-type="string">
            <text:p text:style-name="P24"><text:span text:style-name="T5">花寺登字第</text:span><text:span text:style-name="T5">143</text:span><text:span text:style-name="T5">號</text:span></text:p>
          </table:table-cell>
          <table:table-cell table:style-name="表格21.J11" office:value-type="string">
            <text:p text:style-name="P8">(03)8830690</text:p>
          </table:table-cell>
          <table:table-cell table:style-name="表格21.K11" office:value-type="string">
            <text:p text:style-name="P4"/>
          </table:table-cell>
        </table:table-row>
        <table:table-row table:style-name="表格21.2">
          <table:table-cell table:style-name="表格21.A12" office:value-type="string">
            <text:p text:style-name="P8">富里鄉</text:p>
          </table:table-cell>
          <table:table-cell table:style-name="表格21.B12" office:value-type="string">
            <text:p text:style-name="P8">東里北極壇</text:p>
          </table:table-cell>
          <table:table-cell table:style-name="表格21.C12" office:value-type="string">
            <text:p text:style-name="P8">玄天上帝</text:p>
          </table:table-cell>
          <table:table-cell table:style-name="表格21.D12" office:value-type="string">
            <text:p text:style-name="P13">道教</text:p>
          </table:table-cell>
          <table:table-cell table:style-name="表格21.E12" office:value-type="string">
            <text:p text:style-name="P13">募建</text:p>
          </table:table-cell>
          <table:table-cell table:style-name="表格21.F12" office:value-type="string">
            <text:p text:style-name="P8">管理委員會制</text:p>
          </table:table-cell>
          <table:table-cell table:style-name="表格21.G12" office:value-type="string">
            <text:p text:style-name="P24"><text:span text:style-name="T5">東里村東昇路4</text:span><text:span text:style-name="T5">2-1</text:span><text:span text:style-name="T5">號</text:span></text:p>
          </table:table-cell>
          <table:table-cell table:style-name="表格21.H12" office:value-type="string">
            <text:p text:style-name="P8">潘光泉</text:p>
          </table:table-cell>
          <table:table-cell table:style-name="表格21.I12" office:value-type="string">
            <text:p text:style-name="P24"><text:span text:style-name="T5">花寺登字第1</text:span><text:span text:style-name="T5">59</text:span><text:span text:style-name="T5">號</text:span></text:p>
          </table:table-cell>
          <table:table-cell table:style-name="表格21.J12" office:value-type="string">
            <text:p text:style-name="P8">(03)8861559</text:p>
          </table:table-cell>
          <table:table-cell table:style-name="表格21.K12" office:value-type="string">
            <text:p text:style-name="P4"/>
          </table:table-cell>
        </table:table-row>
        <table:table-row table:style-name="表格21.2">
          <table:table-cell table:style-name="表格21.A13" office:value-type="string">
            <text:p text:style-name="P8">富里鄉</text:p>
          </table:table-cell>
          <table:table-cell table:style-name="表格21.B13" office:value-type="string">
            <text:p text:style-name="P8">協台廟</text:p>
          </table:table-cell>
          <table:table-cell table:style-name="表格21.C13" office:value-type="string">
            <text:p text:style-name="P8">陳公協台</text:p>
          </table:table-cell>
          <table:table-cell table:style-name="表格21.D13" office:value-type="string">
            <text:p text:style-name="P13">道教</text:p>
          </table:table-cell>
          <table:table-cell table:style-name="表格21.E13" office:value-type="string">
            <text:p text:style-name="P13">募建</text:p>
          </table:table-cell>
          <table:table-cell table:style-name="表格21.F13" office:value-type="string">
            <text:p text:style-name="P8">管理委員會制</text:p>
          </table:table-cell>
          <table:table-cell table:style-name="表格21.G13" office:value-type="string">
            <text:p text:style-name="P24"><text:span text:style-name="T5">富南村1鄰1</text:span><text:span text:style-name="T5">0</text:span><text:span text:style-name="T5">號</text:span></text:p>
          </table:table-cell>
          <table:table-cell table:style-name="表格21.H13" office:value-type="string">
            <text:p text:style-name="P8">潘和雄</text:p>
          </table:table-cell>
          <table:table-cell table:style-name="表格21.I13" office:value-type="string">
            <text:p text:style-name="P24"><text:span text:style-name="T5">花寺登字第1</text:span><text:span text:style-name="T5">60</text:span><text:span text:style-name="T5">號</text:span></text:p>
          </table:table-cell>
          <table:table-cell table:style-name="表格21.J13" office:value-type="string">
            <text:p text:style-name="P24"><text:span text:style-name="T5">(03)</text:span><text:span text:style-name="T5">8887365</text:span></text:p>
          </table:table-cell>
          <table:table-cell table:style-name="表格21.K13" office:value-type="string">
            <text:p text:style-name="P4"/>
          </table:table-cell>
        </table:table-row>
        <table:table-row table:style-name="表格21.2">
          <table:table-cell table:style-name="表格21.A14" office:value-type="string">
            <text:p text:style-name="P8">富里鄉</text:p>
          </table:table-cell>
          <table:table-cell table:style-name="表格21.B14" office:value-type="string">
            <text:p text:style-name="P8">慈雲宮</text:p>
          </table:table-cell>
          <table:table-cell table:style-name="表格21.C14" office:value-type="string">
            <text:p text:style-name="P8">天上聖母</text:p>
          </table:table-cell>
          <table:table-cell table:style-name="表格21.D14" office:value-type="string">
            <text:p text:style-name="P13">道教</text:p>
          </table:table-cell>
          <table:table-cell table:style-name="表格21.E14" office:value-type="string">
            <text:p text:style-name="P13">募建</text:p>
          </table:table-cell>
          <table:table-cell table:style-name="表格21.F14" office:value-type="string">
            <text:p text:style-name="P8">管理人制</text:p>
          </table:table-cell>
          <table:table-cell table:style-name="表格21.G14" office:value-type="string">
            <text:p text:style-name="P24"><text:span text:style-name="T5">永豐村1</text:span><text:span text:style-name="T5">3</text:span><text:span text:style-name="T5">鄰5</text:span><text:span text:style-name="T5">2</text:span><text:span text:style-name="T5">號</text:span></text:p>
          </table:table-cell>
          <table:table-cell table:style-name="表格21.H14" office:value-type="string">
            <text:p text:style-name="P8">劉貢銘</text:p>
          </table:table-cell>
          <table:table-cell table:style-name="表格21.I14" office:value-type="string">
            <text:p text:style-name="P24"><text:span text:style-name="T5">花寺登字第1</text:span><text:span text:style-name="T5">66</text:span><text:span text:style-name="T5">號</text:span></text:p>
          </table:table-cell>
          <table:table-cell table:style-name="表格21.J14" office:value-type="string">
            <text:p text:style-name="P8">(03)8831429</text:p>
          </table:table-cell>
          <table:table-cell table:style-name="表格21.K14" office:value-type="string">
            <text:p text:style-name="P4"/>
          </table:table-cell>
        </table:table-row>
        <table:table-row table:style-name="表格21.2">
          <table:table-cell table:style-name="表格21.A15" office:value-type="string">
            <text:p text:style-name="P8">富里鄉</text:p>
          </table:table-cell>
          <table:table-cell table:style-name="表格21.B15" office:value-type="string">
            <text:p text:style-name="P8">江安宮</text:p>
          </table:table-cell>
          <table:table-cell table:style-name="表格21.C15" office:value-type="string">
            <text:p text:style-name="P8">玉皇大帝</text:p>
          </table:table-cell>
          <table:table-cell table:style-name="表格21.D15" office:value-type="string">
            <text:p text:style-name="P13">道教</text:p>
          </table:table-cell>
          <table:table-cell table:style-name="表格21.E15" office:value-type="string">
            <text:p text:style-name="P13">募建</text:p>
          </table:table-cell>
          <table:table-cell table:style-name="表格21.F15" office:value-type="string">
            <text:p text:style-name="P8">管理委員會制</text:p>
          </table:table-cell>
          <table:table-cell table:style-name="表格21.G15" office:value-type="string">
            <text:p text:style-name="P24"><text:span text:style-name="T5">吳江村5鄰4</text:span><text:span text:style-name="T5">0</text:span><text:span text:style-name="T5">號</text:span></text:p>
          </table:table-cell>
          <table:table-cell table:style-name="表格21.H15" office:value-type="string">
            <text:p text:style-name="P8">鄭福田</text:p>
            <text:p text:style-name="P8">許天龍</text:p>
          </table:table-cell>
          <table:table-cell table:style-name="表格21.I15" office:value-type="string">
            <text:p text:style-name="P8">未換發新證<text:span text:style-name="T5"/></text:p>
          </table:table-cell>
          <table:table-cell table:style-name="表格21.J15" office:value-type="string">
            <text:p text:style-name="P9"/>
          </table:table-cell>
          <table:table-cell table:style-name="表格21.K1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language="none" fo:country="none" fo:font-style="italic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fo:background-color="#ffffff" style:writing-mode="lr-tb" style:layout-grid-color="#c0c0c0" style:layout-grid-lines="30" style:layout-grid-base-height="0.6cm" style:layout-grid-ruby-height="0cm" style:layout-grid-mode="both" style:layout-grid-ruby-below="false" style:layout-grid-print="false" style:layout-grid-display="false" style:layout-grid-base-width="0.395cm" style:layout-grid-snap-to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3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</dc:title>
    <dc:subject/>
    <meta:keyword/>
    <meta:initial-creator>moi0992</meta:initial-creator>
    <meta:creation-date>1995-11-21T17:41:00</meta:creation-date>
    <dc:creator>李明坤</dc:creator>
    <dc:date>2025-07-02T16:30:00</dc:date>
    <meta:print-date>1995-11-21T17:41:00</meta:print-date>
    <meta:editing-cycles>65</meta:editing-cycles>
    <meta:editing-duration>PT8H35M</meta:editing-duration>
    <meta:document-statistic meta:table-count="21" meta:image-count="0" meta:object-count="0" meta:page-count="32" meta:paragraph-count="2225" meta:word-count="9250" meta:character-count="11873" meta:non-whitespace-character-count="11850"/>
    <meta:generator>LibreOffice/7.6.5.2$Windows_X86_64 LibreOffice_project/38d5f62f85355c192ef5f1dd47c5c0c0c6d6598b</meta:generator>
  </office:meta>
</office:document-meta>
</file>