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right="0cm" fo:line-height="1.058cm" fo:text-indent="0.496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10" style:family="paragraph" style:parent-style-name="Standard">
      <style:paragraph-properties fo:margin-right="0cm" fo:line-height="1.058cm" fo:text-indent="0.496cm" style:auto-text-indent="false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9"><text:span text:style-name="T3">本人或本廠商因遺失貴府開立之「113年石公溪疏濬工程第1批次土石料源</text:span><text:span text:style-name="T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3"/></text:p>
      <text:p text:style-name="P10"/>
      <text:p text:style-name="P5"/>
      <text:p text:style-name="P5"/>
      <text:p text:style-name="P5"/>
      <text:p text:style-name="P11"><text:span text:style-name="T7">本人或廠商名稱</text:span><text:span text:style-name="T8">：<text:tab/><text:tab/></text:span><text:span text:style-name="T10">印</text:span></text:p>
      <text:p text:style-name="P11"><text:span text:style-name="T7">統一編號</text:span><text:span text:style-name="T8">：</text:span></text:p>
      <text:p text:style-name="P12"><text:span text:style-name="T8">負責人姓名： <text:s text:c="35"/></text:span><text:span text:style-name="T10">印</text:span></text:p>
      <text:p text:style-name="P12"><text:span text:style-name="T8">地</text:span><text:span text:style-name="T8"> <text:s text:c="5"/></text:span><text:span text:style-name="T8">址：<text:tab/></text:span></text:p>
      <text:p text:style-name="P7">電 <text:s text:c="5"/>話：<text:span text:style-name="T3"/></text:p>
      <text:p text:style-name="P8"/>
      <text:p text:style-name="P6"/>
      <text:p text:style-name="P13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5-05-09T11:10:00</meta:creation-date>
    <dc:creator>鍾旭媚</dc:creator>
    <dc:date>2025-05-14T13:43:00</dc:date>
    <meta:print-date>2018-05-28T10:14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11" meta:character-count="173" meta:non-whitespace-character-count="113"/>
    <meta:generator>LibreOffice/7.6.5.2$Windows_X86_64 LibreOffice_project/38d5f62f85355c192ef5f1dd47c5c0c0c6d6598b</meta:generator>
  </office:meta>
</office:document-meta>
</file>