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4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3月31日 08:36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4年 3月" calcext:value-type="string" table:number-columns-spanned="22" table:number-rows-spanned="1">
            <text:p>中華民國114年 3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47" calcext:value-type="float">
            <text:p>10,647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49" office:value-type="float" office:value="10772" calcext:value-type="float">
            <text:p>10,772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977" calcext:value-type="float">
            <text:p>977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0294-04-11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3</text:span><text:span text:style-name="T3">月</text:span><text:span text:style-name="T3">31</text:span><text:span text:style-name="T3">日 </text:span><text:span text:style-name="T3">08:36:27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3-31T00:36:29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