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33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none" svg:stroke-width="0.053cm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4" style:family="graphic" style:parent-style-name="Default">
      <style:graphic-properties draw:stroke="solid" svg:stroke-width="0.053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end" fo:text-indent="0cm"/>
      <style:text-properties fo:font-size="18pt"/>
    </style:style>
    <style:style style:name="gr6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7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end" fo:text-indent="0cm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Default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5" office:value-type="string" calcext:value-type="string">
            <text:p>30294-04-11-2</text:p>
          </table:table-cell>
          <table:table-cell table:style-name="ce36" office:value-type="string" calcext:value-type="string">
            <text:p>中華民國114年 1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4年 2月 3日 13:38:3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.699cm" svg:height="0.675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4" draw:name="編製機關" draw:style-name="gr1" draw:text-style-name="P2" svg:width="2.009cm" svg:height="0.649cm" svg:x="0.37cm" svg:y="0.026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6" draw:name="報表類別" draw:style-name="gr2" draw:text-style-name="P4" svg:width="5.397cm" svg:height="0.649cm" svg:x="0.82cm" svg:y="0.026cm">
              <text:p text:style-name="P3"><text:span text:style-name="T3">花蓮縣政府民政局兵役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2" draw:text-style-name="P4" svg:width="2.699cm" svg:height="0.675cm" svg:x="0cm" svg:y="0.041c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報表類別" draw:style-name="gr3" draw:text-style-name="P4" svg:width="26.071cm" svg:height="0.675cm" svg:x="2.752cm" svg:y="0.041cm">
              <text:p text:style-name="P3"><text:span text:style-name="T2">次月</text:span><text:span text:style-name="T2">10</text:span><text:span text:style-name="T2">日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5" draw:name="表號" draw:style-name="gr1" draw:text-style-name="P2" svg:width="2.009cm" svg:height="0.675cm" svg:x="0.37cm" svg:y="0.041c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7" draw:name="報表類別" draw:style-name="gr2" draw:text-style-name="P4" svg:width="5.397cm" svg:height="0.675cm" svg:x="0.82cm" svg:y="0.041cm">
              <text:p text:style-name="P3"><text:span text:style-name="T2">30294-04-1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8" draw:name="Line 37" draw:style-name="gr4" draw:text-style-name="P5" svg:x1="2.46cm" svg:y1="0.079cm" svg:x2="28.865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4年 1月" calcext:value-type="string" table:number-columns-spanned="22" table:number-rows-spanned="1">
            <text:p>中華民國114年 1月</text:p>
          </table:table-cell>
          <table:covered-table-cell table:number-columns-repeated="16" table:style-name="ce4"/>
          <table:covered-table-cell table:style-name="ce4">
            <draw:custom-shape draw:z-index="9" draw:name="報表類別" draw:style-name="gr5" draw:text-style-name="P7" svg:width="7.355cm" svg:height="0.716cm" svg:x="0.344cm" svg:y="0.028cm">
              <text:p text:style-name="P6"><text:span text:style-name="T2">單位：位；具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5">(</text:span><text:span text:style-name="T6">位</text:span><text:span text:style-name="T7">)</text:span></text:p>
          </table:table-cell>
          <table:covered-table-cell table:number-columns-repeated="12" table:style-name="ce29"/>
          <table:covered-table-cell table:style-name="ce51"/>
          <table:table-cell table:style-name="ce52" office:value-type="string" calcext:value-type="string" table:number-columns-spanned="7" table:number-rows-spanned="1">
            <text:p>土葬<text:span text:style-name="T5">(</text:span><text:span text:style-name="T6">具</text:span><text:span text:style-name="T7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6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6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累計已安葬</text:p>
          </table:table-cell>
          <table:table-cell table:style-name="ce55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4"/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4"/>
          <table:covered-table-cell table:style-name="ce56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7"/>
        </table:table-row>
        <table:table-row table:style-name="ro1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0622" calcext:value-type="float">
            <text:p>10,622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－</text:p>
          </table:table-cell>
          <table:table-cell table:style-name="ce49" office:value-type="float" office:value="10760" calcext:value-type="float">
            <text:p>10,760</text:p>
          </table:table-cell>
          <table:table-cell table:style-name="ce50" office:value-type="float" office:value="0" calcext:value-type="float">
            <text:p>－</text:p>
          </table:table-cell>
          <table:table-cell table:style-name="ce49" office:value-type="float" office:value="989" calcext:value-type="float">
            <text:p>989</text:p>
          </table:table-cell>
          <table:table-cell table:number-columns-repeated="7" table:style-name="ce50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</table:table-row>
        <table:table-row table:style-name="ro7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59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0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" table:style-name="ce35"/>
          <table:covered-table-cell table:style-name="ce35">
            <draw:custom-shape table:end-cell-address="'3312-04-07(101)'.E28" table:end-x="1.56cm" table:end-y="0.001cm" draw:z-index="0" draw:name="Text Box 2" draw:style-name="gr6" draw:text-style-name="P9" svg:width="1.56cm" svg:height="0.001cm" svg:x="0cm" svg:y="0cm">
              <text:p text:style-name="P8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10" draw:name="報表類別" draw:style-name="gr7" draw:text-style-name="P9" svg:width="7.592cm" svg:height="0.769cm" svg:x="0.001cm" svg:y="0.5cm">
              <text:p text:style-name="P3"><text:span text:style-name="T3">民國</text:span><text:span text:style-name="T3">114</text:span><text:span text:style-name="T3">年 </text:span><text:span text:style-name="T3">2</text:span><text:span text:style-name="T3">月 </text:span><text:span text:style-name="T3">3</text:span><text:span text:style-name="T3">日 </text:span><text:span text:style-name="T3">13:38:39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8" table:number-rows-repeated="1048543">
          <table:table-cell table:number-columns-repeated="22"/>
        </table:table-row>
        <table:table-row table:style-name="ro8">
          <table:table-cell table:number-columns-repeated="22"/>
        </table:table-row>
        <table:named-expressions>
          <table:named-range table:name="pp" table:base-cell-address="$'3312-04-07(101)'.$A$1" table:cell-range-address="$'3312-04-07(101)'.$A$3:.$V$32"/>
          <table:named-range table:name="_xlnm.Print_Area" table:base-cell-address="$'3312-04-07(101)'.$A$1" table:cell-range-address="$'3312-04-07(101)'.$A$3:.$V$31" table:range-usable-as="print-range"/>
        </table:named-expressions>
      </table:table>
      <table:named-expressions>
        <table:named-expression table:name="pp" table:base-cell-address="$'3312-04-07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錢陞</dc:creator>
    <meta:print-date>2021-11-22T09:13:10</meta:print-date>
    <meta:creation-date>2001-02-06T07:45:53</meta:creation-date>
    <dc:date>2025-02-03T05:38:42</dc:date>
    <meta:generator>LibreOffice/7.6.5.2$Windows_X86_64 LibreOffice_project/38d5f62f85355c192ef5f1dd47c5c0c0c6d6598b</meta:generator>
    <meta:document-statistic meta:table-count="1" meta:cell-count="72" meta:object-count="11"/>
    <meta:user-defined meta:name="AppVersion">16.0300</meta:user-defined>
    <meta:user-defined meta:name="Company">金諄資訊(股)公司</meta:user-defined>
  </office:meta>
</office:document-meta>
</file>