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月份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花蓮縣政府112年度(保留案)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2">
            <text:p>至 113 年 12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3">
            <text:p>(本表為全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44">
            <text:p>議員姓名</text:p>
          </table:table-cell>
          <table:table-cell office:value-type="string" table:number-columns-spanned="1" table:number-rows-spanned="2" table:style-name="ce45">
            <text:p>建議項目及內容</text:p>
          </table:table-cell>
          <table:table-cell office:value-type="string" table:number-columns-spanned="1" table:number-rows-spanned="2" table:style-name="ce45">
            <text:p>建議地點</text:p>
          </table:table-cell>
          <table:table-cell office:value-type="string" table:number-columns-spanned="1" table:number-rows-spanned="2" table:style-name="ce45">
            <text:p>建議金額</text:p>
          </table:table-cell>
          <table:table-cell office:value-type="string" table:number-columns-spanned="5" table:number-rows-spanned="1" table:style-name="ce46">
            <text:p>核定情形</text:p>
          </table:table-cell>
          <table:covered-table-cell table:number-columns-repeated="4"/>
          <table:table-cell table:style-name="ce8"/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辦理金額</text:p>
          </table:table-cell>
          <table:table-cell office:value-type="string" table:style-name="ce10">
            <text:p>經費支用科目</text:p>
          </table:table-cell>
          <table:table-cell office:value-type="string" table:style-name="ce10">
            <text:p>主辦機關</text:p>
          </table:table-cell>
          <table:table-cell office:value-type="string" table:style-name="ce10">
            <text:p>招標方式</text:p>
          </table:table-cell>
          <table:table-cell office:value-type="string" table:style-name="ce11">
            <text:p>得標廠商</text:p>
          </table:table-cell>
          <table:table-cell table:style-name="ce8"/>
          <table:table-cell table:number-columns-repeated="16374" table:style-name="ce9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13">
            <text:p>新興村內擋土牆改善工程(NO.5)</text:p>
          </table:table-cell>
          <table:table-cell office:value-type="string" table:style-name="ce14">
            <text:p>富里鄉(113.2.15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8641" table:style-name="ce15">
            <text:p>138,641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鑑運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13">
            <text:p>羅山村村內基礎建設工程(民21)</text:p>
          </table:table-cell>
          <table:table-cell office:value-type="string" table:style-name="ce14">
            <text:p>富里鄉(113.2.15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5080" table:style-name="ce15">
            <text:p>95,080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立久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13">
            <text:p>六十石山綠美化工程(NO.5)</text:p>
          </table:table-cell>
          <table:table-cell office:value-type="string" table:style-name="ce14">
            <text:p>富里鄉(113.2.15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99202" table:style-name="ce15">
            <text:p>99,20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參鑫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13">
            <text:p>永豐村、富南村、東里村、明里村太陽能路燈工程(NO.5)</text:p>
          </table:table-cell>
          <table:table-cell office:value-type="string" table:style-name="ce14">
            <text:p>富里鄉(113.2.15核銷)</text:p>
          </table:table-cell>
          <table:table-cell office:value-type="float" office:value="140000" table:style-name="ce15">
            <text:p>140,000</text:p>
          </table:table-cell>
          <table:table-cell office:value-type="float" office:value="135929" table:style-name="ce15">
            <text:p>135,929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鑫富海國際股份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13">
            <text:p>竹田村竹林頂簡易自來水設施改善工程(NO.5)</text:p>
          </table:table-cell>
          <table:table-cell office:value-type="string" table:style-name="ce14">
            <text:p>富里鄉(113.2.15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119552" table:style-name="ce15">
            <text:p>119,552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參鑫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詹金富</text:p>
          </table:table-cell>
          <table:table-cell office:value-type="string" table:style-name="ce13">
            <text:p>豐南村花82線支線道路改善工程(民23)</text:p>
          </table:table-cell>
          <table:table-cell office:value-type="string" table:style-name="ce14">
            <text:p>富里鄉(113.2.15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48794" table:style-name="ce15">
            <text:p>148,794</text:p>
          </table:table-cell>
          <table:table-cell office:value-type="string" table:style-name="ce16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19">
            <text:p>金原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徐子芳</text:p>
          </table:table-cell>
          <table:table-cell office:value-type="string" table:style-name="ce21">
            <text:p>民有里基礎建設工程(民36)</text:p>
          </table:table-cell>
          <table:table-cell office:value-type="string" table:style-name="ce14">
            <text:p>花蓮市(113.3.1核銷)</text:p>
          </table:table-cell>
          <table:table-cell office:value-type="float" office:value="140000" table:style-name="ce22">
            <text:p>140,000</text:p>
          </table:table-cell>
          <table:table-cell office:value-type="float" office:value="138361" table:style-name="ce22">
            <text:p>138,36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萬里晴塗料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21">
            <text:p>東里村花76線1.2k道路改善工程(民6)</text:p>
          </table:table-cell>
          <table:table-cell office:value-type="string" table:style-name="ce14">
            <text:p>富里鄉(113.3.1核銷)</text:p>
          </table:table-cell>
          <table:table-cell office:value-type="float" office:value="1110000" table:style-name="ce22">
            <text:p>1,110,000</text:p>
          </table:table-cell>
          <table:table-cell office:value-type="float" office:value="1033911" table:style-name="ce22">
            <text:p>1,033,91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路豐營造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林正福</text:p>
          </table:table-cell>
          <table:table-cell office:value-type="string" table:style-name="ce21">
            <text:p>鹽寮村鹽寮1鄰擋土牆新設工程(NO.34)</text:p>
          </table:table-cell>
          <table:table-cell office:value-type="string" table:style-name="ce14">
            <text:p>壽豐鄉(113.3.1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7686" table:style-name="ce22">
            <text:p>147,68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建鴻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張美慧</text:p>
          </table:table-cell>
          <table:table-cell office:value-type="string" table:style-name="ce21">
            <text:p>觀音里14鄰農路改善工程(NO.36)</text:p>
          </table:table-cell>
          <table:table-cell office:value-type="string" table:style-name="ce14">
            <text:p>玉里鎮(113.3.1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7147" table:style-name="ce22">
            <text:p>147,14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義盛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21">
            <text:p>東豐里竹林農路改善工程(民36)</text:p>
          </table:table-cell>
          <table:table-cell office:value-type="string" table:style-name="ce14">
            <text:p>玉里鎮(113.3.1核銷)</text:p>
          </table:table-cell>
          <table:table-cell office:value-type="float" office:value="148000" table:style-name="ce22">
            <text:p>148,000</text:p>
          </table:table-cell>
          <table:table-cell office:value-type="float" office:value="146974" table:style-name="ce22">
            <text:p>146,97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菁德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21">
            <text:p>長良里農路改善工程(民36)</text:p>
          </table:table-cell>
          <table:table-cell office:value-type="string" table:style-name="ce14">
            <text:p>玉里鎮(113.3.1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9005" table:style-name="ce22">
            <text:p>149,00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鍾素政</text:p>
          </table:table-cell>
          <table:table-cell office:value-type="string" table:style-name="ce21">
            <text:p>玉里鎮網球場照明設施工程(民36)</text:p>
          </table:table-cell>
          <table:table-cell office:value-type="string" table:style-name="ce14">
            <text:p>玉里鎮(113.3.1核銷)</text:p>
          </table:table-cell>
          <table:table-cell office:value-type="float" office:value="46625" table:style-name="ce22">
            <text:p>46,625</text:p>
          </table:table-cell>
          <table:table-cell office:value-type="float" office:value="46301" table:style-name="ce22">
            <text:p>46,30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靖雅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21">
            <text:p>長良里基礎建設(民36)</text:p>
          </table:table-cell>
          <table:table-cell office:value-type="string" table:style-name="ce14">
            <text:p>玉里鎮(113.3.1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8361" table:style-name="ce22">
            <text:p>148,36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21">
            <text:p>193縣及德武、春日、福音、松浦部落路燈設施改善工程(民37)</text:p>
          </table:table-cell>
          <table:table-cell office:value-type="string" table:style-name="ce14">
            <text:p>玉里鎮(113.3.1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7352" table:style-name="ce22">
            <text:p>147,35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順達水電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金淑敏</text:p>
          </table:table-cell>
          <table:table-cell office:value-type="string" table:style-name="ce21">
            <text:p>卓清村清水部落邊坡環境整治工程(民11)</text:p>
          </table:table-cell>
          <table:table-cell office:value-type="string" table:style-name="ce14">
            <text:p>卓溪鄉(113.3.14核銷)</text:p>
          </table:table-cell>
          <table:table-cell office:value-type="float" office:value="3500000" table:style-name="ce22">
            <text:p>3,500,000</text:p>
          </table:table-cell>
          <table:table-cell office:value-type="float" office:value="3291506" table:style-name="ce22">
            <text:p>3,291,50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群達土木包工業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黃玲蘭</text:p>
          </table:table-cell>
          <table:table-cell office:value-type="string" table:style-name="ce21">
            <text:p>竹田村內排水溝改善工程(NO.5)<text:s/></text:p>
          </table:table-cell>
          <table:table-cell office:value-type="string" table:style-name="ce14">
            <text:p>富里鄉(113.3.14核銷)</text:p>
          </table:table-cell>
          <table:table-cell office:value-type="float" office:value="120000" table:style-name="ce22">
            <text:p>120,000</text:p>
          </table:table-cell>
          <table:table-cell office:value-type="float" office:value="118522" table:style-name="ce22">
            <text:p>118,52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群龍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21">
            <text:p>富南村露埔聚會所遮雨棚設施工程(民21)</text:p>
          </table:table-cell>
          <table:table-cell office:value-type="string" table:style-name="ce14">
            <text:p>富里鄉(113.3.14核銷)</text:p>
          </table:table-cell>
          <table:table-cell office:value-type="float" office:value="500000" table:style-name="ce22">
            <text:p>500,000</text:p>
          </table:table-cell>
          <table:table-cell office:value-type="float" office:value="411421" table:style-name="ce22">
            <text:p>411,42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鈺祥企業社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黃玲蘭</text:p>
          </table:table-cell>
          <table:table-cell office:value-type="string" table:style-name="ce21">
            <text:p>東里村山溝設施改善工程(NO.5)</text:p>
          </table:table-cell>
          <table:table-cell office:value-type="string" table:style-name="ce14">
            <text:p>富里鄉(113.3.14核銷)</text:p>
          </table:table-cell>
          <table:table-cell office:value-type="float" office:value="120000" table:style-name="ce22">
            <text:p>120,000</text:p>
          </table:table-cell>
          <table:table-cell office:value-type="float" office:value="114782" table:style-name="ce22">
            <text:p>114,78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玉芬</text:p>
          </table:table-cell>
          <table:table-cell office:value-type="string" table:style-name="ce21">
            <text:p>東里社區環境綠美化工程(民36)</text:p>
          </table:table-cell>
          <table:table-cell office:value-type="string" table:style-name="ce14">
            <text:p>富里鄉(113.3.14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7735" table:style-name="ce22">
            <text:p>147,73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詹金富</text:p>
          </table:table-cell>
          <table:table-cell office:value-type="string" table:style-name="ce21">
            <text:p>羅山村5鄰鋪設水泥路面工程(民34)</text:p>
          </table:table-cell>
          <table:table-cell office:value-type="string" table:style-name="ce14">
            <text:p>富里鄉(113.3.14核銷)</text:p>
          </table:table-cell>
          <table:table-cell office:value-type="float" office:value="120000" table:style-name="ce22">
            <text:p>120,000</text:p>
          </table:table-cell>
          <table:table-cell office:value-type="float" office:value="115975" table:style-name="ce22">
            <text:p>115,97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原杉工程行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徐雪玉</text:p>
          </table:table-cell>
          <table:table-cell office:value-type="string" table:style-name="ce21">
            <text:p>豐坪村雲山水單行道出入口標誌改善及壽豐國小路標修復口工程(民36)</text:p>
          </table:table-cell>
          <table:table-cell office:value-type="string" table:style-name="ce14">
            <text:p>壽豐鄉(113.3.14核銷)</text:p>
          </table:table-cell>
          <table:table-cell office:value-type="float" office:value="92800" table:style-name="ce22">
            <text:p>92,800</text:p>
          </table:table-cell>
          <table:table-cell office:value-type="float" office:value="92742" table:style-name="ce22">
            <text:p>92,74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建鴻工程行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林正福</text:p>
          </table:table-cell>
          <table:table-cell office:value-type="string" table:style-name="ce21">
            <text:p>水璉部落成年禮場地改善工程(NO.39)<text:s/></text:p>
          </table:table-cell>
          <table:table-cell office:value-type="string" table:style-name="ce14">
            <text:p>壽豐鄉(113.3.14核銷)</text:p>
          </table:table-cell>
          <table:table-cell office:value-type="float" office:value="150000" table:style-name="ce22">
            <text:p>150,000</text:p>
          </table:table-cell>
          <table:table-cell office:value-type="float" office:value="148889" table:style-name="ce22">
            <text:p>148,88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春暉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金淑敏</text:p>
          </table:table-cell>
          <table:table-cell office:value-type="string" table:style-name="ce21">
            <text:p>古風村崙天農路駁坎改善工程(民35)</text:p>
          </table:table-cell>
          <table:table-cell office:value-type="string" table:style-name="ce14">
            <text:p>卓溪鄉(113.3.28核銷)</text:p>
          </table:table-cell>
          <table:table-cell office:value-type="float" office:value="360000" table:style-name="ce22">
            <text:p>360,000</text:p>
          </table:table-cell>
          <table:table-cell office:value-type="float" office:value="333140" table:style-name="ce22">
            <text:p>333,14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卓溪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宣瑩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魏嘉賢</text:p>
          </table:table-cell>
          <table:table-cell office:value-type="string" table:style-name="ce21">
            <text:p>花蓮市立殯儀館圍欄更新工程(專案50)</text:p>
          </table:table-cell>
          <table:table-cell office:value-type="string" table:style-name="ce14">
            <text:p>花蓮市(113.3.29核銷)</text:p>
          </table:table-cell>
          <table:table-cell office:value-type="float" office:value="1240000" table:style-name="ce22">
            <text:p>1,240,000</text:p>
          </table:table-cell>
          <table:table-cell office:value-type="float" office:value="1151141" table:style-name="ce22">
            <text:p>1,151,14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鑫桂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徐子芳</text:p>
          </table:table-cell>
          <table:table-cell office:value-type="string" table:style-name="ce21">
            <text:p>林芥公園改善工程(溜冰場)(NO.19)<text:s/></text:p>
          </table:table-cell>
          <table:table-cell office:value-type="string" table:style-name="ce14">
            <text:p>花蓮市(113.3.29核銷)</text:p>
          </table:table-cell>
          <table:table-cell office:value-type="float" office:value="1000000" table:style-name="ce22">
            <text:p>1,000,000</text:p>
          </table:table-cell>
          <table:table-cell office:value-type="float" office:value="940535" table:style-name="ce22">
            <text:p>940,53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全建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哈尼˙噶照</text:p>
          </table:table-cell>
          <table:table-cell office:value-type="string" table:style-name="ce13">
            <text:p>舞鶴村2鄰、4鄰增設路燈工程(NO.27)</text:p>
          </table:table-cell>
          <table:table-cell office:value-type="string" table:style-name="ce14">
            <text:p>瑞穗鄉(113.3.29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國鑫水電有限公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林源富</text:p>
          </table:table-cell>
          <table:table-cell office:value-type="string" table:style-name="ce13">
            <text:p>民治路259巷路燈工程(NO.37)</text:p>
          </table:table-cell>
          <table:table-cell office:value-type="string" table:style-name="ce14">
            <text:p>吉安鄉(113.4.10核銷)</text:p>
          </table:table-cell>
          <table:table-cell office:value-type="float" office:value="120000" table:style-name="ce15">
            <text:p>120,000</text:p>
          </table:table-cell>
          <table:table-cell office:value-type="float" office:value="59752" table:style-name="ce15">
            <text:p>59,75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笛布斯˙顗賚</text:p>
          </table:table-cell>
          <table:table-cell office:value-type="string" table:style-name="ce13">
            <text:p>南華部落聚會所地坪改善工程(民36)</text:p>
          </table:table-cell>
          <table:table-cell office:value-type="string" table:style-name="ce14">
            <text:p>吉安鄉(113.4.10核銷)</text:p>
          </table:table-cell>
          <table:table-cell office:value-type="float" office:value="64110" table:style-name="ce15">
            <text:p>64,110</text:p>
          </table:table-cell>
          <table:table-cell office:value-type="float" office:value="63692" table:style-name="ce15">
            <text:p>63,69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逕洽廠商</text:p>
          </table:table-cell>
          <table:table-cell office:value-type="string" table:style-name="ce24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馨</text:p>
          </table:table-cell>
          <table:table-cell office:value-type="string" table:style-name="ce13">
            <text:p>海岸路32巷路面改善工程(NO.32)</text:p>
          </table:table-cell>
          <table:table-cell office:value-type="string" table:style-name="ce14">
            <text:p>吉安鄉(113.4.10核銷)</text:p>
          </table:table-cell>
          <table:table-cell office:value-type="float" office:value="525000" table:style-name="ce15">
            <text:p>525,000</text:p>
          </table:table-cell>
          <table:table-cell office:value-type="float" office:value="502377" table:style-name="ce15">
            <text:p>502,37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傅國淵</text:p>
          </table:table-cell>
          <table:table-cell office:value-type="string" table:style-name="ce13">
            <text:p>中興路214巷道路排水改善工程(民33)</text:p>
          </table:table-cell>
          <table:table-cell office:value-type="string" table:style-name="ce14">
            <text:p>吉安鄉(113.4.17核銷)</text:p>
          </table:table-cell>
          <table:table-cell office:value-type="float" office:value="1140000" table:style-name="ce15">
            <text:p>1,140,000</text:p>
          </table:table-cell>
          <table:table-cell office:value-type="float" office:value="1096328" table:style-name="ce15">
            <text:p>1,096,32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哈尼·噶照</text:p>
          </table:table-cell>
          <table:table-cell office:value-type="string" table:style-name="ce13">
            <text:p>豐南村石厝溝農路改善工程(NO.27)</text:p>
          </table:table-cell>
          <table:table-cell office:value-type="string" table:style-name="ce14">
            <text:p>富里鄉(113.5.2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474396" table:style-name="ce15">
            <text:p>474,39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富里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永發土木包工業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徐雪玉</text:p>
          </table:table-cell>
          <table:table-cell office:value-type="string" table:style-name="ce13">
            <text:p>志學老人文康中心大門更新工程(民32)</text:p>
          </table:table-cell>
          <table:table-cell office:value-type="string" table:style-name="ce14">
            <text:p>壽豐鄉(113.5.3核銷)</text:p>
          </table:table-cell>
          <table:table-cell office:value-type="float" office:value="296000" table:style-name="ce27">
            <text:p>296,000</text:p>
          </table:table-cell>
          <table:table-cell office:value-type="float" office:value="258964" table:style-name="ce27">
            <text:p>258,96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惠勝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專案42</text:p>
          </table:table-cell>
          <table:table-cell office:value-type="string" table:style-name="ce13">
            <text:p>大進村活動中心廁所設施改善工程(專案42)</text:p>
          </table:table-cell>
          <table:table-cell office:value-type="string" table:style-name="ce14">
            <text:p>光復鄉(113.5.9核銷)</text:p>
          </table:table-cell>
          <table:table-cell office:value-type="float" office:value="3519218" table:style-name="ce15">
            <text:p>3,519,218</text:p>
          </table:table-cell>
          <table:table-cell office:value-type="float" office:value="3135811" table:style-name="ce15">
            <text:p>3,135,81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24">
            <text:p>鶴岡土木包工業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源富</text:p>
          </table:table-cell>
          <table:table-cell office:value-type="string" table:style-name="ce13">
            <text:p>鹽寮村鹽寮1鄰混凝土路面改善工程(NO.36)</text:p>
          </table:table-cell>
          <table:table-cell office:value-type="string" table:style-name="ce14">
            <text:p>壽豐鄉(113.5.14核銷)</text:p>
          </table:table-cell>
          <table:table-cell office:value-type="float" office:value="132200" table:style-name="ce15">
            <text:p>132,200</text:p>
          </table:table-cell>
          <table:table-cell office:value-type="float" office:value="128512" table:style-name="ce15">
            <text:p>128,51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13">
            <text:p>鹽寮村鹽寮5鄰路面改善工程( NO.32 )</text:p>
          </table:table-cell>
          <table:table-cell office:value-type="string" table:style-name="ce14">
            <text:p>壽豐鄉(113.5.14核銷)</text:p>
          </table:table-cell>
          <table:table-cell office:value-type="float" office:value="149000" table:style-name="ce15">
            <text:p>149,000</text:p>
          </table:table-cell>
          <table:table-cell office:value-type="float" office:value="143631" table:style-name="ce15">
            <text:p>143,63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馨</text:p>
          </table:table-cell>
          <table:table-cell office:value-type="string" table:style-name="ce13">
            <text:p>水璉村18鄰農路改善工程(NO.38)</text:p>
          </table:table-cell>
          <table:table-cell office:value-type="string" table:style-name="ce14">
            <text:p>壽豐鄉(113.5.14核銷)</text:p>
          </table:table-cell>
          <table:table-cell office:value-type="float" office:value="497000" table:style-name="ce15">
            <text:p>497,000</text:p>
          </table:table-cell>
          <table:table-cell office:value-type="float" office:value="483809" table:style-name="ce15">
            <text:p>483,80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壽豐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韓林梅</text:p>
          </table:table-cell>
          <table:table-cell office:value-type="string" table:style-name="ce13">
            <text:p>花蓮市中山路、介壽4街、介壽5街、府後路、瑞美路、新興路路燈及周邊工程(NO.14)</text:p>
          </table:table-cell>
          <table:table-cell office:value-type="string" table:style-name="ce14">
            <text:p>花蓮市(113.5.29核銷)</text:p>
          </table:table-cell>
          <table:table-cell office:value-type="float" office:value="2500000" table:style-name="ce15">
            <text:p>2,500,000</text:p>
          </table:table-cell>
          <table:table-cell office:value-type="float" office:value="2497929" table:style-name="ce15">
            <text:p>2,497,92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蔡依靜</text:p>
          </table:table-cell>
          <table:table-cell office:value-type="string" table:style-name="ce13">
            <text:p>靜浦村靜浦國小前路面改善工程(NO.1)</text:p>
          </table:table-cell>
          <table:table-cell office:value-type="string" table:style-name="ce14">
            <text:p>豐濱鄉(113.6.5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74960" table:style-name="ce15">
            <text:p>274,96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豐濱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魏嘉賢</text:p>
          </table:table-cell>
          <table:table-cell office:value-type="string" table:style-name="ce13">
            <text:p>花崗山戲沙池改善工程(NO.38)</text:p>
          </table:table-cell>
          <table:table-cell office:value-type="string" table:style-name="ce14">
            <text:p>花蓮市(113.6.13核銷)</text:p>
          </table:table-cell>
          <table:table-cell office:value-type="float" office:value="1263678" table:style-name="ce15">
            <text:p>1,263,678</text:p>
          </table:table-cell>
          <table:table-cell office:value-type="float" office:value="1263678" table:style-name="ce15">
            <text:p>1,263,67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楊華美</text:p>
          </table:table-cell>
          <table:table-cell office:value-type="string" table:style-name="ce13">
            <text:p>花崗山戲沙池改善工程(NO.38)</text:p>
          </table:table-cell>
          <table:table-cell office:value-type="string" table:style-name="ce14">
            <text:p>花蓮市(113.6.13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28">
            <text:p>公開招標</text:p>
          </table:table-cell>
          <table:table-cell office:value-type="string" table:style-name="ce19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子芳</text:p>
          </table:table-cell>
          <table:table-cell office:value-type="string" table:style-name="ce13">
            <text:p>花崗山戲沙池改善工程(NO.38)</text:p>
          </table:table-cell>
          <table:table-cell office:value-type="string" table:style-name="ce14">
            <text:p>花蓮市(113.6.13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花崗山戲沙池改善工程(NO.38)</text:p>
          </table:table-cell>
          <table:table-cell office:value-type="string" table:style-name="ce14">
            <text:p>花蓮市(113.6.13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鳴川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13">
            <text:p>南昌阿美文化館建築物公共安全設施改善工程(民4)</text:p>
          </table:table-cell>
          <table:table-cell office:value-type="string" table:style-name="ce14">
            <text:p>吉安鄉(113.7.19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446772" table:style-name="ce15">
            <text:p>446,77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鄭乾龍</text:p>
          </table:table-cell>
          <table:table-cell office:value-type="string" table:style-name="ce13">
            <text:p>南昌阿美文化館建築物公共安全設施改善工程(民2)</text:p>
          </table:table-cell>
          <table:table-cell office:value-type="string" table:style-name="ce14">
            <text:p>吉安鄉(113.7.19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446772" table:style-name="ce15">
            <text:p>446,77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笛布斯˙顗賚</text:p>
          </table:table-cell>
          <table:table-cell office:value-type="string" table:style-name="ce29">
            <text:p>南昌阿美文化館設施改善工程(NO.8)</text:p>
          </table:table-cell>
          <table:table-cell office:value-type="string" table:style-name="ce14">
            <text:p>吉安鄉(113.7.19核銷)</text:p>
          </table:table-cell>
          <table:table-cell office:value-type="float" office:value="1000000" table:style-name="ce27">
            <text:p>1,000,000</text:p>
          </table:table-cell>
          <table:table-cell office:value-type="float" office:value="893545" table:style-name="ce27">
            <text:p>893,54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李正文</text:p>
          </table:table-cell>
          <table:table-cell office:value-type="string" table:style-name="ce13">
            <text:p>南昌阿美文化館設施改善工程(NO.14)</text:p>
          </table:table-cell>
          <table:table-cell office:value-type="string" table:style-name="ce14">
            <text:p>吉安鄉(113.7.19核銷)</text:p>
          </table:table-cell>
          <table:table-cell office:value-type="float" office:value="1000000" table:style-name="ce15">
            <text:p>1,000,000</text:p>
          </table:table-cell>
          <table:table-cell office:value-type="float" office:value="893545" table:style-name="ce15">
            <text:p>893,54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則葹</text:p>
          </table:table-cell>
          <table:table-cell office:value-type="string" table:style-name="ce29">
            <text:p>觀音里內農路改善工程等3案(NO.37)</text:p>
          </table:table-cell>
          <table:table-cell office:value-type="string" table:style-name="ce14">
            <text:p>玉里鎮(113.7.19核銷)</text:p>
          </table:table-cell>
          <table:table-cell office:value-type="float" office:value="147000" table:style-name="ce27">
            <text:p>147,000</text:p>
          </table:table-cell>
          <table:table-cell office:value-type="float" office:value="128742" table:style-name="ce27">
            <text:p>128,74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東麟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鍾素政</text:p>
          </table:table-cell>
          <table:table-cell office:value-type="string" table:style-name="ce13">
            <text:p>觀音里高寮赤柯山段農路鋪設工程(民20)</text:p>
          </table:table-cell>
          <table:table-cell office:value-type="string" table:style-name="ce14">
            <text:p>玉里鎮(113.7.19核銷)</text:p>
          </table:table-cell>
          <table:table-cell office:value-type="float" office:value="500000" table:style-name="ce15">
            <text:p>500,000</text:p>
          </table:table-cell>
          <table:table-cell office:value-type="float" office:value="437897" table:style-name="ce15">
            <text:p>437,89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東麟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則葹</text:p>
          </table:table-cell>
          <table:table-cell office:value-type="string" table:style-name="ce13">
            <text:p>東豐里竹林農路改善工程(NO.37)</text:p>
          </table:table-cell>
          <table:table-cell office:value-type="string" table:style-name="ce14">
            <text:p>玉里鎮(113.7.19核銷)</text:p>
          </table:table-cell>
          <table:table-cell office:value-type="float" office:value="145000" table:style-name="ce15">
            <text:p>145,000</text:p>
          </table:table-cell>
          <table:table-cell office:value-type="float" office:value="126990" table:style-name="ce15">
            <text:p>126,99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玉里鎮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東麟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李正文</text:p>
          </table:table-cell>
          <table:table-cell office:value-type="string" table:style-name="ce29">
            <text:p>吉安鄉南昌村南昌路道路改善工程(民9)</text:p>
          </table:table-cell>
          <table:table-cell office:value-type="string" table:style-name="ce14">
            <text:p>吉安鄉(113.8.1核銷)</text:p>
          </table:table-cell>
          <table:table-cell office:value-type="float" office:value="3800000" table:style-name="ce27">
            <text:p>3,800,000</text:p>
          </table:table-cell>
          <table:table-cell office:value-type="float" office:value="3559710" table:style-name="ce27">
            <text:p>3,559,71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易洋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13">
            <text:p>民生里景觀橋新建工程(NO.23)</text:p>
          </table:table-cell>
          <table:table-cell office:value-type="string" table:style-name="ce14">
            <text:p>花蓮市(113.8.2核銷)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style-name="ce15">
            <text:p>1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市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泓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13">
            <text:p>吉安鄉慈雲山火化場周圍欄杆施作工程(民1)</text:p>
          </table:table-cell>
          <table:table-cell office:value-type="string" table:style-name="ce14">
            <text:p>吉安鄉(113.9.2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560803" table:style-name="ce15">
            <text:p>560,80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登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楊華美</text:p>
          </table:table-cell>
          <table:table-cell office:value-type="string" table:style-name="ce13">
            <text:p>吉安鄉慈雲山火化場周圍欄杆施作工程(楊華美NO.16)</text:p>
          </table:table-cell>
          <table:table-cell office:value-type="string" table:style-name="ce14">
            <text:p>吉安鄉(113.9.2核銷)</text:p>
          </table:table-cell>
          <table:table-cell office:value-type="float" office:value="300000" table:style-name="ce15">
            <text:p>300,000</text:p>
          </table:table-cell>
          <table:table-cell office:value-type="float" office:value="280400" table:style-name="ce15">
            <text:p>280,4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登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詹金富</text:p>
          </table:table-cell>
          <table:table-cell office:value-type="string" table:style-name="ce29">
            <text:p>吉安鄉慈雲山火化場周圍欄杆施作工程(詹金富NO.19)</text:p>
          </table:table-cell>
          <table:table-cell office:value-type="string" table:style-name="ce14">
            <text:p>吉安鄉(113.9.2核銷)</text:p>
          </table:table-cell>
          <table:table-cell office:value-type="float" office:value="500000" table:style-name="ce27">
            <text:p>500,000</text:p>
          </table:table-cell>
          <table:table-cell office:value-type="float" office:value="467335" table:style-name="ce27">
            <text:p>467,33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登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建志</text:p>
          </table:table-cell>
          <table:table-cell office:value-type="string" table:style-name="ce13">
            <text:p>吉安鄉慈雲山火化場周圍欄杆施作工程(吳建志NO.28)</text:p>
          </table:table-cell>
          <table:table-cell office:value-type="string" table:style-name="ce14">
            <text:p>吉安鄉(113.9.2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560803" table:style-name="ce15">
            <text:p>560,80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登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29">
            <text:p>慈雲山火化場周圍欄杆設施工程徐雪玉民4)</text:p>
          </table:table-cell>
          <table:table-cell office:value-type="string" table:style-name="ce14">
            <text:p>吉安鄉(113.9.2核銷)</text:p>
          </table:table-cell>
          <table:table-cell office:value-type="float" office:value="600000" table:style-name="ce27">
            <text:p>600,000</text:p>
          </table:table-cell>
          <table:table-cell office:value-type="float" office:value="560803" table:style-name="ce27">
            <text:p>560,80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吉安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登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13">
            <text:p>嘉羅蘭段農路改善工程(民19)</text:p>
          </table:table-cell>
          <table:table-cell office:value-type="string" table:style-name="ce14">
            <text:p>光復鄉(113.9.9核銷)</text:p>
          </table:table-cell>
          <table:table-cell office:value-type="float" office:value="600000" table:style-name="ce15">
            <text:p>600,000</text:p>
          </table:table-cell>
          <table:table-cell office:value-type="float" office:value="532299" table:style-name="ce15">
            <text:p>532,2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光復鄉公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玲蘭</text:p>
          </table:table-cell>
          <table:table-cell office:value-type="string" table:style-name="ce13">
            <text:p>舞鶴村鄰基層建設改善工程(NO.8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詹金富</text:p>
          </table:table-cell>
          <table:table-cell office:value-type="string" table:style-name="ce29">
            <text:p>富源村拔仔庄老人會館遮雨棚設施工程(NO.8)</text:p>
          </table:table-cell>
          <table:table-cell office:value-type="string" table:style-name="ce14">
            <text:p>瑞穗鄉(113.10.4核銷)</text:p>
          </table:table-cell>
          <table:table-cell office:value-type="float" office:value="120000" table:style-name="ce27">
            <text:p>120,000</text:p>
          </table:table-cell>
          <table:table-cell office:value-type="float" office:value="120000" table:style-name="ce27">
            <text:p>12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詹金富</text:p>
          </table:table-cell>
          <table:table-cell office:value-type="string" table:style-name="ce13">
            <text:p>舞鶴村農路步道改善工程(NO.9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29">
            <text:p>馬立雲部落聚會所遮雨棚設施工程(NO.27)</text:p>
          </table:table-cell>
          <table:table-cell office:value-type="string" table:style-name="ce14">
            <text:p>瑞穗鄉(113.10.4核銷)</text:p>
          </table:table-cell>
          <table:table-cell office:value-type="float" office:value="96000" table:style-name="ce27">
            <text:p>96,000</text:p>
          </table:table-cell>
          <table:table-cell office:value-type="float" office:value="96000" table:style-name="ce27">
            <text:p>96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迦納納部落聚會所設施改善工程(NO.27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哈尼˙噶照</text:p>
          </table:table-cell>
          <table:table-cell office:value-type="string" table:style-name="ce13">
            <text:p>舞鶴村排水溝板橋改善工程(NO.27)</text:p>
          </table:table-cell>
          <table:table-cell office:value-type="string" table:style-name="ce14">
            <text:p>瑞穗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詹金富</text:p>
          </table:table-cell>
          <table:table-cell office:value-type="string" table:style-name="ce29">
            <text:p>鶴岡村阿夜溪灌溉用水設施改善工程(含農路)(NO.34)</text:p>
          </table:table-cell>
          <table:table-cell office:value-type="string" table:style-name="ce14">
            <text:p>瑞穗鄉(113.10.4核銷)</text:p>
          </table:table-cell>
          <table:table-cell office:value-type="float" office:value="300000" table:style-name="ce27">
            <text:p>300,000</text:p>
          </table:table-cell>
          <table:table-cell office:value-type="float" office:value="300000" table:style-name="ce27">
            <text:p>3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鍾素政</text:p>
          </table:table-cell>
          <table:table-cell office:value-type="string" table:style-name="ce13">
            <text:p>鶴岡村鶴岡段土溝改善工程(民20)</text:p>
          </table:table-cell>
          <table:table-cell office:value-type="string" table:style-name="ce14">
            <text:p>瑞穗鄉(113.10.4核銷)</text:p>
          </table:table-cell>
          <table:table-cell office:value-type="float" office:value="150000" table:style-name="ce15">
            <text:p>150,000</text:p>
          </table:table-cell>
          <table:table-cell office:value-type="float" office:value="150000" table:style-name="ce15">
            <text:p>15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玉芬</text:p>
          </table:table-cell>
          <table:table-cell office:value-type="string" table:style-name="ce29">
            <text:p>奇美村村內基礎建設工程(民21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27">
            <text:p>98,000</text:p>
          </table:table-cell>
          <table:table-cell office:value-type="float" office:value="98000" table:style-name="ce27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玉芬</text:p>
          </table:table-cell>
          <table:table-cell office:value-type="string" table:style-name="ce13">
            <text:p>富興村村內基礎建設工程(民21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玉芬</text:p>
          </table:table-cell>
          <table:table-cell office:value-type="string" table:style-name="ce13">
            <text:p>富源村村內基礎建設工程(民21)</text:p>
          </table:table-cell>
          <table:table-cell office:value-type="string" table:style-name="ce14">
            <text:p>瑞穗鄉(113.10.4核銷)</text:p>
          </table:table-cell>
          <table:table-cell office:value-type="float" office:value="98000" table:style-name="ce15">
            <text:p>98,000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瑞穗鄉公所</text:p>
          </table:table-cell>
          <table:table-cell office:value-type="string" table:style-name="ce18">
            <text:p>開口契約</text:p>
          </table:table-cell>
          <table:table-cell office:value-type="string" table:style-name="ce19">
            <text:p>豐本翁承有限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美慧</text:p>
          </table:table-cell>
          <table:table-cell office:value-type="string" table:style-name="ce13">
            <text:p>花蓮縣警察局(國聯里)監視系統設備工程(NO.32)</text:p>
          </table:table-cell>
          <table:table-cell office:value-type="string" table:style-name="ce14">
            <text:p>花蓮縣(113.12.31核銷)</text:p>
          </table:table-cell>
          <table:table-cell office:value-type="float" office:value="112185" table:style-name="ce15">
            <text:p>112,185</text:p>
          </table:table-cell>
          <table:table-cell office:value-type="float" office:value="112185" table:style-name="ce15">
            <text:p>112,18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美慧</text:p>
          </table:table-cell>
          <table:table-cell office:value-type="string" table:style-name="ce13">
            <text:p>花蓮縣警察局(民心里)監視系統設備工程(NO.39)</text:p>
          </table:table-cell>
          <table:table-cell office:value-type="string" table:style-name="ce14">
            <text:p>花蓮縣(113.12.31核銷)</text:p>
          </table:table-cell>
          <table:table-cell office:value-type="float" office:value="105107" table:style-name="ce15">
            <text:p>105,107</text:p>
          </table:table-cell>
          <table:table-cell office:value-type="float" office:value="105107" table:style-name="ce15">
            <text:p>105,10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29">
            <text:p>花蓮縣警察局(國威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115651" table:style-name="ce27">
            <text:p>115,651</text:p>
          </table:table-cell>
          <table:table-cell office:value-type="float" office:value="115651" table:style-name="ce27">
            <text:p>115,65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13">
            <text:p>花蓮縣警察局(國風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168678" table:style-name="ce15">
            <text:p>168,678</text:p>
          </table:table-cell>
          <table:table-cell office:value-type="float" office:value="168678" table:style-name="ce15">
            <text:p>168,67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29">
            <text:p>花蓮縣警察局(民勤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249721" table:style-name="ce27">
            <text:p>249,721</text:p>
          </table:table-cell>
          <table:table-cell office:value-type="float" office:value="249721" table:style-name="ce27">
            <text:p>249,72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13">
            <text:p>花蓮縣警察局(民孝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45185" table:style-name="ce15">
            <text:p>45,185</text:p>
          </table:table-cell>
          <table:table-cell office:value-type="float" office:value="45185" table:style-name="ce15">
            <text:p>45,18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13">
            <text:p>花蓮縣警察局(主勤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79153" table:style-name="ce15">
            <text:p>79,153</text:p>
          </table:table-cell>
          <table:table-cell office:value-type="float" office:value="79153" table:style-name="ce15">
            <text:p>79,15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29">
            <text:p>花蓮縣警察局(主農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60899" table:style-name="ce27">
            <text:p>60,899</text:p>
          </table:table-cell>
          <table:table-cell office:value-type="float" office:value="60899" table:style-name="ce27">
            <text:p>60,89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13">
            <text:p>花蓮縣警察局(主農里2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151184" table:style-name="ce15">
            <text:p>151,184</text:p>
          </table:table-cell>
          <table:table-cell office:value-type="float" office:value="151184" table:style-name="ce15">
            <text:p>151,18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源富</text:p>
          </table:table-cell>
          <table:table-cell office:value-type="string" table:style-name="ce29">
            <text:p>花蓮縣警察局(國福里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138362" table:style-name="ce27">
            <text:p>138,362</text:p>
          </table:table-cell>
          <table:table-cell office:value-type="float" office:value="138362" table:style-name="ce27">
            <text:p>138,362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源富</text:p>
          </table:table-cell>
          <table:table-cell office:value-type="string" table:style-name="ce13">
            <text:p>花蓮縣警察局(北昌村)監視系統設備工程(NO.48)</text:p>
          </table:table-cell>
          <table:table-cell office:value-type="string" table:style-name="ce14">
            <text:p>花蓮縣(113.12.31核銷)</text:p>
          </table:table-cell>
          <table:table-cell office:value-type="float" office:value="139990" table:style-name="ce15">
            <text:p>139,990</text:p>
          </table:table-cell>
          <table:table-cell office:value-type="float" office:value="139990" table:style-name="ce15">
            <text:p>139,99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謝國榮</text:p>
          </table:table-cell>
          <table:table-cell office:value-type="string" table:style-name="ce13">
            <text:p>花蓮縣警察局(國裕里)監視系統設備工程(NO.52)</text:p>
          </table:table-cell>
          <table:table-cell office:value-type="string" table:style-name="ce14">
            <text:p>花蓮縣(113.12.31核銷)</text:p>
          </table:table-cell>
          <table:table-cell office:value-type="float" office:value="175420" table:style-name="ce15">
            <text:p>175,420</text:p>
          </table:table-cell>
          <table:table-cell office:value-type="float" office:value="175420" table:style-name="ce15">
            <text:p>175,42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正福</text:p>
          </table:table-cell>
          <table:table-cell office:value-type="string" table:style-name="ce29">
            <text:p>花蓮縣警察局(光榮村)監視系統設備工程(民10)</text:p>
          </table:table-cell>
          <table:table-cell office:value-type="string" table:style-name="ce14">
            <text:p>花蓮縣(113.12.31核銷)</text:p>
          </table:table-cell>
          <table:table-cell office:value-type="float" office:value="324324" table:style-name="ce27">
            <text:p>324,324</text:p>
          </table:table-cell>
          <table:table-cell office:value-type="float" office:value="324324" table:style-name="ce27">
            <text:p>324,32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正福</text:p>
          </table:table-cell>
          <table:table-cell office:value-type="string" table:style-name="ce13">
            <text:p>花蓮縣警察局(共和村)監視系統設備工程(民10)</text:p>
          </table:table-cell>
          <table:table-cell office:value-type="string" table:style-name="ce14">
            <text:p>花蓮縣(113.12.31核銷)</text:p>
          </table:table-cell>
          <table:table-cell office:value-type="float" office:value="224504" table:style-name="ce15">
            <text:p>224,504</text:p>
          </table:table-cell>
          <table:table-cell office:value-type="float" office:value="224504" table:style-name="ce15">
            <text:p>224,504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建志</text:p>
          </table:table-cell>
          <table:table-cell office:value-type="string" table:style-name="ce29">
            <text:p>花蓮縣警察局(慶豐村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125231" table:style-name="ce27">
            <text:p>125,231</text:p>
          </table:table-cell>
          <table:table-cell office:value-type="float" office:value="125231" table:style-name="ce27">
            <text:p>125,23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建志</text:p>
          </table:table-cell>
          <table:table-cell office:value-type="string" table:style-name="ce13">
            <text:p>花蓮縣警察局(北昌村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144531" table:style-name="ce15">
            <text:p>144,531</text:p>
          </table:table-cell>
          <table:table-cell office:value-type="float" office:value="144531" table:style-name="ce15">
            <text:p>144,53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建志</text:p>
          </table:table-cell>
          <table:table-cell office:value-type="string" table:style-name="ce13">
            <text:p>花蓮縣警察局(勝安村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73381" table:style-name="ce15">
            <text:p>73,381</text:p>
          </table:table-cell>
          <table:table-cell office:value-type="float" office:value="73381" table:style-name="ce15">
            <text:p>73,38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29">
            <text:p>花蓮縣警察局(共和村 )監視系統設備工程(民16)</text:p>
          </table:table-cell>
          <table:table-cell office:value-type="string" table:style-name="ce14">
            <text:p>花蓮縣(113.12.31核銷)</text:p>
          </table:table-cell>
          <table:table-cell office:value-type="float" office:value="281633" table:style-name="ce27">
            <text:p>281,633</text:p>
          </table:table-cell>
          <table:table-cell office:value-type="float" office:value="281633" table:style-name="ce27">
            <text:p>281,63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13">
            <text:p>花蓮縣警察局( 鳳仁里 )監視系統設備工程(民16)</text:p>
          </table:table-cell>
          <table:table-cell office:value-type="string" table:style-name="ce14">
            <text:p>花蓮縣(113.12.31核銷)</text:p>
          </table:table-cell>
          <table:table-cell office:value-type="float" office:value="69723" table:style-name="ce15">
            <text:p>69,723</text:p>
          </table:table-cell>
          <table:table-cell office:value-type="float" office:value="69723" table:style-name="ce15">
            <text:p>69,72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29">
            <text:p>花蓮縣警察局( 溪口村 )監視系統設備工程(民16)</text:p>
          </table:table-cell>
          <table:table-cell office:value-type="string" table:style-name="ce14">
            <text:p>花蓮縣(113.12.31核銷)</text:p>
          </table:table-cell>
          <table:table-cell office:value-type="float" office:value="188981" table:style-name="ce27">
            <text:p>188,981</text:p>
          </table:table-cell>
          <table:table-cell office:value-type="float" office:value="188981" table:style-name="ce27">
            <text:p>188,98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品仰</text:p>
          </table:table-cell>
          <table:table-cell office:value-type="string" table:style-name="ce13">
            <text:p>花蓮縣警察局( 平和村)監視系統設備工程(民16)</text:p>
          </table:table-cell>
          <table:table-cell office:value-type="string" table:style-name="ce14">
            <text:p>花蓮縣(113.12.31核銷)</text:p>
          </table:table-cell>
          <table:table-cell office:value-type="float" office:value="69803" table:style-name="ce15">
            <text:p>69,803</text:p>
          </table:table-cell>
          <table:table-cell office:value-type="float" office:value="69803" table:style-name="ce15">
            <text:p>69,803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建志</text:p>
          </table:table-cell>
          <table:table-cell office:value-type="string" table:style-name="ce13">
            <text:p>花蓮縣警察局(吉安村 )監視系統設備工程(民28)</text:p>
          </table:table-cell>
          <table:table-cell office:value-type="string" table:style-name="ce14">
            <text:p>花蓮縣(113.12.31核銷)</text:p>
          </table:table-cell>
          <table:table-cell office:value-type="float" office:value="554501" table:style-name="ce15">
            <text:p>554,501</text:p>
          </table:table-cell>
          <table:table-cell office:value-type="float" office:value="554501" table:style-name="ce15">
            <text:p>554,50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29">
            <text:p>花蓮縣警察局(鳳智里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68000" table:style-name="ce27">
            <text:p>68,000</text:p>
          </table:table-cell>
          <table:table-cell office:value-type="float" office:value="68000" table:style-name="ce27">
            <text:p>68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13">
            <text:p>花蓮縣警察局(鳳義里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55178" table:style-name="ce15">
            <text:p>55,178</text:p>
          </table:table-cell>
          <table:table-cell office:value-type="float" office:value="55178" table:style-name="ce15">
            <text:p>55,17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29">
            <text:p>花蓮縣警察局(大安村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273120" table:style-name="ce27">
            <text:p>273,120</text:p>
          </table:table-cell>
          <table:table-cell office:value-type="float" office:value="273120" table:style-name="ce27">
            <text:p>273,12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張峻</text:p>
          </table:table-cell>
          <table:table-cell office:value-type="string" table:style-name="ce13">
            <text:p>花蓮縣警察局(鳳仁里)監視系統設備工程(NO.34)</text:p>
          </table:table-cell>
          <table:table-cell office:value-type="string" table:style-name="ce14">
            <text:p>花蓮縣(113.12.31核銷)</text:p>
          </table:table-cell>
          <table:table-cell office:value-type="float" office:value="225297" table:style-name="ce15">
            <text:p>225,297</text:p>
          </table:table-cell>
          <table:table-cell office:value-type="float" office:value="225297" table:style-name="ce15">
            <text:p>225,297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13">
            <text:p>花蓮縣警察局(太平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429001" table:style-name="ce15">
            <text:p>429,001</text:p>
          </table:table-cell>
          <table:table-cell office:value-type="float" office:value="429001" table:style-name="ce15">
            <text:p>429,00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29">
            <text:p>花蓮縣警察局(古風村及明里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875080" table:style-name="ce27">
            <text:p>875,080</text:p>
          </table:table-cell>
          <table:table-cell office:value-type="float" office:value="875080" table:style-name="ce27">
            <text:p>875,08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13">
            <text:p>花蓮縣警察局(立山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75229" table:style-name="ce15">
            <text:p>75,229</text:p>
          </table:table-cell>
          <table:table-cell office:value-type="float" office:value="75229" table:style-name="ce15">
            <text:p>75,229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29">
            <text:p>花蓮縣警察局(卓清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254980" table:style-name="ce27">
            <text:p>254,980</text:p>
          </table:table-cell>
          <table:table-cell office:value-type="float" office:value="254980" table:style-name="ce27">
            <text:p>254,98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13">
            <text:p>花蓮縣警察局(卓溪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437461" table:style-name="ce15">
            <text:p>437,461</text:p>
          </table:table-cell>
          <table:table-cell office:value-type="float" office:value="437461" table:style-name="ce15">
            <text:p>437,46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金淑敏</text:p>
          </table:table-cell>
          <table:table-cell office:value-type="string" table:style-name="ce13">
            <text:p>花蓮縣警察局(崙山村)監視系統設備工程(民27)</text:p>
          </table:table-cell>
          <table:table-cell office:value-type="string" table:style-name="ce14">
            <text:p>花蓮縣(113.12.31核銷)</text:p>
          </table:table-cell>
          <table:table-cell office:value-type="float" office:value="259336" table:style-name="ce15">
            <text:p>259,336</text:p>
          </table:table-cell>
          <table:table-cell office:value-type="float" office:value="259336" table:style-name="ce15">
            <text:p>259,33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韓林梅</text:p>
          </table:table-cell>
          <table:table-cell office:value-type="string" table:style-name="ce29">
            <text:p>花蓮縣警察局(國威里)監視系統設備工程(民13)等14案</text:p>
          </table:table-cell>
          <table:table-cell office:value-type="string" table:style-name="ce14">
            <text:p>花蓮縣(113.12.31核銷)</text:p>
          </table:table-cell>
          <table:table-cell office:value-type="float" office:value="383208" table:style-name="ce27">
            <text:p>383,208</text:p>
          </table:table-cell>
          <table:table-cell office:value-type="float" office:value="383208" table:style-name="ce27">
            <text:p>383,20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馨</text:p>
          </table:table-cell>
          <table:table-cell office:value-type="string" table:style-name="ce13">
            <text:p>花蓮縣警察局(稻香村)監視系統設備工程(NO.32)</text:p>
          </table:table-cell>
          <table:table-cell office:value-type="string" table:style-name="ce14">
            <text:p>花蓮縣(113.12.31核銷)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林則葹</text:p>
          </table:table-cell>
          <table:table-cell office:value-type="string" table:style-name="ce29">
            <text:p>花蓮縣警察局(福興村)監視系統設備工程(NO.36)</text:p>
          </table:table-cell>
          <table:table-cell office:value-type="string" table:style-name="ce14">
            <text:p>花蓮縣(113.12.31核銷)</text:p>
          </table:table-cell>
          <table:table-cell office:value-type="float" office:value="21341" table:style-name="ce27">
            <text:p>21,341</text:p>
          </table:table-cell>
          <table:table-cell office:value-type="float" office:value="21341" table:style-name="ce27">
            <text:p>21,34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黃馨</text:p>
          </table:table-cell>
          <table:table-cell office:value-type="string" table:style-name="ce13">
            <text:p>花蓮縣警察局(福興村)監視系統設備工程(NO.36)</text:p>
          </table:table-cell>
          <table:table-cell office:value-type="string" table:style-name="ce14">
            <text:p>花蓮縣(113.12.31核銷)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子芳</text:p>
          </table:table-cell>
          <table:table-cell office:value-type="string" table:style-name="ce13">
            <text:p>花蓮縣警察局(民有里)監視系統設備工程(民26)</text:p>
          </table:table-cell>
          <table:table-cell office:value-type="string" table:style-name="ce14">
            <text:p>花蓮縣(113.12.31核銷)</text:p>
          </table:table-cell>
          <table:table-cell office:value-type="float" office:value="42490" table:style-name="ce15">
            <text:p>42,490</text:p>
          </table:table-cell>
          <table:table-cell office:value-type="float" office:value="42490" table:style-name="ce15">
            <text:p>42,49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子芳</text:p>
          </table:table-cell>
          <table:table-cell office:value-type="string" table:style-name="ce29">
            <text:p>花蓮縣警察局(國華里)監視系統設備工程(民26)</text:p>
          </table:table-cell>
          <table:table-cell office:value-type="string" table:style-name="ce14">
            <text:p>花蓮縣(113.12.31核銷)</text:p>
          </table:table-cell>
          <table:table-cell office:value-type="float" office:value="255156" table:style-name="ce27">
            <text:p>255,156</text:p>
          </table:table-cell>
          <table:table-cell office:value-type="float" office:value="255156" table:style-name="ce27">
            <text:p>255,15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13">
            <text:p>花蓮縣警察局(志學村)監視系統設備工程(民17)</text:p>
          </table:table-cell>
          <table:table-cell office:value-type="string" table:style-name="ce14">
            <text:p>花蓮縣(113.12.31核銷)</text:p>
          </table:table-cell>
          <table:table-cell office:value-type="float" office:value="227236" table:style-name="ce15">
            <text:p>227,236</text:p>
          </table:table-cell>
          <table:table-cell office:value-type="float" office:value="227236" table:style-name="ce15">
            <text:p>227,23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徐雪玉</text:p>
          </table:table-cell>
          <table:table-cell office:value-type="string" table:style-name="ce29">
            <text:p>花蓮縣警察局(月眉村)監視系統設備工程(民17)</text:p>
          </table:table-cell>
          <table:table-cell office:value-type="string" table:style-name="ce14">
            <text:p>花蓮縣(113.12.31核銷)</text:p>
          </table:table-cell>
          <table:table-cell office:value-type="float" office:value="161186" table:style-name="ce27">
            <text:p>161,186</text:p>
          </table:table-cell>
          <table:table-cell office:value-type="float" office:value="161186" table:style-name="ce27">
            <text:p>161,186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13">
            <text:p>花蓮縣警察局(民族里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39410" table:style-name="ce15">
            <text:p>39,410</text:p>
          </table:table-cell>
          <table:table-cell office:value-type="float" office:value="39410" table:style-name="ce15">
            <text:p>39,41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13">
            <text:p>花蓮縣警察局(民運里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235001" table:style-name="ce15">
            <text:p>235,001</text:p>
          </table:table-cell>
          <table:table-cell office:value-type="float" office:value="235001" table:style-name="ce15">
            <text:p>235,00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29">
            <text:p>花蓮縣警察局(民立里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318565" table:style-name="ce27">
            <text:p>318,565</text:p>
          </table:table-cell>
          <table:table-cell office:value-type="float" office:value="318565" table:style-name="ce27">
            <text:p>318,565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13">
            <text:p>花蓮縣警察局(日出香榭大道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415658" table:style-name="ce15">
            <text:p>415,658</text:p>
          </table:table-cell>
          <table:table-cell office:value-type="float" office:value="415658" table:style-name="ce15">
            <text:p>415,658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29">
            <text:p>花蓮縣警察局(主權里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108791" table:style-name="ce27">
            <text:p>108,791</text:p>
          </table:table-cell>
          <table:table-cell office:value-type="float" office:value="108791" table:style-name="ce27">
            <text:p>108,791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吳東昇</text:p>
          </table:table-cell>
          <table:table-cell office:value-type="string" table:style-name="ce13">
            <text:p>花蓮縣警察局(國富里)監視系統設備工程(民14)</text:p>
          </table:table-cell>
          <table:table-cell office:value-type="string" table:style-name="ce14">
            <text:p>花蓮縣(113.12.31核銷)</text:p>
          </table:table-cell>
          <table:table-cell office:value-type="float" office:value="186620" table:style-name="ce15">
            <text:p>186,620</text:p>
          </table:table-cell>
          <table:table-cell office:value-type="float" office:value="186620" table:style-name="ce15">
            <text:p>186,620</text:p>
          </table:table-cell>
          <table:table-cell office:value-type="string" table:style-name="ce23">
            <text:p>其他公共工程</text:p>
          </table:table-cell>
          <table:table-cell office:value-type="string" table:style-name="ce17">
            <text:p>花蓮縣警察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中華電信股份有限公司企業客戶分公司</text:p>
          </table:table-cell>
          <table:table-cell table:number-columns-repeated="16375"/>
        </table:table-row>
        <table:table-row table:style-name="ro6">
          <table:table-cell table:style-name="ce30"/>
          <table:table-cell office:value-type="string" table:style-name="ce31">
            <text:p>合計</text:p>
          </table:table-cell>
          <table:table-cell office:value-type="string" table:style-name="ce32">
            <text:p>115件</text:p>
          </table:table-cell>
          <table:table-cell office:value-type="float" office:value="43657122" table:formula="of:=SUM([.D6:.D120])" table:style-name="ce33">
            <text:p>43,657,122</text:p>
          </table:table-cell>
          <table:table-cell office:value-type="float" office:value="41456430" table:formula="of:=SUM([.E6:.E120])" table:style-name="ce33">
            <text:p>41,456,430</text:p>
          </table:table-cell>
          <table:table-cell table:number-columns-repeated="3" table:style-name="ce34"/>
          <table:table-cell table:style-name="ce35"/>
          <table:table-cell table:number-columns-repeated="16375" table:style-name="ce36"/>
        </table:table-row>
        <table:table-row table:number-rows-repeated="2" table:style-name="ro7">
          <table:table-cell table:style-name="ce7"/>
          <table:table-cell table:number-columns-repeated="16383" table:style-name="ce36"/>
        </table:table-row>
        <table:table-row table:style-name="ro8">
          <table:table-cell office:value-type="string" table:style-name="ce9">
            <text:p>承辦人：</text:p>
          </table:table-cell>
          <table:table-cell office:value-type="string" table:style-name="ce37">
            <text:p><text:s text:c="55"/>科長：</text:p>
          </table:table-cell>
          <table:table-cell table:style-name="ce9"/>
          <table:table-cell office:value-type="string" table:style-name="ce38">
            <text:p><text:s/></text:p>
          </table:table-cell>
          <table:table-cell table:style-name="ce9"/>
          <table:table-cell table:style-name="ce38"/>
          <table:table-cell office:value-type="string" table:style-name="ce4">
            <text:p>處長：</text:p>
          </table:table-cell>
          <table:table-cell table:number-columns-repeated="2" table:style-name="ce39"/>
          <table:table-cell table:number-columns-repeated="16375" table:style-name="ce7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5-01-22T06:02:45Z</dc:date>
    <meta:print-date>2023-07-03T08:49:41Z</meta:print-date>
    <meta:editing-cycles>2</meta:editing-cycles>
    <meta:editing-duration>PT98S</meta:editing-duration>
  </office:meta>
</office:document-meta>
</file>