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5"/>
          <table:table-cell table:style-name="ce35" office:value-type="string" calcext:value-type="string" table:number-columns-spanned="2" table:number-rows-spanned="2">
            <text:p>上次預告日期</text:p>
            <text:p>114.01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5" office:value-type="string" calcext:value-type="string" table:number-columns-spanned="2" table:number-rows-spanned="2">
            <text:p>本次預告日期</text:p>
            <text:p>114.01.20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9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12" office:value-type="string" calcext:value-type="string">
            <text:p>113年(全)</text:p>
          </table:table-cell>
          <table:table-cell table:style-name="ce126" table:number-columns-repeated="8"/>
          <table:covered-table-cell table:style-name="ce39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 style:data-style-name="N2" text:time-value="17:19:13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0T17:25:28.814000000</dc:date>
    <meta:editing-duration>PT11H45M26S</meta:editing-duration>
    <meta:editing-cycles>147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