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1.33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23cm" fo:break-before="auto" style:use-optimal-row-height="tru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overflow-behavior="clip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3" style:family="graphic" style:parent-style-name="Default">
      <style:graphic-properties draw:stroke="none" svg:stroke-width="0.053cm" draw:stroke-linejoin="miter" draw:fill="solid" draw:fill-color="#fffff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4" style:family="graphic" style:parent-style-name="Default">
      <style:graphic-properties draw:stroke="solid" svg:stroke-width="0.053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5" style:family="graphic" style:parent-style-name="Default">
      <style:graphic-properties draw:stroke="none" svg:stroke-width="0.053cm" draw:stroke-linejoin="miter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overflow-behavior="clip" loext:decorative="false"/>
      <style:paragraph-properties style:writing-mode="lr-tb" fo:margin-left="0cm" fo:margin-right="0cm" fo:margin-top="0cm" fo:margin-bottom="0cm" fo:line-height="100%" fo:text-align="end" fo:text-indent="0cm"/>
      <style:text-properties fo:font-size="18pt"/>
    </style:style>
    <style:style style:name="gr6" style:family="graphic" style:parent-style-name="Default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7" style:family="graphic" style:parent-style-name="Default">
      <style:graphic-properties draw:stroke="none" svg:stroke-width="0.053cm" draw:stroke-linejoin="miter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/>
    </style:style>
    <style:style style:name="P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end" fo:text-indent="0cm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Times New Roman'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family-complex="'Times New Roman'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Times New Roman'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family-complex="'Times New Roman'" style:font-size-complex="16pt" style:font-style-complex="normal" style:font-weight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Default"/>
        <table:table-column table:style-name="co3" table:number-columns-repeated="16362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5" office:value-type="string" calcext:value-type="string">
            <text:p>30294-04-11-2</text:p>
          </table:table-cell>
          <table:table-cell table:style-name="ce36" office:value-type="string" calcext:value-type="string">
            <text:p>中華民國113年12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民國114年 1月 2日 10:47:42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6381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.699cm" svg:height="0.675cm" svg:x="0cm" svg:y="0c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4" draw:name="編製機關" draw:style-name="gr1" draw:text-style-name="P2" svg:width="2.009cm" svg:height="0.649cm" svg:x="0.37cm" svg:y="0.026c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>
            <draw:custom-shape draw:z-index="6" draw:name="報表類別" draw:style-name="gr2" draw:text-style-name="P4" svg:width="5.397cm" svg:height="0.649cm" svg:x="0.82cm" svg:y="0.026cm">
              <text:p text:style-name="P3"><text:span text:style-name="T3">花蓮縣政府民政局兵役課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table:number-columns-repeated="3"/>
          <table:table-cell table:style-name="ce16" table:number-columns-repeated="16362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2" draw:text-style-name="P4" svg:width="2.699cm" svg:height="0.675cm" svg:x="0cm" svg:y="0.041cm">
              <text:p text:style-name="P3"><text:span text:style-name="T2">月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報表類別" draw:style-name="gr3" draw:text-style-name="P4" svg:width="26.071cm" svg:height="0.675cm" svg:x="2.752cm" svg:y="0.041cm">
              <text:p text:style-name="P3"><text:span text:style-name="T2">次月</text:span><text:span text:style-name="T2">10</text:span><text:span text:style-name="T2">日前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5" draw:name="表號" draw:style-name="gr1" draw:text-style-name="P2" svg:width="2.009cm" svg:height="0.675cm" svg:x="0.37cm" svg:y="0.041cm">
              <text:p text:style-name="P1"><text:span text:style-name="T2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>
            <draw:custom-shape draw:z-index="7" draw:name="報表類別" draw:style-name="gr2" draw:text-style-name="P4" svg:width="5.397cm" svg:height="0.675cm" svg:x="0.82cm" svg:y="0.041cm">
              <text:p text:style-name="P3"><text:span text:style-name="T2">30294-04-1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table:number-columns-repeated="3"/>
          <table:table-cell table:style-name="ce16" table:number-columns-repeated="1636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  <draw:line draw:z-index="8" draw:name="Line 37" draw:style-name="gr4" draw:text-style-name="P5" svg:x1="2.46cm" svg:y1="0.079cm" svg:x2="28.865cm" svg:y2="0.079cm">
              <text:p/>
            </draw:line>
          </table:table-cell>
          <table:covered-table-cell table:number-columns-repeated="21" table:style-name="ce18"/>
        </table:table-row>
        <table:table-row table:style-name="ro5">
          <table:table-cell table:style-name="ce4" table:formula="of:=[.F1]" office:value-type="string" office:string-value="中華民國113年12月" calcext:value-type="string" table:number-columns-spanned="22" table:number-rows-spanned="1">
            <text:p>中華民國113年12月</text:p>
          </table:table-cell>
          <table:covered-table-cell table:number-columns-repeated="16" table:style-name="ce4"/>
          <table:covered-table-cell table:style-name="ce4">
            <draw:custom-shape draw:z-index="9" draw:name="報表類別" draw:style-name="gr5" draw:text-style-name="P7" svg:width="7.355cm" svg:height="0.716cm" svg:x="0.344cm" svg:y="0.028cm">
              <text:p text:style-name="P6"><text:span text:style-name="T2">單位：位；具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4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5">(</text:span><text:span text:style-name="T6">位</text:span><text:span text:style-name="T7">)</text:span></text:p>
          </table:table-cell>
          <table:covered-table-cell table:number-columns-repeated="12" table:style-name="ce29"/>
          <table:covered-table-cell table:style-name="ce51"/>
          <table:table-cell table:style-name="ce52" office:value-type="string" calcext:value-type="string" table:number-columns-spanned="7" table:number-rows-spanned="1">
            <text:p>土葬<text:span text:style-name="T5">(</text:span><text:span text:style-name="T6">具</text:span><text:span text:style-name="T7">)</text:span></text:p>
          </table:table-cell>
          <table:covered-table-cell table:number-columns-repeated="6" table:style-name="ce29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6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6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3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3" office:value-type="string" calcext:value-type="string" table:number-columns-spanned="1" table:number-rows-spanned="3">
            <text:p>累計已安葬</text:p>
          </table:table-cell>
          <table:table-cell table:style-name="ce55" office:value-type="string" calcext:value-type="string" table:number-columns-spanned="1" table:number-rows-spanned="3">
            <text:p>餘容量</text:p>
          </table:table-cell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8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7"/>
          <table:table-cell table:style-name="ce48" office:value-type="string" calcext:value-type="string" table:number-columns-spanned="1" table:number-rows-spanned="2">
            <text:p>單<text:span text:style-name="T8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8" office:value-type="string" calcext:value-type="string" table:number-columns-spanned="1" table:number-rows-spanned="2">
            <text:p>單<text:span text:style-name="T8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4"/>
          <table:table-cell table:style-name="ce48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8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4"/>
          <table:covered-table-cell table:style-name="ce56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7"/>
        </table:table-row>
        <table:table-row table:style-name="ro1">
          <table:table-cell table:style-name="ce8" office:value-type="string" calcext:value-type="string">
            <text:p>花蓮縣軍人忠靈祠</text:p>
          </table:table-cell>
          <table:table-cell table:style-name="ce23" office:value-type="float" office:value="11749" calcext:value-type="float">
            <text:p>11,749</text:p>
          </table:table-cell>
          <table:table-cell table:style-name="ce32" office:value-type="float" office:value="0" calcext:value-type="float">
            <text:p>－</text:p>
          </table:table-cell>
          <table:table-cell table:style-name="ce42" office:value-type="float" office:value="125" calcext:value-type="float">
            <text:p>125</text:p>
          </table:table-cell>
          <table:table-cell table:style-name="ce32" office:value-type="float" office:value="0" calcext:value-type="float">
            <text:p>－</text:p>
          </table:table-cell>
          <table:table-cell table:style-name="ce42" office:value-type="float" office:value="10618" calcext:value-type="float">
            <text:p>10,618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42" office:value-type="float" office:value="4" calcext:value-type="float">
            <text:p>4</text:p>
          </table:table-cell>
          <table:table-cell table:style-name="ce32" office:value-type="float" office:value="0" calcext:value-type="float">
            <text:p>－</text:p>
          </table:table-cell>
          <table:table-cell table:style-name="ce49" office:value-type="float" office:value="10747" calcext:value-type="float">
            <text:p>10,747</text:p>
          </table:table-cell>
          <table:table-cell table:style-name="ce50" office:value-type="float" office:value="0" calcext:value-type="float">
            <text:p>－</text:p>
          </table:table-cell>
          <table:table-cell table:style-name="ce49" office:value-type="float" office:value="1002" calcext:value-type="float">
            <text:p>1,002</text:p>
          </table:table-cell>
          <table:table-cell table:number-columns-repeated="7" table:style-name="ce50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</table:table-row>
        <table:table-row table:style-name="ro7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59"/>
        </table:table-row>
        <table:table-row table:style-name="ro7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0"/>
        </table:table-row>
        <table:table-row table:style-name="ro1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" table:style-name="ce35"/>
          <table:covered-table-cell table:style-name="ce35">
            <draw:custom-shape table:end-cell-address="'3312-04-07(101)'.E28" table:end-x="1.56cm" table:end-y="0.001cm" draw:z-index="0" draw:name="Text Box 2" draw:style-name="gr6" draw:text-style-name="P9" svg:width="1.56cm" svg:height="0.001cm" svg:x="0cm" svg:y="0cm">
              <text:p text:style-name="P8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7" table:style-name="ce3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10" draw:name="報表類別" draw:style-name="gr7" draw:text-style-name="P9" svg:width="7.592cm" svg:height="0.769cm" svg:x="0.001cm" svg:y="0.5cm">
              <text:p text:style-name="P3"><text:span text:style-name="T3">民國</text:span><text:span text:style-name="T3">114</text:span><text:span text:style-name="T3">年 </text:span><text:span text:style-name="T3">1</text:span><text:span text:style-name="T3">月 </text:span><text:span text:style-name="T3">2</text:span><text:span text:style-name="T3">日 </text:span><text:span text:style-name="T3">10:47:42 </text:span><text:span text:style-name="T3">印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1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</table:table-row>
        <table:table-row table:style-name="ro3">
          <table:table-cell table:style-name="ce15"/>
          <table:table-cell table:style-name="ce28" table:number-columns-repeated="21"/>
        </table:table-row>
        <table:table-row table:style-name="ro8" table:number-rows-repeated="1048543">
          <table:table-cell table:number-columns-repeated="22"/>
        </table:table-row>
        <table:table-row table:style-name="ro8">
          <table:table-cell table:number-columns-repeated="22"/>
        </table:table-row>
        <table:named-expressions>
          <table:named-range table:name="pp" table:base-cell-address="$'3312-04-07(101)'.$A$1" table:cell-range-address="$'3312-04-07(101)'.$A$3:.$V$32"/>
          <table:named-range table:name="_xlnm.Print_Area" table:base-cell-address="$'3312-04-07(101)'.$A$1" table:cell-range-address="$'3312-04-07(101)'.$A$3:.$V$31" table:range-usable-as="print-range"/>
        </table:named-expressions>
      </table:table>
      <table:named-expressions>
        <table:named-expression table:name="pp" table:base-cell-address="$'3312-04-07(10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4" number:min-decimal-places="4" number:min-integer-digits="1" number:grouping="true"/>
    </number:number-style>
    <number:number-style style:name="N166P1" style:volatile="true">
      <number:text>-</number:text>
      <number:number number:decimal-places="4" number:min-decimal-places="4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dc:creator>錢陞</dc:creator>
    <meta:print-date>2021-11-22T09:13:10</meta:print-date>
    <meta:creation-date>2001-02-06T07:45:53</meta:creation-date>
    <dc:date>2025-01-02T02:47:44</dc:date>
    <meta:generator>LibreOffice/7.6.5.2$Windows_X86_64 LibreOffice_project/38d5f62f85355c192ef5f1dd47c5c0c0c6d6598b</meta:generator>
    <meta:document-statistic meta:table-count="1" meta:cell-count="72" meta:object-count="11"/>
    <meta:user-defined meta:name="AppVersion">16.0300</meta:user-defined>
    <meta:user-defined meta:name="Company">金諄資訊(股)公司</meta:user-defined>
  </office:meta>
</office:document-meta>
</file>