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margin-left="0cm" fo:margin-right="0cm" fo:line-height="0.776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6pt" officeooo:paragraph-rsid="000e91b3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>
        <style:tab-stops>
          <style:tab-stop style:position="7.433cm"/>
        </style:tab-stops>
      </style:paragraph-properties>
    </style:style>
    <style:style style:name="P8" style:family="paragraph" style:parent-style-name="Standard" style:master-page-name="MP0">
      <style:paragraph-properties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9" style:family="paragraph" style:parent-style-name="清單段落" style:list-style-name="WW8Num3">
      <style:paragraph-properties fo:line-height="0.776cm"/>
    </style:style>
    <style:style style:name="P10" style:family="paragraph" style:parent-style-name="清單段落" style:list-style-name="WW8Num3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officeooo:paragraph-rsid="000fb1ab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ff0000" loext:opacity="100%" style:font-name="標楷體" fo:font-size="16pt" style:font-name-asian="標楷體" style:font-size-asian="16pt" style:font-size-complex="16pt"/>
    </style:style>
    <style:style style:name="T9" style:family="text">
      <style:text-properties fo:color="#ff0000" loext:opacity="100%" style:font-name="標楷體" fo:font-size="14pt" style:font-name-asian="標楷體" style:font-size-asian="14pt"/>
    </style:style>
    <style:style style:name="T10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11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loext:opacity="100%" style:font-name="標楷體" fo:font-size="14pt" style:font-name-asian="標楷體" style:font-size-asian="14pt"/>
    </style:style>
    <style:style style:name="T1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2a6099" loext:opacity="100%"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fo:color="#2a6099" loext:opacity="100%" style:font-name="標楷體" fo:font-size="16pt" fo:font-weight="bold" fo:background-color="transparent" loext:char-shading-value="0" style:font-name-asian="標楷體" style:font-size-asian="16pt" style:font-weight-asian="bold" style:font-size-complex="16pt"/>
    </style:style>
    <style:style style:name="T17" style:family="text">
      <style:text-properties fo:color="#5983b0" loext:opacity="100%" style:font-name="標楷體" fo:font-size="16pt" fo:font-weight="bold" style:font-name-asian="標楷體" style:font-size-asian="16pt" style:font-weight-asian="bold" style:font-size-complex="16pt"/>
    </style:style>
    <style:style style:name="T18" style:family="text">
      <style:text-properties fo:color="#5983b0" loext:opacity="100%"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19" style:family="text">
      <style:text-properties fo:color="#5983b0" loext:opacity="100%"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20" style:family="text">
      <style:text-properties fo:color="#5983b0" loext:opacity="100%" style:font-name="標楷體" fo:font-size="16pt" fo:font-weight="bold" fo:background-color="transparent" loext:char-shading-value="0" style:font-name-asian="標楷體" style:font-size-asian="16pt" style:font-weight-asian="bold" style:font-size-complex="16pt"/>
    </style:style>
    <style:style style:name="T21" style:family="text">
      <style:text-properties fo:color="#3465a4" loext:opacity="100%" style:font-name="標楷體" fo:font-size="16pt" fo:font-weight="bold" fo:background-color="transparent" loext:char-shading-value="0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3年度工程案申請保留作業應附文件一覽表：</text:p>
      <text:p text:style-name="P1">一、所有符合保留規定於12/31日前發生權責之工程案均</text:p>
      <text:p text:style-name="P11"><text:span text:style-name="預設段落字型"><text:span text:style-name="T1"><text:s text:c="4"/>需依預算別</text:span></text:span><text:span text:style-name="預設段落字型"><text:span text:style-name="T11">設備及投資</text:span></text:span><text:span text:style-name="預設段落字型"><text:span text:style-name="T1">或</text:span></text:span><text:span text:style-name="預設段落字型"><text:span text:style-name="T6">獎補助</text:span></text:span><text:span text:style-name="預設段落字型"><text:span text:style-name="T7">費</text:span></text:span><text:span text:style-name="預設段落字型"><text:span text:style-name="T1">登註以下表件：</text:span></text:span></text:p>
      <text:p text:style-name="P2"><text:span text:style-name="預設段落字型"><text:span text:style-name="T1"><text:s/></text:span></text:span><text:span text:style-name="預設段落字型"><text:span text:style-name="T3">※</text:span></text:span><text:span text:style-name="預設段落字型"><text:span text:style-name="T4"> </text:span></text:span><text:span text:style-name="預設段落字型"><text:span text:style-name="T1">歲出保留申請明細表一份〈</text:span></text:span><text:span text:style-name="預設段落字型"><text:span text:style-name="T2">正本</text:span></text:span><text:span text:style-name="預設段落字型"><text:span text:style-name="T1">〉；</text:span></text:span><text:span text:style-name="預設段落字型"><text:span text:style-name="T8">【</text:span></text:span><text:span text:style-name="預設段落字型"><text:span text:style-name="T6">需核章</text:span></text:span><text:span text:style-name="預設段落字型"><text:span text:style-name="T8">】</text:span></text:span></text:p>
      <text:p text:style-name="P4"><text:s text:c="4"/>(分配月份請配置於114年度3-6月並於申請明細表</text:p>
      <text:p text:style-name="P4"><text:s text:c="5"/><text:span text:style-name="T14">備註欄註記月份</text:span>，俾利本府核對)</text:p>
      <text:p text:style-name="P2"><text:span text:style-name="預設段落字型"><text:span text:style-name="T1">二、承上，如果為</text:span></text:span><text:span text:style-name="預設段落字型"><text:span text:style-name="T6">已驗收完成</text:span></text:span><text:span text:style-name="預設段落字型"><text:span text:style-name="T1">之工程(即送本府辦理保留案</text:span></text:span></text:p>
      <text:p text:style-name="P3"><text:s text:c="4"/>114年1月10日前驗收完成)請列於上開保留申請明細</text:p>
      <text:p text:style-name="P2"><text:span text:style-name="預設段落字型"><text:span text:style-name="T1"><text:s text:c="4"/>表</text:span></text:span><text:span text:style-name="預設段落字型"><text:span text:style-name="T11">應付歲出款</text:span></text:span><text:span text:style-name="預設段落字型"><text:span text:style-name="T1">，檢送附件『</text:span></text:span><text:span text:style-name="預設段落字型"><text:span text:style-name="T2">同113年度核銷表件</text:span></text:span><text:span text:style-name="預設段落字型"><text:span text:style-name="T1">』辦</text:span></text:span></text:p>
      <text:p text:style-name="P3"><text:s text:c="4"/>理保留。</text:p>
      <text:p text:style-name="P2"><text:span text:style-name="預設段落字型"><text:span text:style-name="T1">三、惟</text:span></text:span><text:span text:style-name="預設段落字型"><text:span text:style-name="T6">尚未辦理驗收</text:span></text:span><text:span text:style-name="預設段落字型"><text:span text:style-name="T1">之工程案件請列於上開保留申請明細</text:span></text:span></text:p>
      <text:p text:style-name="P2"><text:span text:style-name="預設段落字型"><text:span text:style-name="T1"><text:s text:c="4"/>表</text:span></text:span><text:span text:style-name="預設段落字型"><text:span text:style-name="T11">應付歲出保留款</text:span></text:span><text:span text:style-name="預設段落字型"><text:span text:style-name="T1">，檢送附件如下述：</text:span></text:span></text:p>
      <text:p text:style-name="P2"><text:span text:style-name="預設段落字型"><text:span text:style-name="T1"><text:s/>(一)、</text:span></text:span><text:span text:style-name="預設段落字型"><text:span text:style-name="T2">15萬01元以上案件</text:span></text:span></text:p>
      <text:p text:style-name="P5"><text:s text:c="6"/>〈公開上網取得報價單或公開招標案〉：</text:p>
      <text:list xml:id="list2973660609" text:style-name="WW8Num3">
        <text:list-item text:start-value="1">
          <text:p text:style-name="P9"><text:span text:style-name="預設段落字型"><text:span text:style-name="T1"><text:s/>歲出保留申請明細表一份〈</text:span></text:span><text:span text:style-name="預設段落字型"><text:span text:style-name="T2">正本</text:span></text:span><text:span text:style-name="預設段落字型"><text:span text:style-name="T1">〉</text:span></text:span><text:span text:style-name="預設段落字型"><text:span text:style-name="T5">；</text:span></text:span><text:span text:style-name="預設段落字型"><text:span text:style-name="T9">【</text:span></text:span><text:span text:style-name="預設段落字型"><text:span text:style-name="T10">需核章</text:span></text:span><text:span text:style-name="預設段落字型"><text:span text:style-name="T9">】</text:span></text:span></text:p>
        </text:list-item>
        <text:list-item>
          <text:p text:style-name="P9"><text:span text:style-name="預設段落字型"><text:span text:style-name="T1"><text:s/>請款明細表〈</text:span></text:span><text:span text:style-name="預設段落字型"><text:span text:style-name="T2">正本</text:span></text:span><text:span text:style-name="預設段落字型"><text:span text:style-name="T1">〉</text:span></text:span><text:span text:style-name="預設段落字型"><text:span text:style-name="T5">；</text:span></text:span><text:span text:style-name="預設段落字型"><text:span text:style-name="T9">【</text:span></text:span><text:span text:style-name="預設段落字型"><text:span text:style-name="T10">需核章</text:span></text:span><text:span text:style-name="預設段落字型"><text:span text:style-name="T9">】</text:span></text:span></text:p>
        </text:list-item>
        <text:list-item>
          <text:p text:style-name="P9"><text:span text:style-name="預設段落字型"><text:span text:style-name="T1"><text:s/>工程合約書〈影本〉〈</text:span></text:span><text:span text:style-name="預設段落字型"><text:span text:style-name="T12">封面和決標公告即可</text:span></text:span><text:span text:style-name="預設段落字型"><text:span text:style-name="T13">〉</text:span></text:span></text:p>
        </text:list-item>
        <text:list-item>
          <text:p text:style-name="P10"><text:s/>委託設計監造合約書〈即勞務合約〉；〈影本〉</text:p>
        </text:list-item>
        <text:list-item>
          <text:p text:style-name="P10"><text:s/>台電外線補助費收據〈影本〉【有則附；無則免】</text:p>
        </text:list-item>
        <text:list-item>
          <text:p text:style-name="P10"><text:s/>空污費繳費單及申請核定書〈影本〉</text:p>
        </text:list-item>
        <text:list-item>
          <text:p text:style-name="P10"><text:s/>本府核定公文〈影本〉</text:p>
        </text:list-item>
      </text:list>
      <text:p text:style-name="P6"><text:span text:style-name="預設段落字型"><text:span text:style-name="T1"><text:s/>(二)、</text:span></text:span><text:span text:style-name="預設段落字型"><text:span text:style-name="T2">15萬元以下案件</text:span></text:span></text:p>
      <text:p text:style-name="P2"><text:soft-page-break/><text:span text:style-name="預設段落字型"><text:span text:style-name="T2"><text:s text:c="3"/></text:span></text:span><text:span text:style-name="預設段落字型"><text:span text:style-name="T1">1、 歲出保留申請明細表一份〈</text:span></text:span><text:span text:style-name="預設段落字型"><text:span text:style-name="T2">正本</text:span></text:span><text:span text:style-name="預設段落字型"><text:span text:style-name="T1">〉</text:span></text:span><text:span text:style-name="預設段落字型"><text:span text:style-name="T5">；</text:span></text:span><text:span text:style-name="預設段落字型"><text:span text:style-name="T9">【</text:span></text:span><text:span text:style-name="預設段落字型"><text:span text:style-name="T10">需核章</text:span></text:span><text:span text:style-name="預設段落字型"><text:span text:style-name="T9">】</text:span></text:span></text:p>
      <text:p text:style-name="P2"><text:span text:style-name="預設段落字型"><text:span text:style-name="T1"><text:s text:c="3"/>2、 請款明細表〈</text:span></text:span><text:span text:style-name="預設段落字型"><text:span text:style-name="T2">正本</text:span></text:span><text:span text:style-name="預設段落字型"><text:span text:style-name="T1">〉</text:span></text:span><text:span text:style-name="預設段落字型"><text:span text:style-name="T5">；</text:span></text:span><text:span text:style-name="預設段落字型"><text:span text:style-name="T9">【</text:span></text:span><text:span text:style-name="預設段落字型"><text:span text:style-name="T10">需核章</text:span></text:span><text:span text:style-name="預設段落字型"><text:span text:style-name="T9">】</text:span></text:span></text:p>
      <text:p text:style-name="P6"><text:span text:style-name="預設段落字型"><text:span text:style-name="T1"><text:s text:c="3"/>3、 簡易合約書〈三用簡約表〉〈影本〉</text:span></text:span></text:p>
      <text:p text:style-name="P6"><text:span text:style-name="預設段落字型"><text:span text:style-name="T1"><text:s text:c="3"/>4、 簽辦奉准簽呈〈影本〉及廠商估價單〈影本〉</text:span></text:span></text:p>
      <text:p text:style-name="Standard"><text:span text:style-name="預設段落字型"><text:span text:style-name="T1"><text:s text:c="3"/>5、</text:span></text:span><text:span text:style-name="預設段落字型"><text:span text:style-name="T2"> </text:span></text:span><text:span text:style-name="預設段落字型"><text:span text:style-name="T1">本府核定公文〈影本〉</text:span></text:span></text:p>
      <text:p text:style-name="P7"><text:span text:style-name="預設段落字型"><text:span text:style-name="T1"><text:s text:c="3"/></text:span></text:span><text:span text:style-name="預設段落字型"><text:span text:style-name="T2">備註:檢送之附件一律不退還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line-height="0.882cm" fo:orphans="0" fo:widows="0" fo:hyphenation-ladder-count="no-limit" fo:text-indent="-1.27cm" style:auto-text-indent="false" style:vertical-align="baseline">
        <style:tab-stops/>
      </style:paragraph-properties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彭琮喻</meta:initial-creator>
    <meta:creation-date>2022-11-25T00:58:00Z</meta:creation-date>
    <dc:date>2024-10-04T15:21:34.820000000</dc:date>
    <meta:print-date>2022-11-15T01:19:00Z</meta:print-date>
    <meta:editing-cycles>5</meta:editing-cycles>
    <meta:editing-duration>PT6M45S</meta:editing-duration>
    <meta:document-statistic meta:table-count="0" meta:image-count="0" meta:object-count="0" meta:page-count="2" meta:paragraph-count="28" meta:word-count="526" meta:character-count="613" meta:non-whitespace-character-count="5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112年%20-%20複製/112保留/111年度工程案申請保留作業應附文件一覽表.odt/110年度工程案申請保留作業應附文件一覽表"/>
  </office:meta>
</office:document-meta>
</file>