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/>
    </style:style>
    <style:style style:name="P11" style:parent-style-name="Standard" style:list-style-name="LS1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Standard" style:list-style-name="LS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Standard" style:list-style-name="LS1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/>
    </style:style>
    <style:style style:name="P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骨灰拋灑或植存切結書</text:p>
      <text:p text:style-name="P2"><text:span text:style-name="T3">本人申請亡者</text:span><text:span text:style-name="T4"><text:s text:c="9"/></text:span><text:span text:style-name="T5">（身份證字號</text:span><text:span text:style-name="T6">□□□□□□□□□□</text:span><text:span text:style-name="T7">）與亡者關係為</text:span><text:span text:style-name="T8"><text:s text:c="9"/></text:span><text:span text:style-name="T9">，於本縣海域進行骨灰拋灑，並承諾以下三點：</text:span></text:p>
      <text:p text:style-name="P10"/>
      <text:list text:style-name="LS1">
        <text:list-item text:start-value="1">
          <text:p text:style-name="P11"><text:span text:style-name="T12">所拋灑之骨灰，確</text:span><text:span text:style-name="T13">係亡者</text:span><text:span text:style-name="T14"><text:s text:c="11"/></text:span><text:span text:style-name="T15">之</text:span><text:span text:style-name="T16">骨灰，如有不實，願負一切法律責任。</text:span></text:p>
        </text:list-item>
        <text:list-item>
          <text:p text:style-name="P17">骨灰一經拋灑，即與大海合而為一，不得要求取回，亦不得對已經拋灑之骨灰有任何法律上之主張。</text:p>
        </text:list-item>
        <text:list-item>
          <text:p text:style-name="P18"><text:span text:style-name="T19">本人同意依殯葬管理條例及</text:span><text:span text:style-name="T20">本縣骨灰拋灑植存實施辦法</text:span><text:span text:style-name="T21">辦理。</text:span></text:p>
        </text:list-item>
      </text:list>
      <text:p text:style-name="P22"/>
      <text:p text:style-name="P23"><text:s text:c="10"/>此致</text:p>
      <text:p text:style-name="P24"/>
      <text:p text:style-name="P25"><text:s text:c="6"/>花蓮縣政府</text:p>
      <text:p text:style-name="P26"/>
      <text:p text:style-name="P27">立書人：<text:s text:c="10"/>（身份證字號□□□□□□□□□□）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 text:c="3"/></text:span><text:span text:style-name="T53"><text:s text:c="4"/></text:span><text:span text:style-name="T54">年</text:span><text:span text:style-name="T55"><text:s text:c="2"/></text:span><text:span text:style-name="T56"><text:s text:c="4"/></text:span><text:span text:style-name="T57">月</text:span><text:span text:style-name="T58"><text:s text:c="2"/>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List1Level0" style:display-name="List1Level0" style:family="text">
      <style:text-properties fo:font-size="16pt" style:font-size-asian="16pt" style:font-size-complex="16pt"/>
    </style:style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fo:font-size="16pt" style:font-size-asian="16pt" style:font-size-complex="16pt"/>
    </style:style>
    <text:list-style style:name="LS1" style:display-name="LS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meta:initial-creator>USER</meta:initial-creator>
    <dc:creator>翁久富</dc:creator>
    <meta:creation-date>2018-08-15T03:35:00Z</meta:creation-date>
    <dc:date>2024-11-22T00:11:00Z</dc:date>
    <meta:print-date>2024-11-22T00:11:00Z</meta:print-date>
    <meta:template xlink:href="Normal" xlink:type="simple"/>
    <meta:editing-cycles>8</meta:editing-cycles>
    <meta:editing-duration>PT1080S</meta:editing-duration>
    <meta:document-statistic meta:page-count="1" meta:paragraph-count="1" meta:word-count="45" meta:character-count="302" meta:row-count="2" meta:non-whitespace-character-count="258"/>
  </office:meta>
</office:document-meta>
</file>