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3年預告統計資料發布時間表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3"/>
          <table:table-cell table:style-name="ce25" table:number-columns-repeated="8"/>
          <table:table-cell table:style-name="ce42"/>
          <table:table-cell table:style-name="ce42" office:value-type="string" calcext:value-type="string" table:number-columns-spanned="2" table:number-rows-spanned="2">
            <text:p>上次預告日期</text:p>
            <text:p>113.10.04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3"/>
          <table:table-cell table:style-name="ce25" table:number-columns-repeated="8"/>
          <table:table-cell table:style-name="ce133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3"/>
          <table:table-cell table:style-name="ce25" table:number-columns-repeated="8"/>
          <table:table-cell table:style-name="ce133"/>
          <table:table-cell table:style-name="ce42" office:value-type="string" calcext:value-type="string" table:number-columns-spanned="2" table:number-rows-spanned="2">
            <text:p>本次預告日期</text:p>
            <text:p>113.11.05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2"/>
          <table:table-cell table:style-name="ce25" table:number-columns-repeated="8"/>
          <table:table-cell table:style-name="ce134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05"/>
          <table:table-cell table:style-name="ce116" table:number-columns-repeated="10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style-name="ce106" office:value-type="string" calcext:value-type="string">
            <text:p>113年</text:p>
          </table:table-cell>
          <table:table-cell table:number-columns-repeated="11" table:style-name="ce117" office:value-type="string" calcext:value-type="string">
            <text:p>113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06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559425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686794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26233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7524381.XLSX" xlink:type="simple">(113年4月)</text:a></text:p>
          </table:table-cell>
          <table:table-cell table:style-name="ce120" office:value-type="string" calcext:value-type="string">
            <text:p><text:a xlink:href="https://ca.hl.gov.tw/Upload/202406051116591652951.XLSX" xlink:type="simple">(113年5月)</text:a></text:p>
          </table:table-cell>
          <table:table-cell table:style-name="ce120" office:value-type="string" calcext:value-type="string">
            <text:p><text:a xlink:href="https://ca.hl.gov.tw/Upload/202407031647468071601.XLSX" xlink:type="simple">(113年6月)</text:a></text:p>
          </table:table-cell>
          <table:table-cell table:style-name="ce120" office:value-type="string" calcext:value-type="string">
            <text:p><text:a xlink:href="https://ca.hl.gov.tw/Upload/202408031333486887491.XLSX" xlink:type="simple">(113年7月)</text:a></text:p>
          </table:table-cell>
          <table:table-cell table:style-name="ce120" office:value-type="string" calcext:value-type="string">
            <text:p><text:a xlink:href="https://ca.hl.gov.tw/Upload/202409031454504466201.XLSX" xlink:type="simple">(113年8月)</text:a></text:p>
          </table:table-cell>
          <table:table-cell table:style-name="ce120" office:value-type="string" calcext:value-type="string">
            <text:p><text:a xlink:href="https://ca.hl.gov.tw/Upload/202410041745451331371.XLSX" xlink:type="simple">(113年9月)</text:a></text:p>
          </table:table-cell>
          <table:table-cell table:style-name="ce109" office:value-type="string" calcext:value-type="string">
            <text:p><text:a xlink:href="https://ca.hl.gov.tw/Upload/202411051657205904381.XLSX" xlink:type="simple">(113年10月)</text:a>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074873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20314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766239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2680611.XLSX" xlink:type="simple">(113年4月)</text:a></text:p>
          </table:table-cell>
          <table:table-cell table:style-name="ce120" office:value-type="string" calcext:value-type="string">
            <text:p><text:a xlink:href="https://ca.hl.gov.tw/Upload/2024060511165968091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73227911.XLSX" xlink:type="simple">(113年6月)</text:a></text:p>
          </table:table-cell>
          <table:table-cell table:style-name="ce120" office:value-type="string" calcext:value-type="string">
            <text:p><text:a xlink:href="https://ca.hl.gov.tw/Upload/202408031333492043761.XLSX" xlink:type="simple">(113年7月)</text:a></text:p>
          </table:table-cell>
          <table:table-cell table:style-name="ce120" office:value-type="string" calcext:value-type="string">
            <text:p><text:a xlink:href="https://ca.hl.gov.tw/Upload/202409031454509622471.XLSX" xlink:type="simple">(113年8月)</text:a></text:p>
          </table:table-cell>
          <table:table-cell table:style-name="ce120" office:value-type="string" calcext:value-type="string">
            <text:p><text:a xlink:href="https://ca.hl.gov.tw/Upload/202410041745456487621.XLSX" xlink:type="simple">(113年9月)</text:a></text:p>
          </table:table-cell>
          <table:table-cell table:style-name="ce109" office:value-type="string" calcext:value-type="string">
            <text:p><text:a xlink:href="https://ca.hl.gov.tw/Upload/202411051657211529441.XLSX" xlink:type="simple">(113年10月)</text:a>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590320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71816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281863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7836891.XLSX" xlink:type="simple">(113年4月)</text:a></text:p>
          </table:table-cell>
          <table:table-cell table:style-name="ce120" office:value-type="string" calcext:value-type="string">
            <text:p><text:a xlink:href="https://ca.hl.gov.tw/Upload/202406051117001965421.XLSX" xlink:type="simple">(113年5月)</text:a></text:p>
          </table:table-cell>
          <table:table-cell table:style-name="ce120" office:value-type="string" calcext:value-type="string">
            <text:p><text:a xlink:href="https://ca.hl.gov.tw/Upload/202407031647478384121.XLSX" xlink:type="simple">(113年6月)</text:a></text:p>
          </table:table-cell>
          <table:table-cell table:style-name="ce120" office:value-type="string" calcext:value-type="string">
            <text:p><text:a xlink:href="https://ca.hl.gov.tw/Upload/202408031333497199991.XLSX" xlink:type="simple">(113年7月)</text:a></text:p>
          </table:table-cell>
          <table:table-cell table:style-name="ce120" office:value-type="string" calcext:value-type="string">
            <text:p><text:a xlink:href="https://ca.hl.gov.tw/Upload/202409031454514778751.XLSX" xlink:type="simple">(113年8月)</text:a></text:p>
          </table:table-cell>
          <table:table-cell table:style-name="ce120" office:value-type="string" calcext:value-type="string">
            <text:p><text:a xlink:href="https://ca.hl.gov.tw/Upload/202410041745461643871.XLSX" xlink:type="simple">(113年9月)</text:a></text:p>
          </table:table-cell>
          <table:table-cell table:style-name="ce109" office:value-type="string" calcext:value-type="string">
            <text:p><text:a xlink:href="https://ca.hl.gov.tw/Upload/202411051657216685661.XLSX" xlink:type="simple">(113年10月)</text:a>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10576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23319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797493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2993131.XLSX" xlink:type="simple">(113年4月)</text:a></text:p>
          </table:table-cell>
          <table:table-cell table:style-name="ce120" office:value-type="string" calcext:value-type="string">
            <text:p><text:a xlink:href="https://ca.hl.gov.tw/Upload/2024060511170071216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83540451.XLSX" xlink:type="simple">(113年6月)</text:a></text:p>
          </table:table-cell>
          <table:table-cell table:style-name="ce120" office:value-type="string" calcext:value-type="string">
            <text:p><text:a xlink:href="https://ca.hl.gov.tw/Upload/202408031333502356321.XLSX" xlink:type="simple">(113年7月)</text:a></text:p>
          </table:table-cell>
          <table:table-cell table:style-name="ce120" office:value-type="string" calcext:value-type="string">
            <text:p><text:a xlink:href="https://ca.hl.gov.tw/Upload/202409031454519935011.XLSX" xlink:type="simple">(113年8月)</text:a></text:p>
          </table:table-cell>
          <table:table-cell table:style-name="ce120" office:value-type="string" calcext:value-type="string">
            <text:p><text:a xlink:href="https://ca.hl.gov.tw/Upload/202410041745466800181.XLSX" xlink:type="simple">(113年9月)</text:a></text:p>
          </table:table-cell>
          <table:table-cell table:style-name="ce109" office:value-type="string" calcext:value-type="string">
            <text:p><text:a xlink:href="https://ca.hl.gov.tw/Upload/202411051657221841931.XLSX" xlink:type="simple">(113年10月)</text:a>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62120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748218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300749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8149401.XLSX" xlink:type="simple">(113年4月)</text:a></text:p>
          </table:table-cell>
          <table:table-cell table:style-name="ce120" office:value-type="string" calcext:value-type="string">
            <text:p><text:a xlink:href="https://ca.hl.gov.tw/Upload/202406051117012277961.XLSX" xlink:type="simple">(113年5月)</text:a></text:p>
          </table:table-cell>
          <table:table-cell table:style-name="ce120" office:value-type="string" calcext:value-type="string">
            <text:p><text:a xlink:href="https://ca.hl.gov.tw/Upload/202407031647488593431.XLSX" xlink:type="simple">(113年6月)</text:a></text:p>
          </table:table-cell>
          <table:table-cell table:style-name="ce120" office:value-type="string" calcext:value-type="string">
            <text:p><text:a xlink:href="https://ca.hl.gov.tw/Upload/202408031333507536831.XLSX" xlink:type="simple">(113年7月)</text:a></text:p>
          </table:table-cell>
          <table:table-cell table:style-name="ce120" office:value-type="string" calcext:value-type="string">
            <text:p><text:a xlink:href="https://ca.hl.gov.tw/Upload/202409031454525091261.XLSX" xlink:type="simple">(113年8月)</text:a></text:p>
          </table:table-cell>
          <table:table-cell table:style-name="ce120" office:value-type="string" calcext:value-type="string">
            <text:p><text:a xlink:href="https://ca.hl.gov.tw/Upload/202410041745471956471.XLSX" xlink:type="simple">(113年9月)</text:a></text:p>
          </table:table-cell>
          <table:table-cell table:style-name="ce109" office:value-type="string" calcext:value-type="string">
            <text:p><text:a xlink:href="https://ca.hl.gov.tw/Upload/202411051657226998221.XLSX" xlink:type="simple">(113年10月)</text:a>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136655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25051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816376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3188401.XLSX" xlink:type="simple">(113年4月)</text:a></text:p>
          </table:table-cell>
          <table:table-cell table:style-name="ce120" office:value-type="string" calcext:value-type="string">
            <text:p><text:a xlink:href="https://ca.hl.gov.tw/Upload/202406051117017434231.XLSX" xlink:type="simple">(113年5月)</text:a></text:p>
          </table:table-cell>
          <table:table-cell table:style-name="ce120" office:value-type="string" calcext:value-type="string">
            <text:p><text:a xlink:href="https://ca.hl.gov.tw/Upload/202407031647493749731.XLSX" xlink:type="simple">(113年6月)</text:a></text:p>
          </table:table-cell>
          <table:table-cell table:style-name="ce120" office:value-type="string" calcext:value-type="string">
            <text:p><text:a xlink:href="https://ca.hl.gov.tw/Upload/202408031333512693081.XLSX" xlink:type="simple">(113年7月)</text:a></text:p>
          </table:table-cell>
          <table:table-cell table:style-name="ce120" office:value-type="string" calcext:value-type="string">
            <text:p><text:a xlink:href="https://ca.hl.gov.tw/Upload/202409031454530247501.XLSX" xlink:type="simple">(113年8月)</text:a></text:p>
          </table:table-cell>
          <table:table-cell table:style-name="ce120" office:value-type="string" calcext:value-type="string">
            <text:p><text:a xlink:href="https://ca.hl.gov.tw/Upload/202410041745476995951.XLSX" xlink:type="simple">(113年9月)</text:a></text:p>
          </table:table-cell>
          <table:table-cell table:style-name="ce109" office:value-type="string" calcext:value-type="string">
            <text:p><text:a xlink:href="https://ca.hl.gov.tw/Upload/202411051657232154401.XLSX" xlink:type="simple">(113年10月)</text:a>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652096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7655411.XLSX" xlink:type="simple">(113年2月)</text:a></text:p>
          </table:table-cell>
          <table:table-cell table:style-name="ce120" office:value-type="string" calcext:value-type="string">
            <text:p><text:a xlink:href="https://ca.hl.gov.tw/Upload/20240404163657332005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8344621.XLSX" xlink:type="simple">(113年4月)</text:a></text:p>
          </table:table-cell>
          <table:table-cell table:style-name="ce120" office:value-type="string" calcext:value-type="string">
            <text:p><text:a xlink:href="https://ca.hl.gov.tw/Upload/2024060511170225904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98912611.XLSX" xlink:type="simple">(113年6月)</text:a></text:p>
          </table:table-cell>
          <table:table-cell table:style-name="ce120" office:value-type="string" calcext:value-type="string">
            <text:p><text:a xlink:href="https://ca.hl.gov.tw/Upload/202408031333517849351.XLSX" xlink:type="simple">(113年7月)</text:a></text:p>
          </table:table-cell>
          <table:table-cell table:style-name="ce120" office:value-type="string" calcext:value-type="string">
            <text:p><text:a xlink:href="https://ca.hl.gov.tw/Upload/202409031454535403781.XLSX" xlink:type="simple">(113年8月)</text:a></text:p>
          </table:table-cell>
          <table:table-cell table:style-name="ce120" office:value-type="string" calcext:value-type="string">
            <text:p><text:a xlink:href="https://ca.hl.gov.tw/Upload/202410041745482152241.XLSX" xlink:type="simple">(113年9月)</text:a></text:p>
          </table:table-cell>
          <table:table-cell table:style-name="ce109" office:value-type="string" calcext:value-type="string">
            <text:p><text:a xlink:href="https://ca.hl.gov.tw/Upload/202411051657237310701.XLSX" xlink:type="simple">(113年10月)</text:a>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043983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1717691.XLSX" xlink:type="simple">(113年2月)</text:a></text:p>
          </table:table-cell>
          <table:table-cell table:style-name="ce120" office:value-type="string" calcext:value-type="string">
            <text:p><text:a xlink:href="https://ca.hl.gov.tw/Upload/2024040416365374670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2368121.XLSX" xlink:type="simple">(113年4月)</text:a></text:p>
          </table:table-cell>
          <table:table-cell table:style-name="ce120" office:value-type="string" calcext:value-type="string">
            <text:p><text:a xlink:href="https://ca.hl.gov.tw/Upload/202406051116586496661.XLSX" xlink:type="simple">(113年5月)</text:a></text:p>
          </table:table-cell>
          <table:table-cell table:style-name="ce120" office:value-type="string" calcext:value-type="string">
            <text:p><text:a xlink:href="https://ca.hl.gov.tw/Upload/202407031647462915381.XLSX" xlink:type="simple">(113年6月)</text:a></text:p>
          </table:table-cell>
          <table:table-cell table:style-name="ce120" office:value-type="string" calcext:value-type="string">
            <text:p><text:a xlink:href="https://ca.hl.gov.tw/Upload/202410111142409352411.XLSX" xlink:type="simple">(113年7月)</text:a></text:p>
          </table:table-cell>
          <table:table-cell table:style-name="ce120" office:value-type="string" calcext:value-type="string">
            <text:p><text:a xlink:href="https://ca.hl.gov.tw/Upload/202410111144460270091.XLSX" xlink:type="simple">(113年8月)</text:a></text:p>
          </table:table-cell>
          <table:table-cell table:style-name="ce120" office:value-type="string" calcext:value-type="string">
            <text:p><text:a xlink:href="https://ca.hl.gov.tw/Upload/202410041745446175121.XLSX" xlink:type="simple">(113年9月)</text:a></text:p>
          </table:table-cell>
          <table:table-cell table:style-name="ce109" office:value-type="string" calcext:value-type="string">
            <text:p><text:a xlink:href="https://ca.hl.gov.tw/Upload/202411051657200748181.XLSX" xlink:type="simple">(113年10月)</text:a>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16012111.XLSX" xlink:type="simple">112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29547180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0062685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05781841.XLSX" xlink:type="simple">112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1085707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29031681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2116712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682011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713264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30" office:value-type="string" calcext:value-type="string">
            <text:p><text:a xlink:href="https://ca.hl.gov.tw/Upload/202404260836007445161.XLSX" xlink:type="simple">112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2291394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358329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873960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5389586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6619505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197639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135133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166384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0228893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775765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327077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842703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650756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260138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114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46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13"/>
          <table:table-cell table:style-name="ce126" table:number-columns-repeated="2"/>
          <table:table-cell table:style-name="ce131" office:value-type="string" calcext:value-type="string">
            <text:p><text:a xlink:href="https://ca.hl.gov.tw/Upload/202404260836028070231.XLSX" xlink:type="simple">112年(全)</text:a></text:p>
          </table:table-cell>
          <table:table-cell table:style-name="ce126" table:number-columns-repeated="8"/>
          <table:covered-table-cell table:style-name="ce46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 table:number-columns-repeated="2"/>
          <table:table-cell table:style-name="ce25" table:number-columns-repeated="11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2" table:style-name="ce11"/>
          <table:covered-table-cell table:number-columns-repeated="11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4"/>
          <table:table-cell table:style-name="ce25" table:number-columns-repeated="11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 style:data-style-name="N2" text:time-value="17:00:23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05T17:03:37.641000000</dc:date>
    <meta:editing-duration>PT11H37M41S</meta:editing-duration>
    <meta:editing-cycles>143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