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10月29日 13:52:3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10月" calcext:value-type="string" table:number-columns-spanned="22" table:number-rows-spanned="1">
            <text:p>中華民國113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613" calcext:value-type="float">
            <text:p>10,61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44" calcext:value-type="float">
            <text:p>10,74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05" calcext:value-type="float">
            <text:p>1,005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10</text:span><text:span text:style-name="T2">月</text:span><text:span text:style-name="T3">29</text:span><text:span text:style-name="T2">日</text:span><text:span text:style-name="T3"> </text:span><text:span text:style-name="T3">13:52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10-29T13:52:39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