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08.02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09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68874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446620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204376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962247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71999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477875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235632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993501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7536831.XLSX" xlink:type="simple">(113年7月)</text:a></text:p>
          </table:table-cell>
          <table:table-cell table:style-name="ce120" office:value-type="string" calcext:value-type="string">
            <text:p><text:a xlink:href="https://ca.hl.gov.tw/Upload/20240903145452509126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269308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024750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784935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540378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1731281.XLSX" xlink:type="simple">(113年7月)</text:a></text:p>
          </table:table-cell>
          <table:table-cell table:style-name="ce120" office:value-type="string" calcext:value-type="string">
            <text:p><text:a xlink:href="https://ca.hl.gov.tw/Upload/202409031454499309961.XLSX" xlink:type="simple">(113年8月)</text:a></text:p>
          </table:table-cell>
          <table:table-cell table:style-name="ce109" office:value-type="string" calcext:value-type="string">
            <text:p>(113年9月)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 style:data-style-name="N2" text:time-value="15:50:44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3T15:54:03.036000000</dc:date>
    <meta:editing-duration>PT11H28M48S</meta:editing-duration>
    <meta:editing-cycles>139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