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left="-1.175cm" fo:margin-top="0cm" fo:margin-bottom="0cm" table:align="left" style:writing-mode="page"/>
    </style:style>
    <style:style style:name="表格1.A" style:family="table-column">
      <style:table-column-properties style:column-width="7.502cm"/>
    </style:style>
    <style:style style:name="表格1.B" style:family="table-column">
      <style:table-column-properties style:column-width="7.001cm"/>
    </style:style>
    <style:style style:name="表格1.C" style:family="table-column">
      <style:table-column-properties style:column-width="3.251cm"/>
    </style:style>
    <style:style style:name="表格1.1" style:family="table-row">
      <style:table-row-properties style:min-row-height="0.836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27cm" fo:keep-together="auto"/>
    </style:style>
    <style:style style:name="表格1.A2"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C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C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C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244cm" fo:keep-together="auto"/>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3.734cm" fo:keep-together="auto"/>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5.364cm" fo:keep-together="auto"/>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left="0.5pt solid #000000" fo:border-right="1.5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text-align="justify" style:justify-single-word="false"/>
    </style:style>
    <style:style style:name="P3" style:family="paragraph" style:parent-style-name="List_20_Paragraph" style:list-style-name="WWNum24">
      <style:paragraph-properties fo:text-align="justify" style:justify-single-word="false"/>
    </style:style>
    <style:style style:name="P4" style:family="paragraph" style:parent-style-name="List_20_Paragraph" style:list-style-name="WWNum26">
      <style:paragraph-properties fo:text-align="justify" style:justify-single-word="false"/>
    </style:style>
    <style:style style:name="P5" style:family="paragraph" style:parent-style-name="List_20_Paragraph" style:list-style-name="WWNum27">
      <style:paragraph-properties style:line-height-at-least="0cm" fo:text-align="justify" style:justify-single-word="false"/>
    </style:style>
    <style:style style:name="P6" style:family="paragraph" style:parent-style-name="List_20_Paragraph" style:list-style-name="WWNum28">
      <style:paragraph-properties style:line-height-at-least="0cm" fo:text-align="justify" style:justify-single-word="false"/>
    </style:style>
    <style:style style:name="P7" style:family="paragraph" style:parent-style-name="Standard">
      <style:paragraph-properties fo:line-height="0.811cm" fo:text-align="center" style:justify-single-word="false"/>
    </style:style>
    <style:style style:name="P8" style:family="paragraph" style:parent-style-name="Standard">
      <style:paragraph-properties fo:margin-left="0.423cm" fo:margin-right="0.423cm" fo:text-align="center" style:justify-single-word="false"/>
    </style:style>
    <style:style style:name="P9" style:family="paragraph" style:parent-style-name="Standard">
      <style:paragraph-properties fo:margin-left="1.198cm" fo:text-align="justify" style:justify-single-word="false" fo:text-indent="-1.198cm" style:auto-text-indent="false"/>
    </style:style>
    <style:style style:name="P10" style:family="paragraph" style:parent-style-name="Standard">
      <style:paragraph-properties fo:margin-left="1.194cm" fo:text-align="justify" style:justify-single-word="false" fo:text-indent="1.004cm" style:auto-text-indent="false"/>
    </style:style>
    <style:style style:name="P11" style:family="paragraph" style:parent-style-name="Standard">
      <style:paragraph-properties fo:margin-left="3.357cm" fo:text-align="justify" style:justify-single-word="false" fo:text-indent="-1.152cm" style:auto-text-indent="false"/>
    </style:style>
    <style:style style:name="P12" style:family="paragraph" style:parent-style-name="Standard">
      <style:paragraph-properties fo:margin-left="2.951cm" fo:text-align="justify" style:justify-single-word="false"/>
    </style:style>
    <style:style style:name="P13" style:family="paragraph" style:parent-style-name="Standard">
      <style:paragraph-properties fo:margin-left="3.45cm" fo:text-align="justify" style:justify-single-word="false"/>
    </style:style>
    <style:style style:name="P14" style:family="paragraph" style:parent-style-name="Standard">
      <style:paragraph-properties fo:text-align="justify" style:justify-single-word="false" fo:text-indent="2.201cm" style:auto-text-indent="false"/>
    </style:style>
    <style:style style:name="P15" style:family="paragraph" style:parent-style-name="Standard">
      <style:paragraph-properties fo:text-align="justify" style:justify-single-word="false" fo:text-indent="3.45cm" style:auto-text-indent="false"/>
    </style:style>
    <style:style style:name="P16" style:family="paragraph" style:parent-style-name="Standard">
      <style:paragraph-properties fo:margin-left="3.45cm" fo:text-align="justify" style:justify-single-word="false" fo:text-indent="-1.249cm" style:auto-text-indent="false"/>
    </style:style>
    <style:style style:name="P17" style:family="paragraph" style:parent-style-name="Standard">
      <style:paragraph-properties fo:margin-left="2.951cm" fo:text-align="justify" style:justify-single-word="false" fo:text-indent="-0.75cm" style:auto-text-indent="false"/>
    </style:style>
    <style:style style:name="P18" style:family="paragraph" style:parent-style-name="Standard">
      <style:paragraph-properties fo:margin-left="2.51cm" fo:text-align="justify" style:justify-single-word="false" fo:text-indent="-0.75cm" style:auto-text-indent="false"/>
    </style:style>
    <style:style style:name="P19" style:family="paragraph" style:parent-style-name="Standard">
      <style:paragraph-properties fo:margin-left="2.447cm" fo:text-align="justify" style:justify-single-word="false" fo:text-indent="-0.75cm" style:auto-text-indent="false"/>
    </style:style>
    <style:style style:name="P20" style:family="paragraph" style:parent-style-name="Standard">
      <style:paragraph-properties fo:margin-left="3.45cm" fo:text-align="justify" style:justify-single-word="false" fo:text-indent="-0.75cm" style:auto-text-indent="false"/>
    </style:style>
    <style:style style:name="P21" style:family="paragraph" style:parent-style-name="Standard">
      <style:paragraph-properties fo:margin-left="3.201cm" fo:text-align="justify" style:justify-single-word="false" fo:text-indent="-0.75cm" style:auto-text-indent="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693cm" fo:text-align="justify" style:justify-single-word="false" fo:text-indent="0.254cm" style:auto-text-indent="false"/>
    </style:style>
    <style:style style:name="P24" style:family="paragraph" style:parent-style-name="Standard">
      <style:paragraph-properties fo:margin-left="2.697cm" fo:text-align="justify" style:justify-single-word="false"/>
    </style:style>
    <style:style style:name="P25" style:family="paragraph" style:parent-style-name="Standard">
      <style:paragraph-properties fo:margin-left="1.863cm" fo:text-align="justify" style:justify-single-word="false"/>
    </style:style>
    <style:style style:name="P26" style:family="paragraph" style:parent-style-name="Standard">
      <style:paragraph-properties fo:margin-left="2.702cm" fo:text-align="justify" style:justify-single-word="false" fo:text-indent="-0.002cm" style:auto-text-indent="false"/>
    </style:style>
    <style:style style:name="P27" style:family="paragraph" style:parent-style-name="Standard">
      <style:paragraph-properties fo:margin-left="3.452cm" fo:text-align="justify" style:justify-single-word="false" fo:text-indent="-0.002cm" style:auto-text-indent="false"/>
    </style:style>
    <style:style style:name="P28" style:family="paragraph" style:parent-style-name="Standard">
      <style:paragraph-properties fo:margin-left="2.701cm" fo:text-align="justify" style:justify-single-word="false" fo:text-indent="-0.838cm" style:auto-text-indent="false"/>
    </style:style>
    <style:style style:name="P29" style:family="paragraph" style:parent-style-name="Standard">
      <style:paragraph-properties fo:margin-left="2.701cm" fo:text-align="justify" style:justify-single-word="false" fo:text-indent="-0.004cm" style:auto-text-indent="false"/>
    </style:style>
    <style:style style:name="P30" style:family="paragraph" style:parent-style-name="Standard">
      <style:paragraph-properties fo:margin-left="1.192cm" fo:text-align="justify" style:justify-single-word="false" fo:text-indent="-0.004cm" style:auto-text-indent="false"/>
    </style:style>
    <style:style style:name="P31" style:family="paragraph" style:parent-style-name="Standard">
      <style:paragraph-properties fo:margin-left="1.198cm" fo:text-align="justify" style:justify-single-word="false" fo:text-indent="-0.004cm" style:auto-text-indent="false"/>
    </style:style>
    <style:style style:name="P32" style:family="paragraph" style:parent-style-name="Standard">
      <style:paragraph-properties fo:text-align="justify" style:justify-single-word="false" fo:text-indent="1.947cm" style:auto-text-indent="false"/>
    </style:style>
    <style:style style:name="P33" style:family="paragraph" style:parent-style-name="Standard">
      <style:paragraph-properties fo:margin-left="2.54cm" fo:text-align="justify" style:justify-single-word="false" fo:text-indent="-0.847cm" style:auto-text-indent="false"/>
    </style:style>
    <style:style style:name="P34" style:family="paragraph" style:parent-style-name="Standard">
      <style:paragraph-properties fo:margin-left="2.505cm" fo:text-align="justify" style:justify-single-word="false" fo:text-indent="-0.808cm" style:auto-text-indent="false"/>
    </style:style>
    <style:style style:name="P35" style:family="paragraph" style:parent-style-name="Standard">
      <style:paragraph-properties fo:margin-left="1.198cm" fo:text-align="justify" style:justify-single-word="false" fo:text-indent="0.998cm" style:auto-text-indent="false"/>
    </style:style>
    <style:style style:name="P36" style:family="paragraph" style:parent-style-name="Standard">
      <style:paragraph-properties fo:margin-left="2.201cm" fo:text-align="justify" style:justify-single-word="false"/>
    </style:style>
    <style:style style:name="P37" style:family="paragraph" style:parent-style-name="Standard">
      <style:paragraph-properties fo:margin-left="1.194cm" fo:text-align="justify" style:justify-single-word="false"/>
    </style:style>
    <style:style style:name="P38" style:family="paragraph" style:parent-style-name="Standard">
      <style:paragraph-properties fo:margin-left="2.51cm" fo:text-align="justify" style:justify-single-word="false" fo:text-indent="-2.51cm" style:auto-text-indent="false"/>
    </style:style>
    <style:style style:name="P39" style:family="paragraph" style:parent-style-name="Standard">
      <style:paragraph-properties fo:margin-left="2.51cm" fo:text-align="justify" style:justify-single-word="false" fo:text-indent="-0.753cm" style:auto-text-indent="false"/>
    </style:style>
    <style:style style:name="P40" style:family="paragraph" style:parent-style-name="Standard">
      <style:paragraph-properties fo:margin-left="3.2cm" fo:text-align="justify" style:justify-single-word="false" fo:text-indent="-0.753cm" style:auto-text-indent="false"/>
    </style:style>
    <style:style style:name="P41" style:family="paragraph" style:parent-style-name="Standard">
      <style:paragraph-properties fo:margin-left="1.766cm" fo:text-align="justify" style:justify-single-word="false" fo:text-indent="-1.766cm" style:auto-text-indent="false"/>
    </style:style>
    <style:style style:name="P42" style:family="paragraph" style:parent-style-name="Standard">
      <style:paragraph-properties fo:margin-left="2.452cm" fo:text-align="justify" style:justify-single-word="false" fo:text-indent="-2.452cm" style:auto-text-indent="false" style:snap-to-layout-grid="false"/>
    </style:style>
    <style:style style:name="P43" style:family="paragraph" style:parent-style-name="Standard">
      <style:paragraph-properties fo:margin-left="2.452cm" fo:text-align="justify" style:justify-single-word="false" fo:text-indent="-0.75cm" style:auto-text-indent="false" style:snap-to-layout-grid="false"/>
    </style:style>
    <style:style style:name="P44" style:family="paragraph" style:parent-style-name="Standard">
      <style:paragraph-properties fo:text-align="justify" style:justify-single-word="false" fo:text-indent="2.701cm" style:auto-text-indent="false"/>
    </style:style>
    <style:style style:name="P45" style:family="paragraph" style:parent-style-name="Standard">
      <style:paragraph-properties fo:margin-left="1.702cm" fo:text-align="justify" style:justify-single-word="false"/>
    </style:style>
    <style:style style:name="P46" style:family="paragraph" style:parent-style-name="Standard">
      <style:paragraph-properties fo:margin-left="1.702cm" fo:text-align="justify" style:justify-single-word="false" fo:orphans="2" fo:widows="2" fo:text-indent="0.75cm" style:auto-text-indent="false"/>
    </style:style>
    <style:style style:name="P47" style:family="paragraph" style:parent-style-name="Standard">
      <style:paragraph-properties fo:margin-left="2.701cm" fo:text-align="justify" style:justify-single-word="false" fo:orphans="2" fo:widows="2" fo:text-indent="0.744cm" style:auto-text-indent="false"/>
    </style:style>
    <style:style style:name="P48" style:family="paragraph" style:parent-style-name="Standard">
      <style:paragraph-properties fo:margin-left="1.702cm" fo:text-align="justify" style:justify-single-word="false" fo:text-indent="-1.702cm" style:auto-text-indent="false"/>
    </style:style>
    <style:style style:name="P49" style:family="paragraph" style:parent-style-name="Standard">
      <style:paragraph-properties fo:margin-left="3.45cm" fo:text-align="justify" style:justify-single-word="false" fo:text-indent="-0.998cm" style:auto-text-indent="false"/>
    </style:style>
    <style:style style:name="P50" style:family="paragraph" style:parent-style-name="Standard">
      <style:paragraph-properties fo:margin-left="3.196cm" fo:text-align="justify" style:justify-single-word="false"/>
    </style:style>
    <style:style style:name="P51" style:family="paragraph" style:parent-style-name="Standard">
      <style:paragraph-properties fo:margin-left="2.96cm" fo:text-align="justify" style:justify-single-word="false" fo:text-indent="-0.508cm" style:auto-text-indent="false"/>
    </style:style>
    <style:style style:name="P52" style:family="paragraph" style:parent-style-name="Standard">
      <style:paragraph-properties fo:margin-left="2.642cm" fo:text-align="justify" style:justify-single-word="false" fo:text-indent="-2.642cm" style:auto-text-indent="false">
        <style:tab-stops>
          <style:tab-stop style:position="5.076cm"/>
        </style:tab-stops>
      </style:paragraph-properties>
    </style:style>
    <style:style style:name="P53" style:family="paragraph" style:parent-style-name="Standard">
      <style:paragraph-properties fo:margin-left="1.702cm" fo:text-align="justify" style:justify-single-word="false" fo:text-indent="0.868cm" style:auto-text-indent="false"/>
    </style:style>
    <style:style style:name="P54" style:family="paragraph" style:parent-style-name="Standard">
      <style:paragraph-properties fo:margin-left="2.963cm" fo:text-align="justify" style:justify-single-word="false" fo:text-indent="-2.963cm" style:auto-text-indent="false"/>
    </style:style>
    <style:style style:name="P55" style:family="paragraph" style:parent-style-name="Standard">
      <style:paragraph-properties fo:margin-left="2.96cm" fo:text-align="justify" style:justify-single-word="false" fo:text-indent="-1.321cm" style:auto-text-indent="false"/>
    </style:style>
    <style:style style:name="P56" style:family="paragraph" style:parent-style-name="Standard">
      <style:paragraph-properties fo:margin-left="2.96cm" fo:text-align="justify" style:justify-single-word="false" fo:text-indent="-0.318cm" style:auto-text-indent="false"/>
    </style:style>
    <style:style style:name="P57" style:family="paragraph" style:parent-style-name="Standard">
      <style:paragraph-properties fo:margin-left="1.639cm" fo:text-align="justify" style:justify-single-word="false"/>
    </style:style>
    <style:style style:name="P58" style:family="paragraph" style:parent-style-name="Standard">
      <style:paragraph-properties fo:margin-left="2.963cm" fo:text-align="justify" style:justify-single-word="false" fo:text-indent="1.236cm" style:auto-text-indent="false"/>
    </style:style>
    <style:style style:name="P59" style:family="paragraph" style:parent-style-name="Standard">
      <style:paragraph-properties fo:margin-left="2.955cm" fo:text-align="justify" style:justify-single-word="false" fo:text-indent="-0.009cm" style:auto-text-indent="false"/>
    </style:style>
    <style:style style:name="P60" style:family="paragraph" style:parent-style-name="Standard">
      <style:paragraph-properties fo:margin-left="4.191cm" fo:text-align="justify" style:justify-single-word="false" fo:text-indent="0.002cm" style:auto-text-indent="false"/>
    </style:style>
    <style:style style:name="P61" style:family="paragraph" style:parent-style-name="Standard">
      <style:paragraph-properties fo:margin-left="2.697cm" fo:text-align="justify" style:justify-single-word="false"/>
      <style:text-properties style:font-name="標楷體" style:font-name-asian="標楷體1"/>
    </style:style>
    <style:style style:name="P62" style:family="paragraph" style:parent-style-name="Standard">
      <style:paragraph-properties fo:margin-left="1.393cm" fo:text-align="justify" style:justify-single-word="false" fo:text-indent="-1.393cm" style:auto-text-indent="false"/>
      <style:text-properties style:font-name="標楷體" style:font-name-asian="標楷體1"/>
    </style:style>
    <style:style style:name="P63" style:family="paragraph" style:parent-style-name="Standard">
      <style:paragraph-properties fo:line-height="0.706cm" fo:text-align="justify" style:justify-single-word="false">
        <style:tab-stops>
          <style:tab-stop style:position="5.076cm"/>
        </style:tab-stops>
      </style:paragraph-properties>
      <style:text-properties style:font-name="標楷體" style:font-name-asian="標楷體1"/>
    </style:style>
    <style:style style:name="P64" style:family="paragraph" style:parent-style-name="Standard">
      <style:paragraph-properties style:line-height-at-least="0cm" fo:text-align="justify" style:justify-single-word="false"/>
      <style:text-properties style:font-name="標楷體" style:font-name-asian="標楷體1"/>
    </style:style>
    <style:style style:name="P65" style:family="paragraph" style:parent-style-name="Standard" style:master-page-name="Converted1">
      <style:paragraph-properties style:page-number="auto"/>
      <style:text-properties style:font-name="標楷體" style:font-name-asian="標楷體1"/>
    </style:style>
    <style:style style:name="P66" style:family="paragraph" style:parent-style-name="Standard">
      <style:paragraph-properties fo:margin-left="0.699cm" style:line-height-at-least="0cm" fo:text-align="justify" style:justify-single-word="false" fo:text-indent="-0.699cm" style:auto-text-indent="false"/>
      <style:text-properties style:font-name="標楷體" fo:background-color="#f9fbfb" style:font-name-asian="標楷體1"/>
    </style:style>
    <style:style style:name="P67" style:family="paragraph" style:parent-style-name="Standard">
      <style:paragraph-properties fo:margin-left="2.642cm" fo:line-height="0.706cm" fo:text-align="justify" style:justify-single-word="false" fo:text-indent="-2.642cm" style:auto-text-indent="false">
        <style:tab-stops>
          <style:tab-stop style:position="5.076cm"/>
        </style:tab-stops>
      </style:paragraph-properties>
      <style:text-properties style:font-name="標楷體" style:text-underline-style="solid" style:text-underline-width="auto" style:text-underline-color="font-color" style:font-name-asian="標楷體1"/>
    </style:style>
    <style:style style:name="P68" style:family="paragraph" style:parent-style-name="Standard">
      <style:paragraph-properties fo:margin-left="0.699cm" style:line-height-at-least="0cm" fo:text-align="justify" style:justify-single-word="false" fo:text-indent="-0.699cm" style:auto-text-indent="false"/>
    </style:style>
    <style:style style:name="P69" style:family="paragraph" style:parent-style-name="Standard" style:list-style-name="WWNum22">
      <style:paragraph-properties style:line-height-at-least="0cm" fo:text-align="justify" style:justify-single-word="false"/>
    </style:style>
    <style:style style:name="P70" style:family="paragraph" style:parent-style-name="Standard">
      <style:paragraph-properties style:line-height-at-least="0cm" fo:text-align="justify" style:justify-single-word="false"/>
    </style:style>
    <style:style style:name="P71" style:family="paragraph" style:parent-style-name="Standard">
      <style:paragraph-properties fo:margin-left="2.963cm" fo:text-indent="-2.963cm" style:auto-text-indent="false"/>
    </style:style>
    <style:style style:name="P72" style:family="paragraph" style:parent-style-name="Standard">
      <style:paragraph-properties fo:margin-left="0.949cm" fo:line-height="0.706cm" fo:text-align="justify" style:justify-single-word="false" fo:text-indent="1.249cm" style:auto-text-indent="false">
        <style:tab-stops>
          <style:tab-stop style:position="5.076cm"/>
        </style:tab-stops>
      </style:paragraph-properties>
    </style:style>
    <style:style style:name="P73" style:family="paragraph" style:parent-style-name="Standard">
      <style:paragraph-properties fo:margin-left="2.951cm" fo:line-height="0.706cm" fo:text-align="justify" style:justify-single-word="false">
        <style:tab-stops>
          <style:tab-stop style:position="5.076cm"/>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size-complex="14pt"/>
    </style:style>
    <style:style style:name="T7" style:family="text">
      <style:text-properties style:font-name="標楷體" fo:background-color="#f9fbfb" loext:char-shading-value="0" style:font-name-asian="標楷體1"/>
    </style:style>
    <style:style style:name="T8" style:family="text">
      <style:text-properties style:font-name="標楷體" fo:background-color="#d8d8d8" loext:char-shading-value="38" style:font-name-asian="標楷體1"/>
    </style:style>
    <style:style style:name="T9" style:family="text">
      <style:text-properties style:font-name="標楷體" style:letter-kerning="false" style:font-name-asian="標楷體1" style:font-name-complex="新細明體1"/>
    </style:style>
    <style:style style:name="T10" style:family="text">
      <style:text-properties fo:font-size="20pt" style:font-size-asian="20pt" style:font-size-complex="20pt"/>
    </style:style>
    <style:style style:name="T11" style:family="text">
      <style:text-properties style:text-line-through-style="solid" style:text-line-through-type="single" style:font-name="標楷體" style:text-underline-style="solid" style:text-underline-width="auto" style:text-underline-color="font-color" style:font-name-asian="標楷體1"/>
    </style:style>
    <style:style style:name="T12" style:family="text">
      <style:text-properties fo:color="#c00000" loext:opacity="100%"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letter-kerning="false" style:font-name-asian="標楷體1"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text:span text:style-name="T1">彰化縣田尾鄉殯葬設施管理自治條例</text:span><text:span text:style-name="T2"/></text:p>
      <text:p text:style-name="P7" loext:marker-style-name="T10"><text:span text:style-name="T1">部分條文修正草案對照表</text:span><text:span text:style-name="T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loext:marker-style-name="T3"><text:span text:style-name="T3">修正條文</text:span><text:span text:style-name="T3"/></text:p>
          </table:table-cell>
          <table:table-cell table:style-name="表格1.B1" office:value-type="string">
            <text:p text:style-name="P8" loext:marker-style-name="T3"><text:span text:style-name="T3">現行條文</text:span><text:span text:style-name="T3"/></text:p>
          </table:table-cell>
          <table:table-cell table:style-name="表格1.C1" office:value-type="string">
            <text:p text:style-name="P8" loext:marker-style-name="T3"><text:span text:style-name="T3">說明</text:span><text:span text:style-name="T3"/></text:p>
          </table:table-cell>
        </table:table-row>
        <table:table-row table:style-name="表格1.2">
          <table:table-cell table:style-name="表格1.A2" office:value-type="string">
            <text:p text:style-name="P9" loext:marker-style-name="T3"><text:span text:style-name="T3">第二條　　凡是使用本鄉公墓暨納骨堂者除法令另有規定外悉依本自治條例規定辦理。</text:span><text:span text:style-name="T3"/></text:p>
            <text:p text:style-name="P10" loext:marker-style-name="T5"><text:span text:style-name="T5">本自治條例用詞定義如下：</text:span><text:span text:style-name="T5"/></text:p>
            <text:p text:style-name="P11" loext:marker-style-name="T5"><text:span text:style-name="T5">一　本鄉鄉民指亡者亡故時</text:span><text:span text:style-name="T5"/></text:p>
            <text:p text:style-name="P12" loext:marker-style-name="T5"><text:span text:style-name="T5">仍在籍且符合下列條件之一者:</text:span><text:span text:style-name="T5"/></text:p>
            <text:list text:style-name="WWNum25">
              <text:list-item>
                <text:p text:style-name="P2" loext:marker-style-name="T5"><text:span text:style-name="T5">亡故前連續設籍滿二</text:span><text:span text:style-name="T5"/></text:p>
              </text:list-item>
            </text:list>
            <text:p text:style-name="P13" loext:marker-style-name="T5"><text:span text:style-name="T5">年以上。</text:span><text:span text:style-name="T5"/></text:p>
            <text:p text:style-name="P14" loext:marker-style-name="T5"><text:span text:style-name="T5">（二）因結婚入籍本鄉。</text:span><text:span text:style-name="T5"/></text:p>
            <text:p text:style-name="P14" loext:marker-style-name="T5"><text:span text:style-name="T5">（三）新生兒出生設籍本</text:span><text:span text:style-name="T5"/></text:p>
            <text:p text:style-name="P15" loext:marker-style-name="T5"><text:span text:style-name="T5">鄉，未滿二年夭折者。</text:span><text:span text:style-name="T5"/></text:p>
            <text:p text:style-name="P16" loext:marker-style-name="T5"><text:span text:style-name="T5">（四）使用本鄉公園公墓墓基起掘者。</text:span><text:span text:style-name="T5"/></text:p>
            <text:p text:style-name="P17" loext:marker-style-name="T5"><text:span text:style-name="T5">二　因公死亡：指本鄉鄉民之現役軍人、警消人員因公或作戰及演習死亡者。</text:span><text:span text:style-name="T5"/></text:p>
            <text:p text:style-name="P17" loext:marker-style-name="T3"><text:span text:style-name="T5">三　特惠戶：指政府機關列冊有案之各款低收入戶及因意外災禍死亡無人認領之屍體之申請使用者。</text:span><text:span text:style-name="T5"/></text:p>
          </table:table-cell>
          <table:table-cell table:style-name="表格1.B2" office:value-type="string">
            <text:p text:style-name="P9" loext:marker-style-name="T3"><text:span text:style-name="T3">第二條　　凡是使用本鄉公墓暨納骨堂者除法令另有規定外悉依本自治條例規定辦理。</text:span><text:span text:style-name="T3"/></text:p>
          </table:table-cell>
          <table:table-cell table:style-name="表格1.C2" office:value-type="string">
            <text:p text:style-name="P22" loext:marker-style-name="T3"><text:span text:style-name="T3">本條新增第二項，針對本鄉鄉民、因公死亡及特惠戶等三種類別之對象進行用詞定義。其中本鄉鄉民之認定標準共區分為四種條件。</text:span><text:span text:style-name="T3"/></text:p>
          </table:table-cell>
        </table:table-row>
        <table:table-row table:style-name="表格1.2">
          <table:table-cell table:style-name="表格1.A3" office:value-type="string">
            <text:list text:style-name="WWNum24">
              <text:list-item>
                <text:p text:style-name="P3" loext:marker-style-name="T3"><text:span text:style-name="T3">　　使用本鄉公園公墓墓基收費標準如下：</text:span><text:span text:style-name="T3"/></text:p>
              </text:list-item>
            </text:list>
            <text:p text:style-name="P23" loext:marker-style-name="T3"><text:span text:style-name="T3">一 <text:s/>清潔維護費每一墓基新</text:span><text:span text:style-name="T3"/></text:p>
            <text:p text:style-name="P24" loext:marker-style-name="T3"><text:span text:style-name="T5">臺</text:span><text:span text:style-name="T3">幣一萬八千元。（含廢棄物處理費及管理費）</text:span></text:p>
            <text:p text:style-name="P25" loext:marker-style-name="T5"><text:span text:style-name="T5">二 <text:s/>因公死亡申請運回埋葬使</text:span><text:span text:style-name="T5"/></text:p>
            <text:p text:style-name="P24" loext:marker-style-name="T5"><text:span text:style-name="T5">用墓基者，由本所指定墓基供其優先免費使用。</text:span><text:span text:style-name="T5"/></text:p>
            <text:p text:style-name="P25" loext:marker-style-name="T5"><text:span text:style-name="T5">三 <text:s/>特惠戶申請使用墓基者，</text:span><text:span text:style-name="T5"/></text:p>
            <text:p text:style-name="P26" loext:marker-style-name="T5"><text:span text:style-name="T5">由本所指定墓基供其免費使用。</text:span><text:span text:style-name="T5"/></text:p>
            <text:p text:style-name="P28" loext:marker-style-name="T5"><text:span text:style-name="T5">四 <text:s/>設籍本鄉鄉民死亡，無力籌措喪葬費，經調查屬實者，得專案申請經鄉長核可後，準用前款規定辦理。</text:span><text:span text:style-name="T5"/></text:p>
            <text:p text:style-name="P61" loext:marker-style-name="T3"/>
          </table:table-cell>
          <table:table-cell table:style-name="表格1.B1" office:value-type="string">
            <text:p text:style-name="P9" loext:marker-style-name="T3"><text:span text:style-name="T3">第六條　　使用本鄉公園公墓墓基收費標準如下：</text:span><text:span text:style-name="T3"/></text:p>
            <text:p text:style-name="P23" loext:marker-style-name="T3"><text:span text:style-name="T3">一 <text:s/>清潔維護費每一墓基</text:span><text:span text:style-name="T3"/></text:p>
            <text:p text:style-name="P29" loext:marker-style-name="T3"><text:span text:style-name="T3">新</text:span><text:span text:style-name="T5">台</text:span><text:span text:style-name="T3">幣一萬八千元。（含廢棄物處理費及管理費）</text:span></text:p>
            <text:p text:style-name="P32" loext:marker-style-name="T5"><text:span text:style-name="T5">二 <text:s/>凡是本鄉轄內住民服</text:span><text:span text:style-name="T5"/></text:p>
            <text:p text:style-name="P29" loext:marker-style-name="T5"><text:span text:style-name="T5">兵役之現役軍人因公或作戰及演習死亡運回埋葬使用墓基者，應予優先免費供其使，但以本所指定墓基為限。</text:span><text:span text:style-name="T5"/></text:p>
            <text:p text:style-name="P33" loext:marker-style-name="T5"><text:span text:style-name="T5">三 <text:s/>本鄉轄區住民列冊有案第一款低收入戶及因意外災禍死亡無人認領之屍體使用墓基者，得免費供其使用，但第二、三款低收入戶申請墓基使用者，應依照收費標準繳納二分之一清潔維護費，本所指定墓基為限。</text:span><text:span text:style-name="T5"/></text:p>
            <text:p text:style-name="P34" loext:marker-style-name="T3"><text:span text:style-name="T3">四 <text:s/></text:span><text:span text:style-name="T5">設籍本鄉鄉民死亡，無力籌措喪葬費，經調查屬實者，得專案申請經鄉長核可後，符合低收入戶標準者，得准照本條三款之規定辦理，但以本所指定墓基為限。</text:span></text:p>
          </table:table-cell>
          <table:table-cell table:style-name="表格1.C3" office:value-type="string">
            <text:p text:style-name="P22" loext:marker-style-name="T3"><text:span text:style-name="T3">配合第二條新增之本鄉鄉民、因公死亡及特惠戶用詞定義，修正本條第一項第二款、第三款及第四款部分內容，並使</text:span><text:span text:style-name="T7">文意簡明扼要。</text:span></text:p>
          </table:table-cell>
        </table:table-row>
        <table:table-row table:style-name="表格1.2">
          <table:table-cell table:style-name="表格1.A4" office:value-type="string">
            <text:list text:continue-numbering="true" text:style-name="WWNum24">
              <text:list-item>
                <text:p text:style-name="P3" loext:marker-style-name="T5"><text:span text:style-name="T3">　　</text:span><text:span text:style-name="T5">非本鄉鄉民申請使用墓基經</text:span></text:p>
              </text:list-item>
            </text:list>
            <text:p text:style-name="P30" loext:marker-style-name="T5"><text:span text:style-name="T5">核可者，每一墓基徵收清潔維護費新臺幣五萬四千元。（含廢棄物處理費及管理費）</text:span><text:span text:style-name="T5"/></text:p>
            <text:p text:style-name="P35" loext:marker-style-name="T5"><text:span text:style-name="T5">曾設籍本鄉之遷出者死亡，返回歸宗提出有力證明文件申請埋葬使用墓基者，準用本鄉鄉民規定辦理。</text:span><text:span text:style-name="T5"/></text:p>
            <text:p text:style-name="P36" loext:marker-style-name="T5"><text:span text:style-name="T5">遷入本鄉設籍已滿五年或於</text:span><text:span text:style-name="T5"/></text:p>
            <text:p text:style-name="P37" loext:marker-style-name="T5"><text:span text:style-name="T5">本鄉購有房屋者，其直系親屬死亡申請使用墓基者，經檢附戶籍資料後準用本鄉鄉民規定辦理。</text:span><text:span text:style-name="T5"/></text:p>
            <text:p text:style-name="P62" loext:marker-style-name="T3"/>
          </table:table-cell>
          <table:table-cell table:style-name="表格1.B1" office:value-type="string">
            <text:p text:style-name="P38" loext:marker-style-name="T5"><text:span text:style-name="T3">第七條 <text:s/></text:span><text:span text:style-name="T5">一　申請使用本鄉公墓墓基以居住本鄉轄內居民為限，非本鄉轄內居民使用墓基者，每一墓基清潔維護費五萬四千元。（含廢棄物處理費及管理費）</text:span></text:p>
            <text:p text:style-name="P18" loext:marker-style-name="T5"><text:span text:style-name="T5">二　凡世居本鄉現居他鄉鎮縣市死亡，而返回歸宗使用本鄉公墓埋葬提出有力證明申請者，得比照本鄉居民辦理。</text:span><text:span text:style-name="T5"/></text:p>
            <text:p text:style-name="P39" loext:marker-style-name="T3"><text:span text:style-name="T5">三　移至本鄉設籍已滿五年或本鄉有購屋者，其直系親屬死亡時，申請使用本鄉公園公墓墓基，檢附申請時已居住滿五年之戶籍資料，適用本鄉居民收取費用。</text:span><text:span text:style-name="T5"/></text:p>
          </table:table-cell>
          <table:table-cell table:style-name="表格1.C4" office:value-type="string">
            <text:list text:style-name="WWNum26">
              <text:list-item>
                <text:p text:style-name="P4" loext:marker-style-name="T7"><text:span text:style-name="T3">依據中央法規標準法規定，修正</text:span><text:span text:style-name="T7">項、款表示方式。</text:span></text:p>
              </text:list-item>
              <text:list-item>
                <text:p text:style-name="P4" loext:marker-style-name="T3"><text:span text:style-name="T3">配合第二條新增之本鄉鄉民用詞定義，修正本條關於世居本鄉現居他鄉、他鄉遷入本鄉兩種情形之規定，並使</text:span><text:span text:style-name="T7">文意簡明扼要。</text:span></text:p>
              </text:list-item>
            </text:list>
          </table:table-cell>
        </table:table-row>
        <table:table-row table:style-name="表格1.5">
          <table:table-cell table:style-name="表格1.A5" office:value-type="string">
            <text:p text:style-name="P41" loext:marker-style-name="T5"><text:span text:style-name="T3">第十條　　</text:span><text:span text:style-name="T5">本鄉鄉民申請使用本鄉納骨</text:span></text:p>
            <text:p text:style-name="P31" loext:marker-style-name="T5"><text:span text:style-name="T5">堂者，依第十一條徵收清潔維護費。</text:span><text:span text:style-name="T5"/></text:p>
            <text:p text:style-name="P36" loext:marker-style-name="T5"><text:span text:style-name="T5">非本鄉鄉民申請使用本鄉納</text:span><text:span text:style-name="T5"/></text:p>
            <text:p text:style-name="P37" loext:marker-style-name="T5"><text:span text:style-name="T5">骨堂者，依本鄉鄉民收費標準之三倍徵收清潔維護費及管理費新臺幣五千元，但亡者之配偶為申請人，申請人連續設籍本鄉達二年以上且現籍本鄉者，準用本鄉鄉民收費標準。</text:span><text:span text:style-name="T5"/></text:p>
          </table:table-cell>
          <table:table-cell table:style-name="表格1.B5" office:value-type="string">
            <text:p text:style-name="P42" loext:marker-style-name="T5"><text:span text:style-name="T3">第十條　</text:span><text:span text:style-name="T5">一 申請使用本鄉公園公墓納骨堂者，以本鄉轄內居民為限，非本鄉轄區內居民使用者，依照納骨堂收費標準加收3倍清潔維護費及管理費新台幣五千元。</text:span></text:p>
            <text:p text:style-name="P43" loext:marker-style-name="T5"><text:span text:style-name="T5">二 世居本鄉現居他鄉鎮縣市死亡，而申請返回歸宗使用本鄉納骨堂提出有力證明申請</text:span><text:span text:style-name="T11">者</text:span><text:span text:style-name="T5">，得比照本鄉轄內居民辦理。</text:span></text:p>
            <text:p text:style-name="P19" loext:marker-style-name="T3"><text:span text:style-name="T5">三 遷移至本鄉居住已滿五年或在本鄉有購屋者，其直系親屬死亡或遷堀時，申請使用本鄉公園公墓納骨堂，檢附申請時已居住滿五年之戶籍資料，適用本鄉居民收取清潔維護費。</text:span><text:span text:style-name="T5"/></text:p>
          </table:table-cell>
          <table:table-cell table:style-name="表格1.C5" office:value-type="string">
            <text:p text:style-name="P68" loext:marker-style-name="T7"><text:span text:style-name="T3">一、依據中央法規標準法規定，修正</text:span><text:span text:style-name="T7">項、款表示方式。</text:span></text:p>
            <text:p text:style-name="P68" loext:marker-style-name="T7"><text:span text:style-name="T7">二、</text:span><text:span text:style-name="T3">配合第二條新增之本鄉鄉民用詞定義，修正本條關於世居本鄉現居他鄉、他鄉遷入本鄉兩種可適用本鄉鄉民收費標準之規定，並使</text:span><text:span text:style-name="T7">文意簡明扼要。</text:span></text:p>
            <text:p text:style-name="P68" loext:marker-style-name="T7"><text:span text:style-name="T7">三、刪除在本鄉有購屋之要件。</text:span><text:span text:style-name="T7"/></text:p>
            <text:p text:style-name="P66" loext:marker-style-name="T7"/>
          </table:table-cell>
        </table:table-row>
        <table:table-row table:style-name="表格1.6">
          <table:table-cell table:style-name="表格1.A6" office:value-type="string">
            <text:p text:style-name="P41" loext:marker-style-name="T3"><text:span text:style-name="T3">第十一條　　</text:span><text:span text:style-name="T5">申請</text:span><text:span text:style-name="T3">使用本鄉</text:span><text:span text:style-name="T5">納骨堂</text:span><text:span text:style-name="T3">之收費標準如下：</text:span></text:p>
            <text:p text:style-name="P20" loext:marker-style-name="T3"><text:span text:style-name="T3">一　第一層〈地下一樓〉每一</text:span><text:span text:style-name="T5">櫃</text:span><text:span text:style-name="T3">位徵收清潔維護費新</text:span><text:span text:style-name="T5">臺</text:span><text:span text:style-name="T3">幣一萬九千元。</text:span></text:p>
            <text:p text:style-name="P20" loext:marker-style-name="T3"><text:span text:style-name="T3">二　第二層〈一樓〉每一</text:span><text:span text:style-name="T5">櫃</text:span><text:span text:style-name="T3">位徵收清潔維護費新</text:span><text:span text:style-name="T5">臺</text:span><text:span text:style-name="T3">幣一萬九千元。</text:span></text:p>
            <text:p text:style-name="P20" loext:marker-style-name="T3"><text:span text:style-name="T3">三　第三層（二樓）每一</text:span><text:span text:style-name="T5">櫃</text:span><text:span text:style-name="T3">位徵收清潔維護費新</text:span><text:span text:style-name="T5">臺</text:span><text:span text:style-name="T3">幣一萬七千元。</text:span></text:p>
            <text:p text:style-name="P44" loext:marker-style-name="T3"><text:span text:style-name="T3">四　第四層〈三樓〉每一</text:span><text:span text:style-name="T3"/></text:p>
            <text:p text:style-name="P27" loext:marker-style-name="T8"><text:span text:style-name="T5">櫃</text:span><text:span text:style-name="T3">位徵收清潔維護費新</text:span><text:span text:style-name="T5">臺</text:span><text:span text:style-name="T3">幣一萬七千元。</text:span></text:p>
            <text:p text:style-name="P45" loext:marker-style-name="T4"><text:span text:style-name="T4">　　</text:span><text:span text:style-name="T6">因公死亡其遺骸或骨灰申請使用本鄉納骨堂免收清潔維護費，但以使用第三層為限，如申請使用第一、二層者清潔維護費減半徵收。</text:span></text:p>
            <text:p text:style-name="P46" loext:marker-style-name="T9"><text:span text:style-name="T6">特惠戶申請使用本鄉納骨堂者，免收清潔維護費，但存放位置由本所選定，且該項免收清潔維護費之優惠以一次為限。</text:span><text:span text:style-name="T13"/></text:p>
          </table:table-cell>
          <table:table-cell table:style-name="表格1.B6" office:value-type="string">
            <text:p text:style-name="P48" loext:marker-style-name="T3"><text:span text:style-name="T3">第十一條　　使用本鄉</text:span><text:span text:style-name="T5">公園公墓</text:span><text:span text:style-name="T3">納骨堂之收費標準如下：</text:span></text:p>
            <text:p text:style-name="P40" loext:marker-style-name="T3"><text:span text:style-name="T3">一　第一層〈地下一樓〉每一</text:span><text:span text:style-name="T5">罈</text:span><text:span text:style-name="T3">位徵收清潔維護費新</text:span><text:span text:style-name="T5">台</text:span><text:span text:style-name="T3">幣一萬九千元。</text:span></text:p>
            <text:p text:style-name="P40" loext:marker-style-name="T3"><text:span text:style-name="T3">二　第二層〈一樓〉每一</text:span><text:span text:style-name="T5">罈</text:span><text:span text:style-name="T3">位徵收清潔維護費新</text:span><text:span text:style-name="T5">台</text:span><text:span text:style-name="T3">幣一萬九千元。</text:span></text:p>
            <text:p text:style-name="P49" loext:marker-style-name="T3"><text:span text:style-name="T3">三　第三層（二樓）每一</text:span><text:span text:style-name="T3"/></text:p>
            <text:p text:style-name="P50" loext:marker-style-name="T3"><text:span text:style-name="T5">罈</text:span><text:span text:style-name="T3">位徵收清潔維護費新</text:span><text:span text:style-name="T5">台</text:span><text:span text:style-name="T3">幣一萬七千元。</text:span></text:p>
            <text:p text:style-name="P21" loext:marker-style-name="T3"><text:span text:style-name="T3">四　第四層〈三樓〉每一</text:span><text:span text:style-name="T5">罈</text:span><text:span text:style-name="T3">位徵收清潔維護費新</text:span><text:span text:style-name="T5">台</text:span><text:span text:style-name="T3">幣一萬七千元。</text:span></text:p>
            <text:p text:style-name="P49" loext:marker-style-name="T5"><text:span text:style-name="T5">五　凡是本鄉轄內住民</text:span><text:span text:style-name="T5"/></text:p>
            <text:p text:style-name="P50" loext:marker-style-name="T5"><text:span text:style-name="T5">服兵役之現役軍人因公或作戰及演習死亡遺骸或骨灰，使用納骨堂者，應予免費供其使用，但以使用第三層為限，如申請使用第一、二層者應依據收費標準繳納二分之一之清潔維護費。</text:span><text:span text:style-name="T5"/></text:p>
            <text:p text:style-name="P51" loext:marker-style-name="T5"><text:span text:style-name="T5">六 <text:s/>鄉轄內住民列冊有</text:span><text:span text:style-name="T5"/></text:p>
            <text:p text:style-name="P50" loext:marker-style-name="T3"><text:span text:style-name="T5">案之低收入戶遺骸使用納骨堂者，第一款得免費，第二、三款者得減半徵收清潔維護費，但以第三、四層為限。</text:span><text:span text:style-name="T3"> </text:span></text:p>
          </table:table-cell>
          <table:table-cell table:style-name="表格1.C6" office:value-type="string">
            <text:list text:style-name="WWNum22">
              <text:list-item>
                <text:p text:style-name="P69" loext:marker-style-name="T3"><text:span text:style-name="T3">刪除公園公墓等文字，統一稱為納骨堂。另納骨堂中殿第四層之新增設櫃位，維持原收費標準。</text:span><text:span text:style-name="T3"/></text:p>
              </text:list-item>
              <text:list-item>
                <text:p text:style-name="P69" loext:marker-style-name="T3"><text:span text:style-name="T3">依據殯葬管理條例第二十一之一條及彰化縣殯葬管理自治條例第二十條關於各款低收入戶免收使用規費規定，及配合第二條新增之因公死亡及特惠戶等用詞定義，修正本條第一項第五款及第六款，</text:span><text:span text:style-name="T7">並使文意簡明扼要</text:span><text:span text:style-name="T3">。</text:span></text:p>
              </text:list-item>
            </text:list>
          </table:table-cell>
        </table:table-row>
        <table:table-row table:style-name="表格1.7">
          <table:table-cell table:style-name="表格1.A7" office:value-type="string">
            <text:p text:style-name="P52" loext:marker-style-name="T5"><text:span text:style-name="T5">第十一之一條</text:span><text:span text:style-name="T3">　　</text:span><text:span text:style-name="T5">申請使用本鄉納骨堂神主牌位以一年為限，依號碼位置順序使用為原則，並應於一年期滿後二個月內辦理遷出，逾期未辦理遷出者，重新繳納神主牌位使用費。</text:span></text:p>
            <text:p text:style-name="P47" loext:marker-style-name="T12"><text:span text:style-name="T5">本鄉鄉民每一牌位使用費新臺幣七千元，非本鄉鄉民每牌位使用費新臺幣二萬一千元。非本鄉鄉民符合第十條第二項但書規定者，準用本鄉鄉民規定辦理。</text:span><text:span text:style-name="T12"/></text:p>
          </table:table-cell>
          <table:table-cell table:style-name="表格1.B7" office:value-type="string">
            <text:p text:style-name="P63" loext:marker-style-name="T3"/>
          </table:table-cell>
          <table:table-cell table:style-name="表格1.C7" office:value-type="string">
            <text:p text:style-name="P70" loext:marker-style-name="T3"><text:span text:style-name="T3">增訂本條，以訂定本鄉納骨堂神主牌位之使用方式及收費標準。</text:span><text:span text:style-name="T3"/></text:p>
          </table:table-cell>
        </table:table-row>
        <table:table-row table:style-name="表格1.7">
          <table:table-cell table:style-name="表格1.A8" office:value-type="string">
            <text:p text:style-name="P48" loext:marker-style-name="T3"><text:span text:style-name="T3">第十二條　　使用本鄉納骨堂者，需向本鄉公所索取申請書辦理進堂許可手續並繳納清潔維護費。</text:span><text:span text:style-name="T3"/></text:p>
            <text:p text:style-name="P53" loext:marker-style-name="T3"><text:span text:style-name="T3">申請使用本鄉納骨堂者，應檢附火化證明、起堀許可證明或其他相關證明。</text:span><text:span text:style-name="T3"/></text:p>
            <text:p text:style-name="P67" loext:marker-style-name="T5"/>
          </table:table-cell>
          <table:table-cell table:style-name="表格1.B8" office:value-type="string">
            <text:p text:style-name="P54" loext:marker-style-name="T3"><text:span text:style-name="T3">第十二條　</text:span><text:span text:style-name="T5">一</text:span><text:span text:style-name="T3"> <text:s/>使用本鄉</text:span><text:span text:style-name="T5">公園公墓</text:span><text:span text:style-name="T3">納骨堂者，需向本鄉公所索取申請書辦理進堂許可手續並繳納清潔維護費。</text:span></text:p>
            <text:p text:style-name="P54" loext:marker-style-name="T3"><text:span text:style-name="T3"><text:s text:c="10"/></text:span><text:span text:style-name="T5">二</text:span><text:span text:style-name="T3"> <text:s/>申請使用本鄉</text:span><text:span text:style-name="T5">公園公墓</text:span><text:span text:style-name="T3">納骨堂者，應檢附火化證明、起堀許可證明或其他相關證明。</text:span></text:p>
            <text:p text:style-name="P63" loext:marker-style-name="T3"/>
          </table:table-cell>
          <table:table-cell table:style-name="表格1.C8" office:value-type="string">
            <text:list text:style-name="WWNum27">
              <text:list-item>
                <text:p text:style-name="P5" loext:marker-style-name="T7"><text:span text:style-name="T3">依據中央法規標準法規定，修正</text:span><text:span text:style-name="T7">項、款表示方式。</text:span></text:p>
              </text:list-item>
              <text:list-item>
                <text:p text:style-name="P5" loext:marker-style-name="T3"><text:span text:style-name="T3">刪除公園公墓等文字，統一稱為納骨堂。</text:span><text:span text:style-name="T3"/></text:p>
              </text:list-item>
            </text:list>
          </table:table-cell>
        </table:table-row>
        <table:table-row table:style-name="表格1.6">
          <table:table-cell table:style-name="表格1.A9" office:value-type="string">
            <text:p text:style-name="P71" loext:marker-style-name="T3"><text:span text:style-name="T3">第十五條　　退堂後如需再使用納骨堂</text:span><text:span text:style-name="T3"/></text:p>
            <text:p text:style-name="P55" loext:marker-style-name="T5"><text:span text:style-name="T3">者，應重新申請並繳納費用</text:span><text:span text:style-name="T5">並依</text:span></text:p>
            <text:p text:style-name="P55" loext:marker-style-name="T5"><text:span text:style-name="T5">各層收費標準減半徵收。但中殿</text:span><text:span text:style-name="T5"/></text:p>
            <text:p text:style-name="P55" loext:marker-style-name="T5"><text:span text:style-name="T5">第四層櫃位不適用減半徵收之</text:span><text:span text:style-name="T5"/></text:p>
            <text:p text:style-name="P55" loext:marker-style-name="T3"><text:span text:style-name="T5">規定。</text:span><text:span text:style-name="T5"/></text:p>
            <text:p text:style-name="P56" loext:marker-style-name="T3"><text:span text:style-name="T3">本鄉公墓更新期間起</text:span><text:span text:style-name="T5">掘</text:span></text:p>
            <text:p text:style-name="P57" loext:marker-style-name="T5"><text:span text:style-name="T3">之有主骨骸，如使用納骨堂依照收費標準減半徵收。凡是本鄉轄內公墓，因政府為改善公墓實施更新期間起</text:span><text:span text:style-name="T5">掘</text:span><text:span text:style-name="T3">之有主骨骸使用納骨塔者亦同。</text:span></text:p>
          </table:table-cell>
          <table:table-cell table:style-name="表格1.B9" office:value-type="string">
            <text:p text:style-name="P54" loext:marker-style-name="T3"><text:span text:style-name="T3">第十五條 <text:s/></text:span><text:span text:style-name="T5">一 <text:s/>（一）</text:span><text:span text:style-name="T3">退堂後如需再</text:span></text:p>
            <text:p text:style-name="P58" loext:marker-style-name="T3"><text:span text:style-name="T3">使用納骨堂者</text:span><text:span text:style-name="T3"/></text:p>
            <text:p text:style-name="P58" loext:marker-style-name="T3"><text:span text:style-name="T3">，應重新申請</text:span><text:span text:style-name="T3"/></text:p>
            <text:p text:style-name="P58" loext:marker-style-name="T3"><text:span text:style-name="T3">並繳納費用</text:span><text:span text:style-name="T5">。</text:span><text:span text:style-name="T3"> <text:s text:c="13"/></text:span></text:p>
            <text:p text:style-name="P59" loext:marker-style-name="T5"><text:span text:style-name="T5">（二）依塔堂各層樓</text:span><text:span text:style-name="T5"/></text:p>
            <text:p text:style-name="P60" loext:marker-style-name="T3"><text:span text:style-name="T5">之收費標準，酌收二分之一清潔手續費</text:span><text:span text:style-name="T3">。</text:span></text:p>
            <text:p text:style-name="P72" loext:marker-style-name="T3"><text:span text:style-name="T5">二 <text:s/></text:span><text:span text:style-name="T3">本鄉公墓更新期間起</text:span></text:p>
            <text:p text:style-name="P73" loext:marker-style-name="T3"><text:span text:style-name="T5">堀</text:span><text:span text:style-name="T3">之有主骨骸，如使用納骨堂依照收費標準減半徵收。凡是本鄉轄內公墓，因政府為改善公墓實施更新期間起</text:span><text:span text:style-name="T5">堀</text:span><text:span text:style-name="T3">之有主骨骸使用納骨塔者亦同。</text:span></text:p>
          </table:table-cell>
          <table:table-cell table:style-name="表格1.C9" office:value-type="string">
            <text:list text:style-name="WWNum28">
              <text:list-item>
                <text:p text:style-name="P6" loext:marker-style-name="T7"><text:span text:style-name="T3">依據中央法規標準法規定，修正</text:span><text:span text:style-name="T7">項、款表示方式。</text:span><text:span text:style-name="T3">並修正文字以</text:span><text:span text:style-name="T7">簡明扼要。</text:span></text:p>
              </text:list-item>
              <text:list-item>
                <text:p text:style-name="P6" loext:marker-style-name="T7"><text:span text:style-name="T7">修正錯誤用字。</text:span><text:span text:style-name="T7"/></text:p>
              </text:list-item>
            </text:list>
            <text:p text:style-name="P64" loext:marker-style-name="T3"/>
          </table:table-cell>
        </table:table-row>
      </table:table>
      <text:p text:style-name="P6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f0000" loext:opacity="100%" style:text-underline-style="solid" style:text-underline-width="auto" style:text-underline-color="font-color"/>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條" style:num-prefix="第" style:num-suffix="條" style:num-format="一, 二, 三, ..." text:start-value="10">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第%1%條"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第%1%條"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第%1%條" style:num-prefix="第" style:num-suffix="條"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3.47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7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11cm" fo:margin-left="0cm" fo:margin-right="0cm" fo:margin-top="1.61cm" style:dynamic-spacing="true"/>
      </style:footer-style>
    </style:page-layout>
    <style:page-layout style:name="Mpm2">
      <style:page-layout-properties fo:page-width="21.001cm" fo:page-height="29.7cm" style:num-format="1" style:print-orientation="portrait" fo:margin-top="2cm" fo:margin-bottom="0.788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5cm" fo:margin-left="0cm" fo:margin-right="0cm" fo:margin-top="0.8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style:footer>
    </style:master-page>
    <style:master-page style:name="Converted1" style:page-layout-name="Mpm2" draw:style-name="Mdp1">
      <style:footer>
        <text:p text:style-name="MP1"/>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北斗鎮公墓暨納骨堂(塔)使用管理自治條例</dc:title>
    <meta:initial-creator>xp</meta:initial-creator>
    <dc:creator>ntws78</dc:creator>
    <meta:editing-cycles>3</meta:editing-cycles>
    <meta:print-date>2024-08-23T08:38:00</meta:print-date>
    <meta:creation-date>2024-08-26T07:23:00</meta:creation-date>
    <dc:date>2024-08-26T07:24:00</dc:date>
    <meta:editing-duration>PT1M</meta:editing-duration>
    <meta:generator>LibreOffice/7.6.5.2$Windows_X86_64 LibreOffice_project/38d5f62f85355c192ef5f1dd47c5c0c0c6d6598b</meta:generator>
    <meta:document-statistic meta:table-count="1" meta:image-count="0" meta:object-count="0" meta:page-count="2" meta:paragraph-count="101" meta:word-count="3026" meta:character-count="3125" meta:non-whitespace-character-count="3026"/>
    <meta:user-defined meta:name="AppVersion">12.0000</meta:user-defined>
    <meta:user-defined meta:name="Company">CMT</meta:user-defined>
    <meta:template xlink:type="simple" xlink:actuate="onRequest" xlink:title="Normal" xlink:href=""/>
  </office:meta>
</office:document-meta>
</file>