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07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08.02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688749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204376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719999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235632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753683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269308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784935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1731281.XLSX" xlink:type="simple">(113年7月)</text:a>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00/00/00</text:date>, <text:time style:data-style-name="N2" text:time-value="13:34:17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3T13:36:41.978000000</dc:date>
    <meta:editing-duration>PT11H25M28S</meta:editing-duration>
    <meta:editing-cycles>138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