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7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7月31日 14:18:5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7月" calcext:value-type="string" table:number-columns-spanned="22" table:number-rows-spanned="1">
            <text:p>中華民國113年 7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88" calcext:value-type="float">
            <text:p>10,588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720" calcext:value-type="float">
            <text:p>10,720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29" calcext:value-type="float">
            <text:p>1,029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7</text:span><text:span text:style-name="T2">月</text:span><text:span text:style-name="T3">31</text:span><text:span text:style-name="T2">日</text:span><text:span text:style-name="T3"> </text:span><text:span text:style-name="T3">14:18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07-31T14:19:38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