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7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.8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margin-left="0.3cm" fo:margin-right="0.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right="0cm" fo:line-height="0.988cm" fo:text-align="justify" style:justify-single-word="false" fo:text-indent="3.249cm" style:auto-text-indent="false">
        <style:tab-stops>
          <style:tab-stop style:position="3.7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right="0cm" fo:line-height="0.847cm" fo:text-align="justify" style:justify-single-word="false" fo:text-indent="3.249cm" style:auto-text-indent="false" style:snap-to-layout-grid="false">
        <style:tab-stops>
          <style:tab-stop style:position="3.7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2cm" fo:margin-right="2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3cm" fo:margin-right="0.3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right="0.039cm" fo:line-height="0.847cm" fo:text-align="justify" fo:text-align-last="justify" style:justify-single-word="false" style:snap-to-layout-gri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right="0.039cm" fo:line-height="0.847cm" fo:text-align="justify" fo:text-align-last="justify" style:justify-single-word="false" style:snap-to-layout-gri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.938cm" fo:margin-right="0cm" fo:text-align="justify" style:justify-single-word="false" fo:orphans="2" fo:widows="2" fo:text-indent="-0.938cm" style:auto-text-indent="false"/>
    </style:style>
    <style:style style:name="P16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</style:style>
    <style:style style:name="P18" style:family="paragraph" style:parent-style-name="Standard">
      <style:paragraph-properties fo:margin-right="0.039cm" fo:line-height="0.847cm" fo:text-align="justify" fo:text-align-last="justify" style:justify-single-word="false" style:snap-to-layout-grid="false">
        <style:tab-stops>
          <style:tab-stop style:position="19.002cm"/>
        </style:tab-stops>
      </style:paragraph-properties>
    </style:style>
    <style:style style:name="P19" style:family="paragraph" style:parent-style-name="Standard">
      <style:paragraph-properties fo:margin-right="0cm" fo:line-height="0.988cm" fo:text-align="justify" style:justify-single-word="false" fo:text-indent="3.249cm" style:auto-text-indent="false">
        <style:tab-stops>
          <style:tab-stop style:position="3.754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1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退還提貨保證金申請單</text:span><text:span text:style-name="T1"/></text:p>
      <text:p text:style-name="P2"/>
      <text:p text:style-name="P15"><text:span text:style-name="T4">一、本人或</text:span><text:span text:style-name="T6">本廠商</text:span><text:span text:style-name="T4">承辦貴府「</text:span><text:span text:style-name="T12">112年度壽豐溪新豐平橋下游段疏濬工程第5批次土石料源</text:span><text:span text:style-name="T13">」</text:span><text:span text:style-name="T4">案，今已提貨完畢，請退還提貨保證金。</text:span></text:p>
      <text:p text:style-name="P16"><text:span text:style-name="T4">二、</text:span><text:span text:style-name="T6">附存款行、庫戶名、帳號等明細表一份，如因填報錯誤，致貴機關所退還</text:span><text:span text:style-name="T4">提貨保證金</text:span><text:span text:style-name="T6">誤入他人帳戶時，由本人或本廠商自行處理。</text:span></text:p>
      <text:p text:style-name="P17"><text:span text:style-name="T6">三、提貨保證金新臺幣： <text:s text:c="2"/></text:span><text:span text:style-name="T11">萬</text:span><text:span text:style-name="T9">元整</text:span><text:span text:style-name="T6">。</text:span></text:p>
      <text:p text:style-name="P12"><draw:frame draw:style-name="fr1" draw:name="外框1" text:anchor-type="paragraph" svg:x="-0.049cm" svg:y="0.427cm" svg:width="16.82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9">存款行庫<text:span text:style-name="T15"/></text:p></table:table-cell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0">行、庫名稱<text:span text:style-name="T15"/></text:p></table:table-cell><table:covered-table-cell/><table:table-cell table:style-name="表格1.C2" office:value-type="string"><text:p text:style-name="P11">戶名<text:span text:style-name="T15"/></text:p></table:table-cell><table:table-cell table:style-name="表格1.D2" office:value-type="string"><text:p text:style-name="P11">種類<text:span text:style-name="T15"/></text:p></table:table-cell><table:table-cell table:style-name="表格1.E2" office:value-type="string"><text:p text:style-name="P11">帳號<text:span text:style-name="T15"/></text:p></table:table-cell></table:table-row><table:table-row table:style-name="表格1.3"><table:table-cell table:style-name="表格1.A2" table:number-columns-spanned="2" office:value-type="string"><text:p text:style-name="P8"/></table:table-cell><table:covered-table-cell/><table:table-cell table:style-name="表格1.C3" office:value-type="string"><text:p text:style-name="P8"/></table:table-cell><table:table-cell table:style-name="表格1.D2" office:value-type="string"><text:p text:style-name="P8"/></table:table-cell><table:table-cell table:style-name="表格1.E2" office:value-type="string"><text:p text:style-name="P8"/></table:table-cell></table:table-row><table:table-row table:style-name="表格1.4"><table:table-cell table:style-name="表格1.A4" office:value-type="string"><text:p text:style-name="P3">備註<text:span text:style-name="T3"/></text:p></table:table-cell><table:table-cell table:style-name="表格1.B4" table:number-columns-spanned="4" office:value-type="string"><text:list text:style-name="WW8Num1"><text:list-item><text:p text:style-name="P4" loext:marker-style-name="T3">戶名以投標者本身存款戶為限。</text:p></text:list-item><text:list-item><text:p text:style-name="P7">並請附存摺影本。<text:span text:style-name="T10"/></text:p></text:list-item></text:list></table:table-cell><table:covered-table-cell/><table:covered-table-cell/><table:covered-table-cell/></table:table-row></table:table></draw:text-box></draw:frame>此致<text:span text:style-name="T14"/></text:p>
      <text:p text:style-name="P12">花蓮縣政府</text:p>
      <text:p text:style-name="P19"><text:span text:style-name="T4">本人或廠商名稱： <text:s text:c="22"/></text:span><text:span text:style-name="T7"><text:s text:c="2"/>（蓋章）</text:span></text:p>
      <text:p text:style-name="P19"><text:span text:style-name="T4">負 責 人：<text:tab/><text:tab/> <text:s text:c="25"/>（蓋章）</text:span></text:p>
      <text:p text:style-name="P5">地　　址：<text:span text:style-name="T4"/></text:p>
      <text:p text:style-name="P19"><text:span text:style-name="T4">電　　話：<text:tab/> </text:span></text:p>
      <text:p text:style-name="P6"/>
      <text:p text:style-name="P13"/>
      <text:p text:style-name="P13"/>
      <text:p text:style-name="P18"><text:span text:style-name="T16">中</text:span><text:span text:style-name="T16">　</text:span><text:span text:style-name="T16">華</text:span><text:span text:style-name="T16">　</text:span><text:span text:style-name="T16">民</text:span><text:span text:style-name="T16">　</text:span><text:span text:style-name="T16">國 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2-03-29T11:08:00</meta:creation-date>
    <dc:creator>鍾旭媚</dc:creator>
    <dc:date>2024-05-03T17:18:00</dc:date>
    <meta:print-date>2019-11-12T16:11:00</meta:print-date>
    <meta:editing-cycles>15</meta:editing-cycles>
    <meta:editing-duration>PT6M</meta:editing-duration>
    <meta:document-statistic meta:table-count="1" meta:image-count="0" meta:object-count="0" meta:page-count="1" meta:paragraph-count="19" meta:word-count="222" meta:character-count="296" meta:non-whitespace-character-count="226"/>
    <meta:generator>LibreOffice/7.6.5.2$Windows_X86_64 LibreOffice_project/38d5f62f85355c192ef5f1dd47c5c0c0c6d6598b</meta:generator>
  </office:meta>
</office:document-meta>
</file>