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1.496cm" fo:margin-right="0cm" fo:orphans="2" fo:widows="2" fo:text-indent="-1.496cm" style:auto-text-indent="false" style:snap-to-layout-grid="false"/>
    </style:style>
    <style:style style:name="P2" style:family="paragraph" style:parent-style-name="Standard">
      <style:paragraph-properties fo:margin-left="1.924cm" fo:margin-right="0cm" fo:orphans="2" fo:widows="2" fo:text-indent="-1.924cm" style:auto-text-indent="false"/>
    </style:style>
    <style:style style:name="P3" style:family="paragraph" style:parent-style-name="Standard">
      <style:paragraph-properties fo:margin-left="1.496cm" fo:margin-right="0cm" fo:orphans="2" fo:widows="2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8" style:family="paragraph" style:parent-style-name="Standard">
      <style:paragraph-properties fo:margin-left="1.924cm" fo:margin-right="0cm" fo:margin-top="0cm" fo:margin-bottom="0.318cm" style:contextual-spacing="false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9" style:family="paragraph" style:parent-style-name="Standard">
      <style:paragraph-properties fo:margin-left="1.924cm" fo:margin-right="0cm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paragraph-properties fo:margin-right="0.039cm" fo:text-align="justify" fo:text-align-last="justify" style:justify-single-wor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1.711cm" fo:margin-right="0cm" fo:orphans="2" fo:widows="2" fo:text-indent="-1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right="-2.163cm" fo:margin-top="0.318cm" fo:margin-bottom="0.318cm" style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paragraph-properties fo:margin-right="-2.163cm" fo:margin-top="0.318cm" fo:margin-bottom="0.318cm" style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2.458cm" svg:y="-1.644cm" svg:width="3.625cm" svg:height="1.64cm" draw:z-index="0"><draw:text-box><text:p text:style-name="P3">檔號：<text:span text:style-name="T1"/></text:p><text:p text:style-name="P1"><text:span text:style-name="T1">年限:</text:span></text:p></draw:text-box></draw:frame>退還保證金申請函<text:span text:style-name="T4"/></text:p>
      <text:p text:style-name="P8">受文者：花蓮縣政府</text:p>
      <text:p text:style-name="P1"><text:span text:style-name="T1">發文日期：中華民國113年 月 <text:s/>日</text:span></text:p>
      <text:p text:style-name="P1"><text:span text:style-name="T1">發文字號： <text:s text:c="6"/>字第 <text:s text:c="8"/>號</text:span></text:p>
      <text:p text:style-name="P9"/>
      <text:p text:style-name="P2"><text:span text:style-name="T5">主旨：本人或本廠商承辦貴府「112年度壽豐溪新豐平橋下游段疏濬工程第5批次土石料源」案，今已提貨完畢，申請退還提貨保證金。</text:span></text:p>
      <text:p text:style-name="P9">說明：檢附退還提貨保證金申請單(含存摺封面)、切結書、收款收據各1份。<text:span text:style-name="T5"/></text:p>
      <text:p text:style-name="P11"/>
      <text:p text:style-name="P11"/>
      <text:p text:style-name="P12">本人或廠商名稱： <text:s text:c="18"/>（蓋章）<text:span text:style-name="T7"/></text:p>
      <text:p text:style-name="P13"><text:span text:style-name="T7">負 責 人：</text:span><text:span text:style-name="T3"><text:tab/></text:span><text:span text:style-name="T7"><text:tab/> <text:s text:c="21"/>（蓋章）</text:span></text:p>
      <text:p text:style-name="P4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3-10-25T11:17:00</meta:creation-date>
    <dc:creator>鍾旭媚</dc:creator>
    <dc:date>2024-06-05T08:29:00</dc:date>
    <meta:print-date>2019-11-12T16:11:00</meta:print-date>
    <meta:editing-cycles>7</meta:editing-cycles>
    <meta:document-statistic meta:table-count="0" meta:image-count="0" meta:object-count="0" meta:page-count="1" meta:paragraph-count="10" meta:word-count="158" meta:character-count="226" meta:non-whitespace-character-count="162"/>
    <meta:generator>LibreOffice/7.6.5.2$Windows_X86_64 LibreOffice_project/38d5f62f85355c192ef5f1dd47c5c0c0c6d6598b</meta:generator>
  </office:meta>
</office:document-meta>
</file>