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9" style:family="paragraph" style:parent-style-name="Standard">
      <style:paragraph-properties fo:line-height="1.058cm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color="#0070c0" loext:opacity="100%" style:font-name="標楷體" fo:font-size="18pt" style:font-name-asian="標楷體" style:font-size-asian="18pt" style:font-size-complex="18pt"/>
    </style:style>
    <style:style style:name="T14" style:family="text">
      <style:text-properties fo:color="#2d07b9" loext:opacity="100%"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fo:color="#2d07b9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遺失切結書</text:span><text:span text:style-name="T1"/></text:p>
      <text:p text:style-name="P2"/>
      <text:p text:style-name="P8"><text:span text:style-name="T3">本人或本廠商因遺失貴府開立之</text:span><text:span text:style-name="T13">「</text:span><text:span text:style-name="T14">112年度壽豐溪新豐平橋下游段疏濬工程第4批次土石料源</text:span><text:span text:style-name="T1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6"/></text:p>
      <text:p text:style-name="P9"/>
      <text:p text:style-name="P4"/>
      <text:p text:style-name="P4"/>
      <text:p text:style-name="P4"/>
      <text:p text:style-name="P10"><text:span text:style-name="T7">本人或廠商名稱</text:span><text:span text:style-name="T8">：<text:tab/><text:tab/></text:span><text:span text:style-name="T10">印</text:span></text:p>
      <text:p text:style-name="P10"><text:span text:style-name="T7">統一編號</text:span><text:span text:style-name="T8">：</text:span></text:p>
      <text:p text:style-name="P11"><text:span text:style-name="T8">負責人姓名： <text:s text:c="35"/></text:span><text:span text:style-name="T10">印</text:span></text:p>
      <text:p text:style-name="P11"><text:span text:style-name="T8">地</text:span><text:span text:style-name="T8"> <text:s text:c="5"/></text:span><text:span text:style-name="T8">址：<text:tab/></text:span></text:p>
      <text:p text:style-name="P6">電 <text:s text:c="5"/>話：<text:span text:style-name="T3"/></text:p>
      <text:p text:style-name="P7"/>
      <text:p text:style-name="P5"/>
      <text:p text:style-name="P12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4-07-30T10:41:00</meta:creation-date>
    <dc:creator>鍾旭媚</dc:creator>
    <dc:date>2024-07-30T10:41:00</dc:date>
    <meta:print-date>2018-05-28T10:14:00</meta:print-date>
    <meta:editing-cycles>3</meta:editing-cycles>
    <meta:document-statistic meta:table-count="0" meta:image-count="0" meta:object-count="0" meta:page-count="1" meta:paragraph-count="10" meta:word-count="121" meta:character-count="179" meta:non-whitespace-character-count="123"/>
    <meta:generator>LibreOffice/7.6.5.2$Windows_X86_64 LibreOffice_project/38d5f62f85355c192ef5f1dd47c5c0c0c6d6598b</meta:generator>
  </office:meta>
</office:document-meta>
</file>