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花蓮縣政府113年度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39">
            <text:p>至 113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0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41">
            <text:p>議員姓名</text:p>
          </table:table-cell>
          <table:table-cell office:value-type="string" table:number-columns-spanned="1" table:number-rows-spanned="2" table:style-name="ce43">
            <text:p>建議項目及內容</text:p>
          </table:table-cell>
          <table:table-cell office:value-type="string" table:number-columns-spanned="1" table:number-rows-spanned="2" table:style-name="ce43">
            <text:p>建議地點</text:p>
          </table:table-cell>
          <table:table-cell office:value-type="string" table:number-columns-spanned="1" table:number-rows-spanned="2" table:style-name="ce43">
            <text:p>建議金額</text:p>
          </table:table-cell>
          <table:table-cell office:value-type="string" table:number-columns-spanned="5" table:number-rows-spanned="1" table:style-name="ce45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26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竹田村辦公室音響設備工程(民1)</text:p>
          </table:table-cell>
          <table:table-cell office:value-type="string" table:style-name="ce12">
            <text:p>富里鄉(113.3.14核銷)</text:p>
          </table:table-cell>
          <table:table-cell office:value-type="float" office:value="80000" table:style-name="ce13">
            <text:p>80,000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盛富音響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1">
            <text:p>學田活動中心電腦等設備工程(NO.10)</text:p>
          </table:table-cell>
          <table:table-cell office:value-type="string" table:style-name="ce12">
            <text:p>富里鄉(113.3.14核銷)</text:p>
          </table:table-cell>
          <table:table-cell office:value-type="float" office:value="74500" table:style-name="ce13">
            <text:p>74,500</text:p>
          </table:table-cell>
          <table:table-cell office:value-type="float" office:value="74360" table:style-name="ce13">
            <text:p>74,36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同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豐南村辦公處及學田村辦公處電腦設備工程(民1)</text:p>
          </table:table-cell>
          <table:table-cell office:value-type="string" table:style-name="ce12">
            <text:p>富里鄉(113.3.14核銷)</text:p>
          </table:table-cell>
          <table:table-cell office:value-type="float" office:value="70000" table:style-name="ce13">
            <text:p>70,000</text:p>
          </table:table-cell>
          <table:table-cell office:value-type="float" office:value="58576" table:style-name="ce13">
            <text:p>58,57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同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長橋國小玻璃屋窗戶改善工程(NO.9)</text:p>
          </table:table-cell>
          <table:table-cell office:value-type="string" table:style-name="ce12">
            <text:p>鳳林鎮(113.3.18核銷)</text:p>
          </table:table-cell>
          <table:table-cell office:value-type="float" office:value="148950" table:style-name="ce13">
            <text:p>148,950</text:p>
          </table:table-cell>
          <table:table-cell office:value-type="float" office:value="148950" table:style-name="ce13">
            <text:p>148,95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長橋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明輝鋁門窗玻璃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1">
            <text:p>豐濱鄉公所手提式無線擴音機設備工程(NO.8)</text:p>
          </table:table-cell>
          <table:table-cell office:value-type="string" table:style-name="ce12">
            <text:p>豐濱鄉(113.3.18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翔天科技工程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北林國小校園設施改善工程(NO.9)</text:p>
          </table:table-cell>
          <table:table-cell office:value-type="string" table:style-name="ce12">
            <text:p>鳳林鎮(113.3.18核銷)</text:p>
          </table:table-cell>
          <table:table-cell office:value-type="float" office:value="142500" table:style-name="ce13">
            <text:p>142,500</text:p>
          </table:table-cell>
          <table:table-cell office:value-type="float" office:value="142500" table:style-name="ce13">
            <text:p>142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林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靖禾工程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美崙國中羽球場地地墊工程(NO.9)</text:p>
          </table:table-cell>
          <table:table-cell office:value-type="string" table:style-name="ce12">
            <text:p>花蓮市(113.3.29核銷)</text:p>
          </table:table-cell>
          <table:table-cell office:value-type="float" office:value="33000" table:style-name="ce18">
            <text:p>33,000</text:p>
          </table:table-cell>
          <table:table-cell office:value-type="float" office:value="33000" table:style-name="ce18">
            <text:p>3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金鴻運動用品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謝國榮</text:p>
          </table:table-cell>
          <table:table-cell office:value-type="string" table:style-name="ce11">
            <text:p>美崙國中活動中心羽球場地墊鋪設工程(NO.13)</text:p>
          </table:table-cell>
          <table:table-cell office:value-type="string" table:style-name="ce12">
            <text:p>花蓮市(113.3.29核銷)</text:p>
          </table:table-cell>
          <table:table-cell office:value-type="float" office:value="94200" table:style-name="ce18">
            <text:p>94,200</text:p>
          </table:table-cell>
          <table:table-cell office:value-type="float" office:value="94200" table:style-name="ce18">
            <text:p>94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立安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吳東昇</text:p>
          </table:table-cell>
          <table:table-cell office:value-type="string" table:style-name="ce11">
            <text:p>中原國小學生活動中心舞台影音控制室隔間改善工程(NO.11)</text:p>
          </table:table-cell>
          <table:table-cell office:value-type="string" table:style-name="ce12">
            <text:p>花蓮市(113.3.29核銷)</text:p>
          </table:table-cell>
          <table:table-cell office:value-type="float" office:value="143530" table:style-name="ce19">
            <text:p>143,530</text:p>
          </table:table-cell>
          <table:table-cell office:value-type="float" office:value="143530" table:style-name="ce19">
            <text:p>143,53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原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家豐家居生活館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森榮里里辦公處冷氣設備工程(NO.14)</text:p>
          </table:table-cell>
          <table:table-cell office:value-type="string" table:style-name="ce12">
            <text:p>鳳林鎮(113.3.29核銷)</text:p>
          </table:table-cell>
          <table:table-cell office:value-type="float" office:value="30000" table:style-name="ce19">
            <text:p>30,000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淨寶企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徐雪玉</text:p>
          </table:table-cell>
          <table:table-cell office:value-type="string" table:style-name="ce11">
            <text:p>水璉國小投影機等設備工程(民12)</text:p>
          </table:table-cell>
          <table:table-cell office:value-type="string" table:style-name="ce20">
            <text:p>壽豐鄉(113.3.29核銷)</text:p>
          </table:table-cell>
          <table:table-cell office:value-type="float" office:value="127796" table:style-name="ce18">
            <text:p>127,796</text:p>
          </table:table-cell>
          <table:table-cell office:value-type="float" office:value="127796" table:style-name="ce18">
            <text:p>127,796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水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睿霖室內裝修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勝安社區活動中心冷氣等設備工程(NO.1)</text:p>
          </table:table-cell>
          <table:table-cell office:value-type="string" table:style-name="ce12">
            <text:p>吉安鄉(113.3.29核銷)</text:p>
          </table:table-cell>
          <table:table-cell office:value-type="float" office:value="47550" table:style-name="ce19">
            <text:p>47,550</text:p>
          </table:table-cell>
          <table:table-cell office:value-type="float" office:value="47550" table:style-name="ce19">
            <text:p>47,55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嘉里長青會館冷氣設備工程(NO.6)</text:p>
          </table:table-cell>
          <table:table-cell office:value-type="string" table:style-name="ce12">
            <text:p>新城鄉(113.4.2核銷)</text:p>
          </table:table-cell>
          <table:table-cell office:value-type="float" office:value="110000" table:style-name="ce13">
            <text:p>110,000</text:p>
          </table:table-cell>
          <table:table-cell office:value-type="float" office:value="105084" table:style-name="ce13">
            <text:p>105,08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共約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仁里社區活動中心血壓機組設備工程(NO.8)</text:p>
          </table:table-cell>
          <table:table-cell office:value-type="string" table:style-name="ce12">
            <text:p>吉安鄉(113.4.2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3000" table:style-name="ce13">
            <text:p>6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杰昇儀器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太昌社區活動中心血壓機組設備工程(NO.8)</text:p>
          </table:table-cell>
          <table:table-cell office:value-type="string" table:style-name="ce12">
            <text:p>吉安鄉(113.4.2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3000" table:style-name="ce13">
            <text:p>6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杰昇儀器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明廉國小會議桌設備工程(NO.17)</text:p>
          </table:table-cell>
          <table:table-cell office:value-type="string" table:style-name="ce12">
            <text:p>花蓮市(113.4.2核銷)</text:p>
          </table:table-cell>
          <table:table-cell office:value-type="float" office:value="70000" table:style-name="ce13">
            <text:p>70,000</text:p>
          </table:table-cell>
          <table:table-cell office:value-type="float" office:value="70000" table:style-name="ce13">
            <text:p>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高寮國小會議桌設備工程(NO.17)</text:p>
          </table:table-cell>
          <table:table-cell office:value-type="string" table:style-name="ce12">
            <text:p>玉里鎮(113.4.2核銷)</text:p>
          </table:table-cell>
          <table:table-cell office:value-type="float" office:value="70000" table:style-name="ce13">
            <text:p>70,000</text:p>
          </table:table-cell>
          <table:table-cell office:value-type="float" office:value="70000" table:style-name="ce13">
            <text:p>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高寮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順安村部落聚會所籃球場防護工程(NO.4)</text:p>
          </table:table-cell>
          <table:table-cell office:value-type="string" table:style-name="ce12">
            <text:p>新城鄉(113.4.10核銷)</text:p>
          </table:table-cell>
          <table:table-cell office:value-type="float" office:value="49500" table:style-name="ce13">
            <text:p>49,500</text:p>
          </table:table-cell>
          <table:table-cell office:value-type="float" office:value="49500" table:style-name="ce13">
            <text:p>49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嘉新村嘉北社區圍牆彩繪工程(NO.18)</text:p>
          </table:table-cell>
          <table:table-cell office:value-type="string" table:style-name="ce12">
            <text:p>新城鄉(113.4.10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達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北昌國小桌球室冷氣設備工程(NO.17)</text:p>
          </table:table-cell>
          <table:table-cell office:value-type="string" table:style-name="ce12">
            <text:p>吉安鄉(113.4.10核銷)</text:p>
          </table:table-cell>
          <table:table-cell office:value-type="float" office:value="161520" table:style-name="ce13">
            <text:p>161,520</text:p>
          </table:table-cell>
          <table:table-cell office:value-type="float" office:value="161520" table:style-name="ce13">
            <text:p>161,52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昌國小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秀村同心林公園體健設施工程(NO.18)</text:p>
          </table:table-cell>
          <table:table-cell office:value-type="string" table:style-name="ce12">
            <text:p>新城鄉(113.4.10核銷)</text:p>
          </table:table-cell>
          <table:table-cell office:value-type="float" office:value="60000" table:style-name="ce18">
            <text:p>60,000</text:p>
          </table:table-cell>
          <table:table-cell office:value-type="float" office:value="56160" table:style-name="ce18">
            <text:p>56,16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成太實業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寶秀</text:p>
          </table:table-cell>
          <table:table-cell office:value-type="string" table:style-name="ce11">
            <text:p>大漢村道路警示牌設施工程(NO.3)</text:p>
          </table:table-cell>
          <table:table-cell office:value-type="string" table:style-name="ce12">
            <text:p>新城鄉(113.4.10核銷)</text:p>
          </table:table-cell>
          <table:table-cell office:value-type="float" office:value="35000" table:style-name="ce18">
            <text:p>35,000</text:p>
          </table:table-cell>
          <table:table-cell office:value-type="float" office:value="30312" table:style-name="ce18">
            <text:p>30,31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詹金富</text:p>
          </table:table-cell>
          <table:table-cell office:value-type="string" table:style-name="ce11">
            <text:p>東里村辦公處飲水機設備工程(民1)</text:p>
          </table:table-cell>
          <table:table-cell office:value-type="string" table:style-name="ce12">
            <text:p>富里鄉(113.4.10核銷)</text:p>
          </table:table-cell>
          <table:table-cell office:value-type="float" office:value="35000" table:style-name="ce19">
            <text:p>35,000</text:p>
          </table:table-cell>
          <table:table-cell office:value-type="float" office:value="23269" table:style-name="ce19">
            <text:p>23,2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賀眾商號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1">
            <text:p>瑞穗國中辦公廳舍修繕工程(民11)</text:p>
          </table:table-cell>
          <table:table-cell office:value-type="string" table:style-name="ce12">
            <text:p>瑞穗鄉(113.4.10核銷)</text:p>
          </table:table-cell>
          <table:table-cell office:value-type="float" office:value="140000" table:style-name="ce19">
            <text:p>140,000</text:p>
          </table:table-cell>
          <table:table-cell office:value-type="float" office:value="140000" table:style-name="ce19">
            <text:p>14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堅信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源富</text:p>
          </table:table-cell>
          <table:table-cell office:value-type="string" table:style-name="ce11">
            <text:p>花蓮市立殯儀館冰櫃溫度監控設備工程(NO.4)</text:p>
          </table:table-cell>
          <table:table-cell office:value-type="string" table:style-name="ce20">
            <text:p>花蓮市(113.4.10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000" table:style-name="ce18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鑫鑽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笛布斯˙顗賚議員</text:p>
          </table:table-cell>
          <table:table-cell office:value-type="string" table:style-name="ce11">
            <text:p>吉安國小紗窗設施改善工程(NO.2)</text:p>
          </table:table-cell>
          <table:table-cell office:value-type="string" table:style-name="ce12">
            <text:p>吉安鄉(113.4.10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吉安國小輕鋼架設施改善工程(NO.2)</text:p>
          </table:table-cell>
          <table:table-cell office:value-type="string" table:style-name="ce12">
            <text:p>吉安鄉(113.4.10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家駿室內裝修設計工程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吉安國小充電車等設備工程(NO.2)</text:p>
          </table:table-cell>
          <table:table-cell office:value-type="string" table:style-name="ce12">
            <text:p>吉安鄉(113.4.10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昇宏資訊有限公司、原鄉興業有限公司、景鴻五金有限公司、奕昇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新城國中互動式電子白板設備工程(NO.11)</text:p>
          </table:table-cell>
          <table:table-cell office:value-type="string" table:style-name="ce12">
            <text:p>新城鄉(113.4.10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國中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筆視代矽統科技有限公司、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1">
            <text:p>中正國小電腦設備工程(NO.13)</text:p>
          </table:table-cell>
          <table:table-cell office:value-type="string" table:style-name="ce12">
            <text:p>花蓮市(113.4.10核銷)</text:p>
          </table:table-cell>
          <table:table-cell office:value-type="float" office:value="99681" table:style-name="ce13">
            <text:p>99,681</text:p>
          </table:table-cell>
          <table:table-cell office:value-type="float" office:value="99681" table:style-name="ce13">
            <text:p>99,68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康樂國小健康中心地板更新工程(NO.15)</text:p>
          </table:table-cell>
          <table:table-cell office:value-type="string" table:style-name="ce12">
            <text:p>新城鄉(113.4.11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詹金富</text:p>
          </table:table-cell>
          <table:table-cell office:value-type="string" table:style-name="ce11">
            <text:p>瑞穗國小棒球圍網改善工程(民1)</text:p>
          </table:table-cell>
          <table:table-cell office:value-type="string" table:style-name="ce12">
            <text:p>瑞穗鄉(113.4.1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登豐運動工程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國風國中教室講臺設備工程(NO.13)</text:p>
          </table:table-cell>
          <table:table-cell office:value-type="string" table:style-name="ce12">
            <text:p>花蓮市(113.4.11核銷)</text:p>
          </table:table-cell>
          <table:table-cell office:value-type="float" office:value="143000" table:style-name="ce13">
            <text:p>143,000</text:p>
          </table:table-cell>
          <table:table-cell office:value-type="float" office:value="143000" table:style-name="ce13">
            <text:p>14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國風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勁響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魏嘉賢</text:p>
          </table:table-cell>
          <table:table-cell office:value-type="string" table:style-name="ce11">
            <text:p>康樂國小校園設施改善工程(NO.5)</text:p>
          </table:table-cell>
          <table:table-cell office:value-type="string" table:style-name="ce12">
            <text:p>新城鄉(113.4.11核銷)</text:p>
          </table:table-cell>
          <table:table-cell office:value-type="float" office:value="149390" table:style-name="ce13">
            <text:p>149,390</text:p>
          </table:table-cell>
          <table:table-cell office:value-type="float" office:value="149390" table:style-name="ce13">
            <text:p>149,3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民有里里辦公處電視等工程(NO.16)</text:p>
          </table:table-cell>
          <table:table-cell office:value-type="string" table:style-name="ce12">
            <text:p>花蓮市(113.4.11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7837" table:style-name="ce18">
            <text:p>147,83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9">
            <text:p>漢林傢俱館、葉氏企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品仰</text:p>
          </table:table-cell>
          <table:table-cell office:value-type="string" table:style-name="ce11">
            <text:p>大榮國小校園遮雨(陽)棚暨圍欄興建工程(NO.22)</text:p>
          </table:table-cell>
          <table:table-cell office:value-type="string" table:style-name="ce12">
            <text:p>鳳林鎮(113.4.11核銷)</text:p>
          </table:table-cell>
          <table:table-cell office:value-type="float" office:value="149200" table:style-name="ce18">
            <text:p>149,200</text:p>
          </table:table-cell>
          <table:table-cell office:value-type="float" office:value="149200" table:style-name="ce18">
            <text:p>149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榮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寶秀</text:p>
          </table:table-cell>
          <table:table-cell office:value-type="string" table:style-name="ce11">
            <text:p>新城鄉轄內反光鏡改善工程(NO.3)</text:p>
          </table:table-cell>
          <table:table-cell office:value-type="string" table:style-name="ce12">
            <text:p>新城鄉(113.4.11核銷)</text:p>
          </table:table-cell>
          <table:table-cell office:value-type="float" office:value="200000" table:style-name="ce19">
            <text:p>200,000</text:p>
          </table:table-cell>
          <table:table-cell office:value-type="float" office:value="193808" table:style-name="ce19">
            <text:p>193,80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開口契約</text:p>
          </table:table-cell>
          <table:table-cell office:value-type="string" table:style-name="ce2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新城村福亞公園步道改善工程(NO.4)</text:p>
          </table:table-cell>
          <table:table-cell office:value-type="string" table:style-name="ce12">
            <text:p>新城鄉(113.4.11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7420" table:style-name="ce19">
            <text:p>147,42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邱光明</text:p>
          </table:table-cell>
          <table:table-cell office:value-type="string" table:style-name="ce11">
            <text:p>嘉里村環保公園鋪面改善工程(NO.18)</text:p>
          </table:table-cell>
          <table:table-cell office:value-type="string" table:style-name="ce20">
            <text:p>新城鄉(113.4.11核銷)</text:p>
          </table:table-cell>
          <table:table-cell office:value-type="float" office:value="110000" table:style-name="ce18">
            <text:p>110,000</text:p>
          </table:table-cell>
          <table:table-cell office:value-type="float" office:value="97904" table:style-name="ce18">
            <text:p>97,90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成太實業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鍾素政</text:p>
          </table:table-cell>
          <table:table-cell office:value-type="string" table:style-name="ce11">
            <text:p>長良國小監視器設備工程(民11)</text:p>
          </table:table-cell>
          <table:table-cell office:value-type="string" table:style-name="ce12">
            <text:p>玉里鎮(113.4.11核銷)</text:p>
          </table:table-cell>
          <table:table-cell office:value-type="float" office:value="149660" table:style-name="ce19">
            <text:p>149,660</text:p>
          </table:table-cell>
          <table:table-cell office:value-type="float" office:value="149660" table:style-name="ce19">
            <text:p>149,66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長良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淞銘資訊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水璉國小校園環境改善工程(NO.22)</text:p>
          </table:table-cell>
          <table:table-cell office:value-type="string" table:style-name="ce12">
            <text:p>壽豐鄉(113.4.11核銷)</text:p>
          </table:table-cell>
          <table:table-cell office:value-type="float" office:value="82500" table:style-name="ce13">
            <text:p>82,500</text:p>
          </table:table-cell>
          <table:table-cell office:value-type="float" office:value="82500" table:style-name="ce13">
            <text:p>82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水璉國小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葆仁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靜浦社區活動中心貨櫃設備工程(NO.12)</text:p>
          </table:table-cell>
          <table:table-cell office:value-type="string" table:style-name="ce12">
            <text:p>豐濱鄉(113.4.11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志學國小校園環境改善工程(NO.19)</text:p>
          </table:table-cell>
          <table:table-cell office:value-type="string" table:style-name="ce12">
            <text:p>壽豐鄉(113.4.17核銷)</text:p>
          </table:table-cell>
          <table:table-cell office:value-type="float" office:value="149755" table:style-name="ce13">
            <text:p>149,755</text:p>
          </table:table-cell>
          <table:table-cell office:value-type="float" office:value="149641" table:style-name="ce13">
            <text:p>149,6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志學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輝煌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1">
            <text:p>光榮村光榮部落微霧風扇設備工程(NO.8)</text:p>
          </table:table-cell>
          <table:table-cell office:value-type="string" table:style-name="ce12">
            <text:p>壽豐鄉(113.4.17核銷)</text:p>
          </table:table-cell>
          <table:table-cell office:value-type="float" office:value="135200" table:style-name="ce13">
            <text:p>135,200</text:p>
          </table:table-cell>
          <table:table-cell office:value-type="float" office:value="135200" table:style-name="ce13">
            <text:p>135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豐裡村社區活動中心冷氣設備工程(民14)</text:p>
          </table:table-cell>
          <table:table-cell office:value-type="string" table:style-name="ce12">
            <text:p>壽豐鄉(113.4.17核銷)</text:p>
          </table:table-cell>
          <table:table-cell office:value-type="float" office:value="210000" table:style-name="ce13">
            <text:p>210,000</text:p>
          </table:table-cell>
          <table:table-cell office:value-type="float" office:value="210000" table:style-name="ce13">
            <text:p>21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壽豐鄉各部落音響設備工程(NO.10)</text:p>
          </table:table-cell>
          <table:table-cell office:value-type="string" table:style-name="ce12">
            <text:p>壽豐鄉(113.4.17核銷)</text:p>
          </table:table-cell>
          <table:table-cell office:value-type="float" office:value="149100" table:style-name="ce13">
            <text:p>149,100</text:p>
          </table:table-cell>
          <table:table-cell office:value-type="float" office:value="149100" table:style-name="ce13">
            <text:p>149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弘達通信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順安村順安版橋周邊擋土牆設施改善工程(NO.18)</text:p>
          </table:table-cell>
          <table:table-cell office:value-type="string" table:style-name="ce12">
            <text:p>新城鄉(113.4.17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98225" table:style-name="ce13">
            <text:p>98,2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新城鄉清潔隊吹葉機設備工程(NO.3)</text:p>
          </table:table-cell>
          <table:table-cell office:value-type="string" table:style-name="ce12">
            <text:p>新城鄉(113.4.17核銷)</text:p>
          </table:table-cell>
          <table:table-cell office:value-type="float" office:value="15000" table:style-name="ce13">
            <text:p>15,000</text:p>
          </table:table-cell>
          <table:table-cell office:value-type="float" office:value="12000" table:style-name="ce13">
            <text:p>12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純正農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鄉公所平板電腦等設備工程(NO.18)</text:p>
          </table:table-cell>
          <table:table-cell office:value-type="string" table:style-name="ce12">
            <text:p>新城鄉(113.4.17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49600" table:style-name="ce18">
            <text:p>149,6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工具人科技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品仰</text:p>
          </table:table-cell>
          <table:table-cell office:value-type="string" table:style-name="ce11">
            <text:p>見晴國小校園粉刷美化工程(NO.22)</text:p>
          </table:table-cell>
          <table:table-cell office:value-type="string" table:style-name="ce12">
            <text:p>萬榮鄉(113.4.17核銷)</text:p>
          </table:table-cell>
          <table:table-cell office:value-type="float" office:value="147168" table:style-name="ce18">
            <text:p>147,168</text:p>
          </table:table-cell>
          <table:table-cell office:value-type="float" office:value="147168" table:style-name="ce18">
            <text:p>147,16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見晴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張峻</text:p>
          </table:table-cell>
          <table:table-cell office:value-type="string" table:style-name="ce11">
            <text:p>鳳仁里內太陽能警示燈工程(NO.16)</text:p>
          </table:table-cell>
          <table:table-cell office:value-type="string" table:style-name="ce12">
            <text:p>鳳林鎮(113.4.17核銷)</text:p>
          </table:table-cell>
          <table:table-cell office:value-type="float" office:value="75600" table:style-name="ce19">
            <text:p>75,600</text:p>
          </table:table-cell>
          <table:table-cell office:value-type="float" office:value="75196" table:style-name="ce19">
            <text:p>75,19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翔青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林榮里永康路擋土牆改善工程(NO.4)</text:p>
          </table:table-cell>
          <table:table-cell office:value-type="string" table:style-name="ce12">
            <text:p>鳳林鎮(113.4.17核銷)</text:p>
          </table:table-cell>
          <table:table-cell office:value-type="float" office:value="190680" table:style-name="ce19">
            <text:p>190,680</text:p>
          </table:table-cell>
          <table:table-cell office:value-type="float" office:value="158055" table:style-name="ce19">
            <text:p>158,05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張峻</text:p>
          </table:table-cell>
          <table:table-cell office:value-type="string" table:style-name="ce11">
            <text:p>稻香國小耕讀樓粉刷美化工程(NO.7)</text:p>
          </table:table-cell>
          <table:table-cell office:value-type="string" table:style-name="ce20">
            <text:p>吉安鄉(113.4.17核銷)</text:p>
          </table:table-cell>
          <table:table-cell office:value-type="float" office:value="139000" table:style-name="ce18">
            <text:p>139,000</text:p>
          </table:table-cell>
          <table:table-cell office:value-type="float" office:value="139000" table:style-name="ce18">
            <text:p>139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稻香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聯亞油漆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國裕里里辦公處貨櫃設備工程(NO.1)</text:p>
          </table:table-cell>
          <table:table-cell office:value-type="string" table:style-name="ce12">
            <text:p>花蓮市(113.4.1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玉里國中樂器設備工程(NO.22)</text:p>
          </table:table-cell>
          <table:table-cell office:value-type="string" table:style-name="ce12">
            <text:p>玉里鎮(113.4.19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安庭樂器工作室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明廉國小低年級教室置物櫃設備工程(NO.22)</text:p>
          </table:table-cell>
          <table:table-cell office:value-type="string" table:style-name="ce12">
            <text:p>花蓮市(113.4.1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富里鄉公所GIS查報定位外業系統設備工程(NO.27)</text:p>
          </table:table-cell>
          <table:table-cell office:value-type="string" table:style-name="ce12">
            <text:p>富里鄉(113.4.19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儀翔光電科技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福興村活動中心雨遮排水天溝改善工程(NO.12)</text:p>
          </table:table-cell>
          <table:table-cell office:value-type="string" table:style-name="ce12">
            <text:p>吉安鄉(113.4.19核銷)</text:p>
          </table:table-cell>
          <table:table-cell office:value-type="float" office:value="140448" table:style-name="ce13">
            <text:p>140,448</text:p>
          </table:table-cell>
          <table:table-cell office:value-type="float" office:value="139865" table:style-name="ce13">
            <text:p>139,86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日良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text:s/></text:p>
          </table:table-cell>
          <table:table-cell office:value-type="string" table:style-name="ce11">
            <text:p>鳳林國中辦公室設備工程(NO.13)</text:p>
          </table:table-cell>
          <table:table-cell office:value-type="string" table:style-name="ce12">
            <text:p>鳳林鎮(113.4.19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順發鐵櫃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鳳林國中辦公室設備工程(NO.17)</text:p>
          </table:table-cell>
          <table:table-cell office:value-type="string" table:style-name="ce12">
            <text:p>鳳林鎮(113.4.19核銷)</text:p>
          </table:table-cell>
          <table:table-cell office:value-type="float" office:value="275698" table:style-name="ce13">
            <text:p>275,698</text:p>
          </table:table-cell>
          <table:table-cell office:value-type="float" office:value="275698" table:style-name="ce13">
            <text:p>275,69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國中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順發鐵櫃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南平里里辦公處健身器材設備工程(NO.21)</text:p>
          </table:table-cell>
          <table:table-cell office:value-type="string" table:style-name="ce12">
            <text:p>鳳林鎮(113.4.19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31800" table:style-name="ce13">
            <text:p>131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魏嘉賢</text:p>
          </table:table-cell>
          <table:table-cell office:value-type="string" table:style-name="ce11">
            <text:p>長橋國小班級投影機設備工程(NO.2)</text:p>
          </table:table-cell>
          <table:table-cell office:value-type="string" table:style-name="ce12">
            <text:p>鳳林鎮(113.4.19核銷)</text:p>
          </table:table-cell>
          <table:table-cell office:value-type="float" office:value="130922" table:style-name="ce18">
            <text:p>130,922</text:p>
          </table:table-cell>
          <table:table-cell office:value-type="float" office:value="130919" table:style-name="ce18">
            <text:p>130,91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長橋國小</text:p>
          </table:table-cell>
          <table:table-cell office:value-type="string" table:style-name="ce16">
            <text:p>共約</text:p>
          </table:table-cell>
          <table:table-cell office:value-type="string" table:style-name="ce29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溪口部落聚會所設施改善工程(NO.1)</text:p>
          </table:table-cell>
          <table:table-cell office:value-type="string" table:style-name="ce12">
            <text:p>壽豐鄉(113.4.26核銷)</text:p>
          </table:table-cell>
          <table:table-cell office:value-type="float" office:value="148942" table:style-name="ce18">
            <text:p>148,942</text:p>
          </table:table-cell>
          <table:table-cell office:value-type="float" office:value="148388" table:style-name="ce18">
            <text:p>148,3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東銘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謝國榮</text:p>
          </table:table-cell>
          <table:table-cell office:value-type="string" table:style-name="ce11">
            <text:p>國風里活動中心音響設備工程(NO.21)</text:p>
          </table:table-cell>
          <table:table-cell office:value-type="string" table:style-name="ce12">
            <text:p>花蓮市(113.4.26核銷)</text:p>
          </table:table-cell>
          <table:table-cell office:value-type="float" office:value="130000" table:style-name="ce19">
            <text:p>130,000</text:p>
          </table:table-cell>
          <table:table-cell office:value-type="float" office:value="130000" table:style-name="ce19">
            <text:p>13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稻香國小教室加裝遮雨棚設施工程(NO.22)</text:p>
          </table:table-cell>
          <table:table-cell office:value-type="string" table:style-name="ce12">
            <text:p>吉安鄉(113.4.26核銷)</text:p>
          </table:table-cell>
          <table:table-cell office:value-type="float" office:value="149000" table:style-name="ce19">
            <text:p>149,000</text:p>
          </table:table-cell>
          <table:table-cell office:value-type="float" office:value="149000" table:style-name="ce19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稻香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俊鴻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品仰</text:p>
          </table:table-cell>
          <table:table-cell office:value-type="string" table:style-name="ce11">
            <text:p>豐山國小車棚改善工程(NO.22)</text:p>
          </table:table-cell>
          <table:table-cell office:value-type="string" table:style-name="ce20">
            <text:p>壽豐鄉(113.4.26核銷)</text:p>
          </table:table-cell>
          <table:table-cell office:value-type="float" office:value="131922" table:style-name="ce18">
            <text:p>131,922</text:p>
          </table:table-cell>
          <table:table-cell office:value-type="float" office:value="131922" table:style-name="ce18">
            <text:p>131,92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豐山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安順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張峻</text:p>
          </table:table-cell>
          <table:table-cell office:value-type="string" table:style-name="ce11">
            <text:p>大全村村辦公處煙霧機等設備工程(NO.21)</text:p>
          </table:table-cell>
          <table:table-cell office:value-type="string" table:style-name="ce12">
            <text:p>光復鄉(113.4.26核銷)</text:p>
          </table:table-cell>
          <table:table-cell office:value-type="float" office:value="65100" table:style-name="ce19">
            <text:p>65,100</text:p>
          </table:table-cell>
          <table:table-cell office:value-type="float" office:value="65100" table:style-name="ce19">
            <text:p>65,1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鄉公所自動體外心臟電擊器設備工程(NO.18)</text:p>
          </table:table-cell>
          <table:table-cell office:value-type="string" table:style-name="ce12">
            <text:p>新城鄉(113.4.26核銷)</text:p>
          </table:table-cell>
          <table:table-cell office:value-type="float" office:value="63000" table:style-name="ce13">
            <text:p>63,000</text:p>
          </table:table-cell>
          <table:table-cell office:value-type="float" office:value="63000" table:style-name="ce13">
            <text:p>6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凱樂斯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謝國榮</text:p>
          </table:table-cell>
          <table:table-cell office:value-type="string" table:style-name="ce11">
            <text:p>壽豐鄉公所電腦設備工程(NO.21)</text:p>
          </table:table-cell>
          <table:table-cell office:value-type="string" table:style-name="ce12">
            <text:p>壽豐鄉(113.4.26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平和村活動中心冷氣設備工程(NO.6)</text:p>
          </table:table-cell>
          <table:table-cell office:value-type="string" table:style-name="ce12">
            <text:p>壽豐鄉(113.4.26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1200" table:style-name="ce13">
            <text:p>141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高寮國小投影機等設備工程(NO.24)</text:p>
          </table:table-cell>
          <table:table-cell office:value-type="string" table:style-name="ce12">
            <text:p>玉里鎮(113.5.2核銷)</text:p>
          </table:table-cell>
          <table:table-cell office:value-type="float" office:value="146800" table:style-name="ce13">
            <text:p>146,800</text:p>
          </table:table-cell>
          <table:table-cell office:value-type="float" office:value="146800" table:style-name="ce13">
            <text:p>146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高寮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11">
            <text:p>鑄強國小至善樓及北大樓鐵捲門更新工程(NO.24)</text:p>
          </table:table-cell>
          <table:table-cell office:value-type="string" table:style-name="ce12">
            <text:p>花蓮市(113.5.2核銷)</text:p>
          </table:table-cell>
          <table:table-cell office:value-type="float" office:value="136710" table:style-name="ce13">
            <text:p>136,710</text:p>
          </table:table-cell>
          <table:table-cell office:value-type="float" office:value="136710" table:style-name="ce13">
            <text:p>136,71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松範工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11">
            <text:p>鑄強國小夜間照明設施改善工程(NO.24)</text:p>
          </table:table-cell>
          <table:table-cell office:value-type="string" table:style-name="ce12">
            <text:p>花蓮市(113.5.2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唯達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鑄強國小資訊設備工程(NO.24)</text:p>
          </table:table-cell>
          <table:table-cell office:value-type="string" table:style-name="ce12">
            <text:p>花蓮市(113.5.2核銷)</text:p>
          </table:table-cell>
          <table:table-cell office:value-type="float" office:value="137084" table:style-name="ce13">
            <text:p>137,084</text:p>
          </table:table-cell>
          <table:table-cell office:value-type="float" office:value="137084" table:style-name="ce13">
            <text:p>137,08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昇宏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鑄強國小北棟大樓欄桿改善工程(NO.28)</text:p>
          </table:table-cell>
          <table:table-cell office:value-type="string" table:style-name="ce12">
            <text:p>花蓮市(113.5.2核銷)</text:p>
          </table:table-cell>
          <table:table-cell office:value-type="float" office:value="75771" table:style-name="ce13">
            <text:p>75,771</text:p>
          </table:table-cell>
          <table:table-cell office:value-type="float" office:value="75771" table:style-name="ce13">
            <text:p>75,7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鑄強國小會議室OA系統會議桌設備工程(NO.28)</text:p>
          </table:table-cell>
          <table:table-cell office:value-type="string" table:style-name="ce12">
            <text:p>花蓮市(113.5.2核銷)</text:p>
          </table:table-cell>
          <table:table-cell office:value-type="float" office:value="144430" table:style-name="ce18">
            <text:p>144,430</text:p>
          </table:table-cell>
          <table:table-cell office:value-type="float" office:value="144430" table:style-name="ce18">
            <text:p>144,43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育長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張峻</text:p>
          </table:table-cell>
          <table:table-cell office:value-type="string" table:style-name="ce11">
            <text:p>太巴塱祭祀廣場照明設施工程(NO.14)</text:p>
          </table:table-cell>
          <table:table-cell office:value-type="string" table:style-name="ce12">
            <text:p>光復鄉(113.5.2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6282" table:style-name="ce18">
            <text:p>96,28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鵬程水電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徐子芳</text:p>
          </table:table-cell>
          <table:table-cell office:value-type="string" table:style-name="ce11">
            <text:p>信義國小會議桌設備工程(NO.24)</text:p>
          </table:table-cell>
          <table:table-cell office:value-type="string" table:style-name="ce12">
            <text:p>花蓮市(113.5.2核銷)</text:p>
          </table:table-cell>
          <table:table-cell office:value-type="float" office:value="70000" table:style-name="ce19">
            <text:p>70,000</text:p>
          </table:table-cell>
          <table:table-cell office:value-type="float" office:value="70000" table:style-name="ce19">
            <text:p>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信義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池南村林園路排水溝改善工程(NO.8)</text:p>
          </table:table-cell>
          <table:table-cell office:value-type="string" table:style-name="ce12">
            <text:p>壽豐鄉(113.5.2核銷)</text:p>
          </table:table-cell>
          <table:table-cell office:value-type="float" office:value="145425" table:style-name="ce19">
            <text:p>145,425</text:p>
          </table:table-cell>
          <table:table-cell office:value-type="float" office:value="145380" table:style-name="ce19">
            <text:p>145,3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周駿宥</text:p>
          </table:table-cell>
          <table:table-cell office:value-type="string" table:style-name="ce11">
            <text:p>新城國中跆拳道教室八角型墊子等設備工程(NO.28)</text:p>
          </table:table-cell>
          <table:table-cell office:value-type="string" table:style-name="ce20">
            <text:p>新城鄉(113.5.2核銷)</text:p>
          </table:table-cell>
          <table:table-cell office:value-type="float" office:value="142000" table:style-name="ce18">
            <text:p>142,000</text:p>
          </table:table-cell>
          <table:table-cell office:value-type="float" office:value="142000" table:style-name="ce18">
            <text:p>142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光武體育武道用品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魏嘉賢</text:p>
          </table:table-cell>
          <table:table-cell office:value-type="string" table:style-name="ce11">
            <text:p>鑄強國小佈告欄設施改善工程(NO.26)</text:p>
          </table:table-cell>
          <table:table-cell office:value-type="string" table:style-name="ce12">
            <text:p>花蓮市(113.5.2核銷)</text:p>
          </table:table-cell>
          <table:table-cell office:value-type="float" office:value="149992" table:style-name="ce19">
            <text:p>149,992</text:p>
          </table:table-cell>
          <table:table-cell office:value-type="float" office:value="149992" table:style-name="ce19">
            <text:p>149,99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鑄強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田品商店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1">
            <text:p>玉里國小南區特教資源中心會議室冷氣設備工程(民11)</text:p>
          </table:table-cell>
          <table:table-cell office:value-type="string" table:style-name="ce12">
            <text:p>玉里鎮(113.5.2核銷)</text:p>
          </table:table-cell>
          <table:table-cell office:value-type="float" office:value="113064" table:style-name="ce13">
            <text:p>113,064</text:p>
          </table:table-cell>
          <table:table-cell office:value-type="float" office:value="113064" table:style-name="ce13">
            <text:p>113,0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國小</text:p>
          </table:table-cell>
          <table:table-cell office:value-type="string" table:style-name="ce16">
            <text:p>共約</text:p>
          </table:table-cell>
          <table:table-cell office:value-type="string" table:style-name="ce29">
            <text:p>嵐天工程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中城國小風雨操場粉刷美化工程(NO.28)</text:p>
          </table:table-cell>
          <table:table-cell office:value-type="string" table:style-name="ce12">
            <text:p>玉里鎮(113.5.2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城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花蓮市各部落音響設備工程(NO.4)</text:p>
          </table:table-cell>
          <table:table-cell office:value-type="string" table:style-name="ce12">
            <text:p>花蓮市(113.5.2核銷)</text:p>
          </table:table-cell>
          <table:table-cell office:value-type="float" office:value="142500" table:style-name="ce13">
            <text:p>142,500</text:p>
          </table:table-cell>
          <table:table-cell office:value-type="float" office:value="142500" table:style-name="ce13">
            <text:p>142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暢音響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噶瑪蘭紀念公園旁圍牆粉刷美化工程(NO.18)</text:p>
          </table:table-cell>
          <table:table-cell office:value-type="string" table:style-name="ce12">
            <text:p>新城鄉(113.5.2核銷)</text:p>
          </table:table-cell>
          <table:table-cell office:value-type="float" office:value="149800" table:style-name="ce13">
            <text:p>149,800</text:p>
          </table:table-cell>
          <table:table-cell office:value-type="float" office:value="149680" table:style-name="ce13">
            <text:p>149,6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康樂老人會館飲水機設備工程(NO.20)</text:p>
          </table:table-cell>
          <table:table-cell office:value-type="string" table:style-name="ce12">
            <text:p>新城鄉(113.5.2核銷)</text:p>
          </table:table-cell>
          <table:table-cell office:value-type="float" office:value="26000" table:style-name="ce13">
            <text:p>26,000</text:p>
          </table:table-cell>
          <table:table-cell office:value-type="float" office:value="25769" table:style-name="ce13">
            <text:p>25,7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李正文</text:p>
          </table:table-cell>
          <table:table-cell office:value-type="string" table:style-name="ce11">
            <text:p>嘉里部落聚會所棚架工程(NO.25)</text:p>
          </table:table-cell>
          <table:table-cell office:value-type="string" table:style-name="ce12">
            <text:p>新城鄉(113.5.2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86780" table:style-name="ce13">
            <text:p>86,7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昱光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北林國小遮雨棚改善工程(NO.15)</text:p>
          </table:table-cell>
          <table:table-cell office:value-type="string" table:style-name="ce12">
            <text:p>鳳林鎮(113.5.2核銷)</text:p>
          </table:table-cell>
          <table:table-cell office:value-type="float" office:value="147000" table:style-name="ce13">
            <text:p>147,000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林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拔仔庄老人會館冷氣設備工程(NO.6)</text:p>
          </table:table-cell>
          <table:table-cell office:value-type="string" table:style-name="ce12">
            <text:p>瑞穗鄉(113.5.2核銷)</text:p>
          </table:table-cell>
          <table:table-cell office:value-type="float" office:value="35000" table:style-name="ce13">
            <text:p>35,000</text:p>
          </table:table-cell>
          <table:table-cell office:value-type="float" office:value="35000" table:style-name="ce13">
            <text:p>3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百裕電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幾固部落微霧風扇設備工程(NO.8)</text:p>
          </table:table-cell>
          <table:table-cell office:value-type="string" table:style-name="ce12">
            <text:p>花蓮市(113.5.2核銷)</text:p>
          </table:table-cell>
          <table:table-cell office:value-type="float" office:value="135200" table:style-name="ce18">
            <text:p>135,200</text:p>
          </table:table-cell>
          <table:table-cell office:value-type="float" office:value="135200" table:style-name="ce18">
            <text:p>135,2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品仰</text:p>
          </table:table-cell>
          <table:table-cell office:value-type="string" table:style-name="ce11">
            <text:p>壽興老人會館廚房設備工程(NO.6)</text:p>
          </table:table-cell>
          <table:table-cell office:value-type="string" table:style-name="ce12">
            <text:p>壽豐鄉(113.5.3核銷)</text:p>
          </table:table-cell>
          <table:table-cell office:value-type="float" office:value="110292" table:style-name="ce18">
            <text:p>110,292</text:p>
          </table:table-cell>
          <table:table-cell office:value-type="float" office:value="110292" table:style-name="ce18">
            <text:p>110,29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花采傢俱店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魏嘉賢</text:p>
          </table:table-cell>
          <table:table-cell office:value-type="string" table:style-name="ce11">
            <text:p>志學國小校園設施改善工程(NO.26)</text:p>
          </table:table-cell>
          <table:table-cell office:value-type="string" table:style-name="ce12">
            <text:p>壽豐鄉(113.5.3核銷)</text:p>
          </table:table-cell>
          <table:table-cell office:value-type="float" office:value="149250" table:style-name="ce19">
            <text:p>149,250</text:p>
          </table:table-cell>
          <table:table-cell office:value-type="float" office:value="149250" table:style-name="ce19">
            <text:p>149,25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志學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、富山居家修繕工作坊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北昌國小北棟三樓廁所改善工程(NO.30)</text:p>
          </table:table-cell>
          <table:table-cell office:value-type="string" table:style-name="ce12">
            <text:p>吉安鄉(113.5.3核銷)</text:p>
          </table:table-cell>
          <table:table-cell office:value-type="float" office:value="104265" table:style-name="ce19">
            <text:p>104,265</text:p>
          </table:table-cell>
          <table:table-cell office:value-type="float" office:value="104265" table:style-name="ce19">
            <text:p>104,26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昌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誠達水電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吳東昇</text:p>
          </table:table-cell>
          <table:table-cell office:value-type="string" table:style-name="ce11">
            <text:p>中華國小電動大門改善工程(NO.19)</text:p>
          </table:table-cell>
          <table:table-cell office:value-type="string" table:style-name="ce20">
            <text:p>花蓮市(113.5.8核銷)</text:p>
          </table:table-cell>
          <table:table-cell office:value-type="float" office:value="140335" table:style-name="ce18">
            <text:p>140,335</text:p>
          </table:table-cell>
          <table:table-cell office:value-type="float" office:value="140335" table:style-name="ce18">
            <text:p>140,335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中華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鍾素政</text:p>
          </table:table-cell>
          <table:table-cell office:value-type="string" table:style-name="ce11">
            <text:p>中城國小水溝蓋設施改善工程(民11)</text:p>
          </table:table-cell>
          <table:table-cell office:value-type="string" table:style-name="ce12">
            <text:p>玉里鎮(113.5.8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中城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發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大同村村辦公處割草機設備工程(NO.27)</text:p>
          </table:table-cell>
          <table:table-cell office:value-type="string" table:style-name="ce12">
            <text:p>光復鄉(113.5.8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魏嘉賢</text:p>
          </table:table-cell>
          <table:table-cell office:value-type="string" table:style-name="ce11">
            <text:p>長橋國小LED字幕機設備工程(NO.30)</text:p>
          </table:table-cell>
          <table:table-cell office:value-type="string" table:style-name="ce12">
            <text:p>鳳林鎮(113.5.8核銷)</text:p>
          </table:table-cell>
          <table:table-cell office:value-type="float" office:value="72975" table:style-name="ce13">
            <text:p>72,975</text:p>
          </table:table-cell>
          <table:table-cell office:value-type="float" office:value="72975" table:style-name="ce13">
            <text:p>72,97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長橋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晶采節能光電科技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順安村內新設路燈工程(NO.4)</text:p>
          </table:table-cell>
          <table:table-cell office:value-type="string" table:style-name="ce12">
            <text:p>新城鄉(113.5.8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須美基溪旁周邊照明設施改善工程(NO.10)</text:p>
          </table:table-cell>
          <table:table-cell office:value-type="string" table:style-name="ce12">
            <text:p>新城鄉(113.5.8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村新興一路周邊道路照明設施工程(NO.18)</text:p>
          </table:table-cell>
          <table:table-cell office:value-type="string" table:style-name="ce12">
            <text:p>新城鄉(113.5.8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康樂村康樂二街周邊綠美化工程(NO.18)</text:p>
          </table:table-cell>
          <table:table-cell office:value-type="string" table:style-name="ce12">
            <text:p>新城鄉(113.5.8核銷)</text:p>
          </table:table-cell>
          <table:table-cell office:value-type="float" office:value="138000" table:style-name="ce13">
            <text:p>138,000</text:p>
          </table:table-cell>
          <table:table-cell office:value-type="float" office:value="138000" table:style-name="ce13">
            <text:p>13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連盛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嘉里村福德公園周邊綠美化工程(NO.21)</text:p>
          </table:table-cell>
          <table:table-cell office:value-type="string" table:style-name="ce12">
            <text:p>新城鄉(113.5.8核銷)</text:p>
          </table:table-cell>
          <table:table-cell office:value-type="float" office:value="135000" table:style-name="ce13">
            <text:p>135,000</text:p>
          </table:table-cell>
          <table:table-cell office:value-type="float" office:value="135000" table:style-name="ce13">
            <text:p>13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東昇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福興村村辦公處筆記型電腦設備工程(民16)</text:p>
          </table:table-cell>
          <table:table-cell office:value-type="string" table:style-name="ce12">
            <text:p>吉安鄉(113.5.8核銷)</text:p>
          </table:table-cell>
          <table:table-cell office:value-type="float" office:value="27911" table:style-name="ce13">
            <text:p>27,911</text:p>
          </table:table-cell>
          <table:table-cell office:value-type="float" office:value="27911" table:style-name="ce13">
            <text:p>27,91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1">
            <text:p>瑞美村村辦公處行動音響設備工程(NO.23)</text:p>
          </table:table-cell>
          <table:table-cell office:value-type="string" table:style-name="ce12">
            <text:p>瑞穗鄉(113.5.8核銷)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盛富音響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徐子芳</text:p>
          </table:table-cell>
          <table:table-cell office:value-type="string" table:style-name="ce11">
            <text:p>大禹國小會議桌設備工程(NO.24)</text:p>
          </table:table-cell>
          <table:table-cell office:value-type="string" table:style-name="ce12">
            <text:p>玉里鎮(113.5.8核銷)</text:p>
          </table:table-cell>
          <table:table-cell office:value-type="float" office:value="70000" table:style-name="ce18">
            <text:p>70,000</text:p>
          </table:table-cell>
          <table:table-cell office:value-type="float" office:value="70000" table:style-name="ce18">
            <text:p>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禹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居室內裝修設計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正福</text:p>
          </table:table-cell>
          <table:table-cell office:value-type="string" table:style-name="ce11">
            <text:p>貓公部落文化健康站設施改善工程(NO.8)</text:p>
          </table:table-cell>
          <table:table-cell office:value-type="string" table:style-name="ce12">
            <text:p>豐濱鄉(113.5.9核銷)</text:p>
          </table:table-cell>
          <table:table-cell office:value-type="float" office:value="101000" table:style-name="ce19">
            <text:p>101,000</text:p>
          </table:table-cell>
          <table:table-cell office:value-type="float" office:value="101000" table:style-name="ce19">
            <text:p>101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港口活動中心貨櫃設備工程(NO.25)</text:p>
          </table:table-cell>
          <table:table-cell office:value-type="string" table:style-name="ce12">
            <text:p>豐濱鄉(113.5.8核銷)</text:p>
          </table:table-cell>
          <table:table-cell office:value-type="float" office:value="95000" table:style-name="ce19">
            <text:p>95,000</text:p>
          </table:table-cell>
          <table:table-cell office:value-type="float" office:value="95000" table:style-name="ce19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民勤里內綠美化工程(NO.1)</text:p>
          </table:table-cell>
          <table:table-cell office:value-type="string" table:style-name="ce20">
            <text:p>花蓮市(113.5.14核銷)</text:p>
          </table:table-cell>
          <table:table-cell office:value-type="float" office:value="100000" table:style-name="ce18">
            <text:p>100,000</text:p>
          </table:table-cell>
          <table:table-cell office:value-type="float" office:value="99127" table:style-name="ce18">
            <text:p>99,127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民意里活動中心改善工程(民16)</text:p>
          </table:table-cell>
          <table:table-cell office:value-type="string" table:style-name="ce12">
            <text:p>花蓮市(113.5.14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1087" table:style-name="ce13">
            <text:p>141,08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崴勝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順安村農路排水溝改善工程(NO.18)</text:p>
          </table:table-cell>
          <table:table-cell office:value-type="string" table:style-name="ce12">
            <text:p>新城鄉(113.5.14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佳林村龍泉公園步道周邊綠美化工程(NO.20)</text:p>
          </table:table-cell>
          <table:table-cell office:value-type="string" table:style-name="ce12">
            <text:p>新城鄉(113.5.14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虹霖園藝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北埔村村辦公處割草機等設備工程(NO.4)</text:p>
          </table:table-cell>
          <table:table-cell office:value-type="string" table:style-name="ce12">
            <text:p>新城鄉(113.5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49695" table:style-name="ce13">
            <text:p>149,69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景鴻五金有限公司、捷元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花蓮縣警察局鳳林分局辦公廳舍屋頂修繕工程(民3)</text:p>
          </table:table-cell>
          <table:table-cell office:value-type="string" table:style-name="ce12">
            <text:p>花蓮縣(113.5.14核銷)</text:p>
          </table:table-cell>
          <table:table-cell office:value-type="float" office:value="149600" table:style-name="ce13">
            <text:p>149,600</text:p>
          </table:table-cell>
          <table:table-cell office:value-type="float" office:value="148909" table:style-name="ce13">
            <text:p>148,90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向元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壽豐鄉立示範托兒所冷氣設備工程(NO.6)</text:p>
          </table:table-cell>
          <table:table-cell office:value-type="string" table:style-name="ce12">
            <text:p>壽豐鄉(113.5.14核銷)</text:p>
          </table:table-cell>
          <table:table-cell office:value-type="float" office:value="65700" table:style-name="ce13">
            <text:p>65,700</text:p>
          </table:table-cell>
          <table:table-cell office:value-type="float" office:value="65700" table:style-name="ce13">
            <text:p>65,7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峰亮企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北林里大新路排水溝水擋工程(NO.14)</text:p>
          </table:table-cell>
          <table:table-cell office:value-type="string" table:style-name="ce12">
            <text:p>鳳林鎮(113.5.14核銷)</text:p>
          </table:table-cell>
          <table:table-cell office:value-type="float" office:value="36750" table:style-name="ce13">
            <text:p>36,750</text:p>
          </table:table-cell>
          <table:table-cell office:value-type="float" office:value="35794" table:style-name="ce13">
            <text:p>35,79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北林里活動中心暨周邊設施改善工程(NO.21)</text:p>
          </table:table-cell>
          <table:table-cell office:value-type="string" table:style-name="ce12">
            <text:p>鳳林鎮(113.5.14核銷)</text:p>
          </table:table-cell>
          <table:table-cell office:value-type="float" office:value="148680" table:style-name="ce13">
            <text:p>148,680</text:p>
          </table:table-cell>
          <table:table-cell office:value-type="float" office:value="147438" table:style-name="ce13">
            <text:p>147,43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北埔國小天然足球練習場整地工程(NO.17)</text:p>
          </table:table-cell>
          <table:table-cell office:value-type="string" table:style-name="ce12">
            <text:p>新城鄉(113.5.14核銷)</text:p>
          </table:table-cell>
          <table:table-cell office:value-type="float" office:value="211858" table:style-name="ce18">
            <text:p>211,858</text:p>
          </table:table-cell>
          <table:table-cell office:value-type="float" office:value="208545" table:style-name="ce18">
            <text:p>208,54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北埔國小</text:p>
          </table:table-cell>
          <table:table-cell office:value-type="string" table:style-name="ce16">
            <text:p>公開招標</text:p>
          </table:table-cell>
          <table:table-cell office:value-type="string" table:style-name="ce29">
            <text:p>洽和土木包工業、玉卍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仁和村村辦公處駕駛式割草機設備工程(NO.16)</text:p>
          </table:table-cell>
          <table:table-cell office:value-type="string" table:style-name="ce12">
            <text:p>吉安鄉(113.5.14核銷)</text:p>
          </table:table-cell>
          <table:table-cell office:value-type="float" office:value="141120" table:style-name="ce18">
            <text:p>141,120</text:p>
          </table:table-cell>
          <table:table-cell office:value-type="float" office:value="141120" table:style-name="ce18">
            <text:p>141,12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正隆五金百貨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魏嘉賢</text:p>
          </table:table-cell>
          <table:table-cell office:value-type="string" table:style-name="ce11">
            <text:p>富里鄉公所農業暨觀光課電腦設備工程(NO.25)</text:p>
          </table:table-cell>
          <table:table-cell office:value-type="string" table:style-name="ce12">
            <text:p>富里鄉(113.5.14核銷)</text:p>
          </table:table-cell>
          <table:table-cell office:value-type="float" office:value="220961" table:style-name="ce19">
            <text:p>220,961</text:p>
          </table:table-cell>
          <table:table-cell office:value-type="float" office:value="220961" table:style-name="ce19">
            <text:p>220,9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玲蘭</text:p>
          </table:table-cell>
          <table:table-cell office:value-type="string" table:style-name="ce11">
            <text:p>玉里鎮聯合辦公室割草機等設備工程(NO.8)</text:p>
          </table:table-cell>
          <table:table-cell office:value-type="string" table:style-name="ce12">
            <text:p>玉里鎮(113.5.14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000" table:style-name="ce19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滿多多五金百貨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哈尼˙噶照</text:p>
          </table:table-cell>
          <table:table-cell office:value-type="string" table:style-name="ce11">
            <text:p>吉安國小樂器等設備工程(NO.24)</text:p>
          </table:table-cell>
          <table:table-cell office:value-type="string" table:style-name="ce20">
            <text:p>吉安鄉(113.5.14核銷)</text:p>
          </table:table-cell>
          <table:table-cell office:value-type="float" office:value="149800" table:style-name="ce18">
            <text:p>149,800</text:p>
          </table:table-cell>
          <table:table-cell office:value-type="float" office:value="149800" table:style-name="ce18">
            <text:p>149,8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8">
            <text:p>松樺提琴工作室、楓城樂器、正義音響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邱光明</text:p>
          </table:table-cell>
          <table:table-cell office:value-type="string" table:style-name="ce11">
            <text:p>新城鄉公所電腦暨周邊設備工程(NO.25)</text:p>
          </table:table-cell>
          <table:table-cell office:value-type="string" table:style-name="ce12">
            <text:p>新城鄉(113.5.14核銷)</text:p>
          </table:table-cell>
          <table:table-cell office:value-type="float" office:value="120000" table:style-name="ce19">
            <text:p>120,000</text:p>
          </table:table-cell>
          <table:table-cell office:value-type="float" office:value="111820" table:style-name="ce19">
            <text:p>111,82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捷元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康樂國小校園粉刷美化等設施工程(NO.28)</text:p>
          </table:table-cell>
          <table:table-cell office:value-type="string" table:style-name="ce12">
            <text:p>新城鄉(113.5.14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駿太企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子芳</text:p>
          </table:table-cell>
          <table:table-cell office:value-type="string" table:style-name="ce11">
            <text:p>中正國小校園設施改善工程(NO.24)</text:p>
          </table:table-cell>
          <table:table-cell office:value-type="string" table:style-name="ce12">
            <text:p>花蓮市(113.5.14核銷)</text:p>
          </table:table-cell>
          <table:table-cell office:value-type="float" office:value="149752" table:style-name="ce13">
            <text:p>149,752</text:p>
          </table:table-cell>
          <table:table-cell office:value-type="float" office:value="149752" table:style-name="ce13">
            <text:p>149,75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中正國小學生活動中心西側籃球架整修工程(NO.24)</text:p>
          </table:table-cell>
          <table:table-cell office:value-type="string" table:style-name="ce12">
            <text:p>花蓮市(113.5.14核銷)</text:p>
          </table:table-cell>
          <table:table-cell office:value-type="float" office:value="96000" table:style-name="ce13">
            <text:p>96,000</text:p>
          </table:table-cell>
          <table:table-cell office:value-type="float" office:value="96000" table:style-name="ce13">
            <text:p>9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中正國小中正台立面整修工程(NO.30)</text:p>
          </table:table-cell>
          <table:table-cell office:value-type="string" table:style-name="ce12">
            <text:p>花蓮市(113.5.14核銷)</text:p>
          </table:table-cell>
          <table:table-cell office:value-type="float" office:value="92000" table:style-name="ce13">
            <text:p>92,000</text:p>
          </table:table-cell>
          <table:table-cell office:value-type="float" office:value="92000" table:style-name="ce13">
            <text:p>92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村轄內標線標誌改善工程(NO.18)</text:p>
          </table:table-cell>
          <table:table-cell office:value-type="string" table:style-name="ce12">
            <text:p>新城鄉(113.5.14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建安道路器材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美崙國中冷氣等設備工程(NO.24)</text:p>
          </table:table-cell>
          <table:table-cell office:value-type="string" table:style-name="ce12">
            <text:p>花蓮市(113.5.14核銷)</text:p>
          </table:table-cell>
          <table:table-cell office:value-type="float" office:value="600000" table:style-name="ce13">
            <text:p>600,000</text:p>
          </table:table-cell>
          <table:table-cell office:value-type="float" office:value="600000" table:style-name="ce13">
            <text:p>6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昇宏資訊有限公司、筆視代系統科技有限公司、聲寶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謝國榮</text:p>
          </table:table-cell>
          <table:table-cell office:value-type="string" table:style-name="ce11">
            <text:p>美崙國中活動中心坡道改善工程(NO.30)</text:p>
          </table:table-cell>
          <table:table-cell office:value-type="string" table:style-name="ce12">
            <text:p>花蓮市(113.5.14核銷)</text:p>
          </table:table-cell>
          <table:table-cell office:value-type="float" office:value="149310" table:style-name="ce13">
            <text:p>149,310</text:p>
          </table:table-cell>
          <table:table-cell office:value-type="float" office:value="149310" table:style-name="ce13">
            <text:p>149,31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浩瀚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蔡依靜</text:p>
          </table:table-cell>
          <table:table-cell office:value-type="string" table:style-name="ce11">
            <text:p>港口部落音響及廣播系統設備工程(NO.23)</text:p>
          </table:table-cell>
          <table:table-cell office:value-type="string" table:style-name="ce12">
            <text:p>豐濱鄉(113.5.14核銷)</text:p>
          </table:table-cell>
          <table:table-cell office:value-type="float" office:value="140000" table:style-name="ce13">
            <text:p>140,000</text:p>
          </table:table-cell>
          <table:table-cell office:value-type="float" office:value="135000" table:style-name="ce13">
            <text:p>13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鑫立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豐山村村辦公處割草機等設備工程(NO.14)</text:p>
          </table:table-cell>
          <table:table-cell office:value-type="string" table:style-name="ce12">
            <text:p>壽豐鄉(113.5.14核銷)</text:p>
          </table:table-cell>
          <table:table-cell office:value-type="float" office:value="127100" table:style-name="ce18">
            <text:p>127,100</text:p>
          </table:table-cell>
          <table:table-cell office:value-type="float" office:value="127100" table:style-name="ce18">
            <text:p>127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、共約</text:p>
          </table:table-cell>
          <table:table-cell office:value-type="string" table:style-name="ce29">
            <text:p>新峰農藥行、百裕電業有限公司、賀眾企業股份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正福</text:p>
          </table:table-cell>
          <table:table-cell office:value-type="string" table:style-name="ce11">
            <text:p>月眉村村辦公處木頭椅組等設備暨設施改善工程(NO.21)</text:p>
          </table:table-cell>
          <table:table-cell office:value-type="string" table:style-name="ce12">
            <text:p>壽豐鄉(113.5.14核銷)</text:p>
          </table:table-cell>
          <table:table-cell office:value-type="float" office:value="108100" table:style-name="ce18">
            <text:p>108,100</text:p>
          </table:table-cell>
          <table:table-cell office:value-type="float" office:value="108100" table:style-name="ce18">
            <text:p>108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中誠企業、大合興傢俱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正福</text:p>
          </table:table-cell>
          <table:table-cell office:value-type="string" table:style-name="ce11">
            <text:p>光榮部落文健站健身器材設備工程(NO.23)</text:p>
          </table:table-cell>
          <table:table-cell office:value-type="string" table:style-name="ce12">
            <text:p>壽豐鄉(113.5.14核銷)</text:p>
          </table:table-cell>
          <table:table-cell office:value-type="float" office:value="149800" table:style-name="ce19">
            <text:p>149,800</text:p>
          </table:table-cell>
          <table:table-cell office:value-type="float" office:value="149780" table:style-name="ce19">
            <text:p>149,78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棨泰健康科技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大漢村七星潭社區彩繪工程(NO.3)</text:p>
          </table:table-cell>
          <table:table-cell office:value-type="string" table:style-name="ce12">
            <text:p>新城鄉(113.5.16核銷)</text:p>
          </table:table-cell>
          <table:table-cell office:value-type="float" office:value="120000" table:style-name="ce19">
            <text:p>120,000</text:p>
          </table:table-cell>
          <table:table-cell office:value-type="float" office:value="119988" table:style-name="ce19">
            <text:p>119,9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邱光明</text:p>
          </table:table-cell>
          <table:table-cell office:value-type="string" table:style-name="ce11">
            <text:p>康樂村精舍街88巷版橋護欄粉刷工程(NO.18)</text:p>
          </table:table-cell>
          <table:table-cell office:value-type="string" table:style-name="ce20">
            <text:p>新城鄉(113.5.16核銷)</text:p>
          </table:table-cell>
          <table:table-cell office:value-type="float" office:value="65000" table:style-name="ce18">
            <text:p>65,000</text:p>
          </table:table-cell>
          <table:table-cell office:value-type="float" office:value="65000" table:style-name="ce18">
            <text:p>65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卉盈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黃玲蘭</text:p>
          </table:table-cell>
          <table:table-cell office:value-type="string" table:style-name="ce11">
            <text:p>永豐村農路改善工程(NO.12)</text:p>
          </table:table-cell>
          <table:table-cell office:value-type="string" table:style-name="ce12">
            <text:p>富里鄉(113.5.16核銷)</text:p>
          </table:table-cell>
          <table:table-cell office:value-type="float" office:value="148000" table:style-name="ce19">
            <text:p>148,000</text:p>
          </table:table-cell>
          <table:table-cell office:value-type="float" office:value="143448" table:style-name="ce19">
            <text:p>143,448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蔡依靜</text:p>
          </table:table-cell>
          <table:table-cell office:value-type="string" table:style-name="ce11">
            <text:p>靜浦村村辦公處鐵捲門及大門改善工程(NO.10)</text:p>
          </table:table-cell>
          <table:table-cell office:value-type="string" table:style-name="ce12">
            <text:p>豐濱鄉(113.5.16核銷)</text:p>
          </table:table-cell>
          <table:table-cell office:value-type="float" office:value="74000" table:style-name="ce13">
            <text:p>74,000</text:p>
          </table:table-cell>
          <table:table-cell office:value-type="float" office:value="73702" table:style-name="ce13">
            <text:p>73,70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大峯鐵材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康樂村廣安三街3巷排水設施改善工程(NO.18)</text:p>
          </table:table-cell>
          <table:table-cell office:value-type="string" table:style-name="ce12">
            <text:p>新城鄉(113.5.16核銷)</text:p>
          </table:table-cell>
          <table:table-cell office:value-type="float" office:value="270000" table:style-name="ce13">
            <text:p>270,000</text:p>
          </table:table-cell>
          <table:table-cell office:value-type="float" office:value="270000" table:style-name="ce13">
            <text:p>27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開口契約</text:p>
          </table:table-cell>
          <table:table-cell office:value-type="string" table:style-name="ce29">
            <text:p>冠升營造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康樂村廣播系統設備工程(NO.18)</text:p>
          </table:table-cell>
          <table:table-cell office:value-type="string" table:style-name="ce12">
            <text:p>新城鄉(113.5.16核銷)</text:p>
          </table:table-cell>
          <table:table-cell office:value-type="float" office:value="130000" table:style-name="ce13">
            <text:p>130,000</text:p>
          </table:table-cell>
          <table:table-cell office:value-type="float" office:value="123375" table:style-name="ce13">
            <text:p>123,37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樹林腳社區活動中心飲水機設備工程(NO.20)</text:p>
          </table:table-cell>
          <table:table-cell office:value-type="string" table:style-name="ce12">
            <text:p>新城鄉(113.5.16核銷)</text:p>
          </table:table-cell>
          <table:table-cell office:value-type="float" office:value="26000" table:style-name="ce13">
            <text:p>26,000</text:p>
          </table:table-cell>
          <table:table-cell office:value-type="float" office:value="25769" table:style-name="ce13">
            <text:p>25,7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美崙國中廣播音響幹線線路改善工程(NO.33)</text:p>
          </table:table-cell>
          <table:table-cell office:value-type="string" table:style-name="ce12">
            <text:p>花蓮市(113.5.16核銷)</text:p>
          </table:table-cell>
          <table:table-cell office:value-type="float" office:value="149000" table:style-name="ce13">
            <text:p>149,000</text:p>
          </table:table-cell>
          <table:table-cell office:value-type="float" office:value="149000" table:style-name="ce13">
            <text:p>14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1">
            <text:p>馬立雲部落聚會所屋頂設施改善工程(NO.23)</text:p>
          </table:table-cell>
          <table:table-cell office:value-type="string" table:style-name="ce12">
            <text:p>瑞穗鄉(113.5.16核銷)</text:p>
          </table:table-cell>
          <table:table-cell office:value-type="float" office:value="146000" table:style-name="ce13">
            <text:p>146,000</text:p>
          </table:table-cell>
          <table:table-cell office:value-type="float" office:value="146000" table:style-name="ce13">
            <text:p>14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辰益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花蓮縣政府農業處農村景觀科執行美崙山仿木景觀椅設施工程(NO.31)</text:p>
          </table:table-cell>
          <table:table-cell office:value-type="string" table:style-name="ce12">
            <text:p>花蓮縣(113.5.16核銷)</text:p>
          </table:table-cell>
          <table:table-cell office:value-type="float" office:value="32235" table:style-name="ce13">
            <text:p>32,235</text:p>
          </table:table-cell>
          <table:table-cell office:value-type="float" office:value="32235" table:style-name="ce13">
            <text:p>32,23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農業處農村景觀科執行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友鎰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秀林鄉公所雷射彩色數位式多功能複合機及周邊設備工程(NO.27)</text:p>
          </table:table-cell>
          <table:table-cell office:value-type="string" table:style-name="ce12">
            <text:p>秀林鄉(113.5.29核銷)</text:p>
          </table:table-cell>
          <table:table-cell office:value-type="float" office:value="231500" table:style-name="ce13">
            <text:p>231,500</text:p>
          </table:table-cell>
          <table:table-cell office:value-type="float" office:value="231500" table:style-name="ce13">
            <text:p>231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7">
            <text:p>共約</text:p>
          </table:table-cell>
          <table:table-cell office:value-type="string" table:style-name="ce29">
            <text:p>正合儀器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溪口國小教室設施改善工程(民12)</text:p>
          </table:table-cell>
          <table:table-cell office:value-type="string" table:style-name="ce12">
            <text:p>壽豐鄉(113.5.29核銷)</text:p>
          </table:table-cell>
          <table:table-cell office:value-type="float" office:value="297824" table:style-name="ce18">
            <text:p>297,824</text:p>
          </table:table-cell>
          <table:table-cell office:value-type="float" office:value="297824" table:style-name="ce18">
            <text:p>297,8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溪口國小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怡美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程美蓮</text:p>
          </table:table-cell>
          <table:table-cell office:value-type="string" table:style-name="ce11">
            <text:p>富世國小設施改善暨桌椅組等設備工程(NO.30)</text:p>
          </table:table-cell>
          <table:table-cell office:value-type="string" table:style-name="ce12">
            <text:p>秀林鄉(113.5.29核銷)</text:p>
          </table:table-cell>
          <table:table-cell office:value-type="float" office:value="136000" table:style-name="ce18">
            <text:p>136,000</text:p>
          </table:table-cell>
          <table:table-cell office:value-type="float" office:value="136000" table:style-name="ce18">
            <text:p>13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世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偉能企業社、久禾室內裝修設計工程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鍾素政</text:p>
          </table:table-cell>
          <table:table-cell office:value-type="string" table:style-name="ce11">
            <text:p>明里國小校園監視系統設備工程(NO.30)</text:p>
          </table:table-cell>
          <table:table-cell office:value-type="string" table:style-name="ce12">
            <text:p>富里鄉(113.5.29核銷)</text:p>
          </table:table-cell>
          <table:table-cell office:value-type="float" office:value="68738" table:style-name="ce19">
            <text:p>68,738</text:p>
          </table:table-cell>
          <table:table-cell office:value-type="float" office:value="68738" table:style-name="ce19">
            <text:p>68,73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里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壽豐鄉立圖書館圖書設備工程(NO.3)</text:p>
          </table:table-cell>
          <table:table-cell office:value-type="string" table:style-name="ce12">
            <text:p>壽豐鄉(113.5.29核銷)</text:p>
          </table:table-cell>
          <table:table-cell office:value-type="float" office:value="98000" table:style-name="ce19">
            <text:p>98,000</text:p>
          </table:table-cell>
          <table:table-cell office:value-type="float" office:value="98000" table:style-name="ce19">
            <text:p>9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麗崧書局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黃馨</text:p>
          </table:table-cell>
          <table:table-cell office:value-type="string" table:style-name="ce11">
            <text:p>壽豐鄉鄉立圖書館圖書設備工程(NO.4)</text:p>
          </table:table-cell>
          <table:table-cell office:value-type="string" table:style-name="ce20">
            <text:p>壽豐鄉(113.5.29核銷)</text:p>
          </table:table-cell>
          <table:table-cell office:value-type="float" office:value="130000" table:style-name="ce18">
            <text:p>130,000</text:p>
          </table:table-cell>
          <table:table-cell office:value-type="float" office:value="130000" table:style-name="ce18">
            <text:p>13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壽豐鄉公所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麗崧書局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魏嘉賢</text:p>
          </table:table-cell>
          <table:table-cell office:value-type="string" table:style-name="ce11">
            <text:p>中正國小電腦設備工程(NO.26)</text:p>
          </table:table-cell>
          <table:table-cell office:value-type="string" table:style-name="ce12">
            <text:p>花蓮市(113.5.29核銷)</text:p>
          </table:table-cell>
          <table:table-cell office:value-type="float" office:value="148944" table:style-name="ce19">
            <text:p>148,944</text:p>
          </table:table-cell>
          <table:table-cell office:value-type="float" office:value="148944" table:style-name="ce19">
            <text:p>148,944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中正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愷華資訊有限公司、吉邦數位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大進村活動中心冷暖氣機設備工程(NO.27)</text:p>
          </table:table-cell>
          <table:table-cell office:value-type="string" table:style-name="ce12">
            <text:p>光復鄉(113.5.29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聯興電器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黃馨</text:p>
          </table:table-cell>
          <table:table-cell office:value-type="string" table:style-name="ce11">
            <text:p>太昌國小辦公室設備工程(NO.5)</text:p>
          </table:table-cell>
          <table:table-cell office:value-type="string" table:style-name="ce12">
            <text:p>吉安鄉(113.5.29核銷)</text:p>
          </table:table-cell>
          <table:table-cell office:value-type="float" office:value="500000" table:style-name="ce13">
            <text:p>500,000</text:p>
          </table:table-cell>
          <table:table-cell office:value-type="float" office:value="500000" table:style-name="ce13">
            <text:p>5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太昌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弘大室內裝修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1">
            <text:p>太昌國小教師辦公桌椅組等設備工程(NO.17)</text:p>
          </table:table-cell>
          <table:table-cell office:value-type="string" table:style-name="ce12">
            <text:p>吉安鄉(113.5.29核銷)</text:p>
          </table:table-cell>
          <table:table-cell office:value-type="float" office:value="263100" table:style-name="ce13">
            <text:p>263,100</text:p>
          </table:table-cell>
          <table:table-cell office:value-type="float" office:value="263100" table:style-name="ce13">
            <text:p>263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太昌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弘大室內裝修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大進國小校園粉刷美化工程(NO.28)</text:p>
          </table:table-cell>
          <table:table-cell office:value-type="string" table:style-name="ce12">
            <text:p>光復鄉(113.5.29核銷)</text:p>
          </table:table-cell>
          <table:table-cell office:value-type="float" office:value="148500" table:style-name="ce13">
            <text:p>148,500</text:p>
          </table:table-cell>
          <table:table-cell office:value-type="float" office:value="148500" table:style-name="ce13">
            <text:p>148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大進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國呈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明義國小羽球場地墊設備工程(NO.28)</text:p>
          </table:table-cell>
          <table:table-cell office:value-type="string" table:style-name="ce12">
            <text:p>花蓮市(113.5.29核銷)</text:p>
          </table:table-cell>
          <table:table-cell office:value-type="float" office:value="149800" table:style-name="ce13">
            <text:p>149,800</text:p>
          </table:table-cell>
          <table:table-cell office:value-type="float" office:value="149800" table:style-name="ce13">
            <text:p>14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義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育樂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宜昌國小仁里分校儲物架設備工程(NO.33)</text:p>
          </table:table-cell>
          <table:table-cell office:value-type="string" table:style-name="ce12">
            <text:p>吉安鄉(113.5.29核銷)</text:p>
          </table:table-cell>
          <table:table-cell office:value-type="float" office:value="83000" table:style-name="ce13">
            <text:p>83,000</text:p>
          </table:table-cell>
          <table:table-cell office:value-type="float" office:value="83000" table:style-name="ce13">
            <text:p>8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宜昌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今生元鐵櫃傢俱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吉安國小化糞池改善工程(NO.28)</text:p>
          </table:table-cell>
          <table:table-cell office:value-type="string" table:style-name="ce12">
            <text:p>吉安鄉(113.5.29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月眉村活動中心地板改善工程(民9)</text:p>
          </table:table-cell>
          <table:table-cell office:value-type="string" table:style-name="ce12">
            <text:p>壽豐鄉(113.5.29核銷)</text:p>
          </table:table-cell>
          <table:table-cell office:value-type="float" office:value="100750" table:style-name="ce13">
            <text:p>100,750</text:p>
          </table:table-cell>
          <table:table-cell office:value-type="float" office:value="100513" table:style-name="ce13">
            <text:p>100,51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存泰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鳳林鎮立網球場南邊看台改善工程(NO.21)</text:p>
          </table:table-cell>
          <table:table-cell office:value-type="string" table:style-name="ce12">
            <text:p>鳳林鎮(113.5.29核銷)</text:p>
          </table:table-cell>
          <table:table-cell office:value-type="float" office:value="147200" table:style-name="ce18">
            <text:p>147,200</text:p>
          </table:table-cell>
          <table:table-cell office:value-type="float" office:value="146583" table:style-name="ce18">
            <text:p>146,58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友盛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永安社區活動中心手推式割草機設備工程(NO.27)</text:p>
          </table:table-cell>
          <table:table-cell office:value-type="string" table:style-name="ce12">
            <text:p>吉安鄉(113.5.29核銷)</text:p>
          </table:table-cell>
          <table:table-cell office:value-type="float" office:value="40000" table:style-name="ce18">
            <text:p>40,000</text:p>
          </table:table-cell>
          <table:table-cell office:value-type="float" office:value="40000" table:style-name="ce18">
            <text:p>4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東禾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黃馨</text:p>
          </table:table-cell>
          <table:table-cell office:value-type="string" table:style-name="ce11">
            <text:p>福興活動中心廁所改善工程(NO.4)</text:p>
          </table:table-cell>
          <table:table-cell office:value-type="string" table:style-name="ce12">
            <text:p>吉安鄉(113.5.29核銷)</text:p>
          </table:table-cell>
          <table:table-cell office:value-type="float" office:value="148075" table:style-name="ce19">
            <text:p>148,075</text:p>
          </table:table-cell>
          <table:table-cell office:value-type="float" office:value="140415" table:style-name="ce19">
            <text:p>140,4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喬泰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化仁國中棒球隊球棒設備工程(NO.28)</text:p>
          </table:table-cell>
          <table:table-cell office:value-type="string" table:style-name="ce12">
            <text:p>吉安鄉(113.5.29核銷)</text:p>
          </table:table-cell>
          <table:table-cell office:value-type="float" office:value="27000" table:style-name="ce19">
            <text:p>27,000</text:p>
          </table:table-cell>
          <table:table-cell office:value-type="float" office:value="27000" table:style-name="ce19">
            <text:p>2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紅不讓體育用品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徐子芳</text:p>
          </table:table-cell>
          <table:table-cell office:value-type="string" table:style-name="ce11">
            <text:p>南華國小採光罩整修工程(NO.24)</text:p>
          </table:table-cell>
          <table:table-cell office:value-type="string" table:style-name="ce20">
            <text:p>吉安鄉(113.6.4核銷)</text:p>
          </table:table-cell>
          <table:table-cell office:value-type="float" office:value="628800" table:style-name="ce18">
            <text:p>628,800</text:p>
          </table:table-cell>
          <table:table-cell office:value-type="float" office:value="510442" table:style-name="ce18">
            <text:p>510,442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南華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興日鴻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1">
            <text:p>新城國中特教班食農教育園區設施改善工程(NO.33)</text:p>
          </table:table-cell>
          <table:table-cell office:value-type="string" table:style-name="ce12">
            <text:p>新城鄉(113.6.4核銷)</text:p>
          </table:table-cell>
          <table:table-cell office:value-type="float" office:value="115141" table:style-name="ce13">
            <text:p>115,141</text:p>
          </table:table-cell>
          <table:table-cell office:value-type="float" office:value="115141" table:style-name="ce13">
            <text:p>115,14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國中</text:p>
          </table:table-cell>
          <table:table-cell office:value-type="string" table:style-name="ce16">
            <text:p>逕洽廠商</text:p>
          </table:table-cell>
          <table:table-cell office:value-type="string" table:style-name="ce28">
            <text:p>元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哈尼˙噶照</text:p>
          </table:table-cell>
          <table:table-cell office:value-type="string" table:style-name="ce11">
            <text:p>舞鶴村迦納納部落聚會所設施改善工程(NO.29)</text:p>
          </table:table-cell>
          <table:table-cell office:value-type="string" table:style-name="ce12">
            <text:p>瑞穗鄉(113.6.4核銷)</text:p>
          </table:table-cell>
          <table:table-cell office:value-type="float" office:value="65000" table:style-name="ce13">
            <text:p>65,000</text:p>
          </table:table-cell>
          <table:table-cell office:value-type="float" office:value="64969" table:style-name="ce13">
            <text:p>64,9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馬立雲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1">
            <text:p>富里鄉公所農業課筆記型電腦設備工程(NO.29)</text:p>
          </table:table-cell>
          <table:table-cell office:value-type="string" table:style-name="ce12">
            <text:p>富里鄉(113.6.4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100000" table:style-name="ce13">
            <text:p>1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壽豐村內新設反光鏡工程(NO.6)</text:p>
          </table:table-cell>
          <table:table-cell office:value-type="string" table:style-name="ce12">
            <text:p>壽豐鄉(113.6.4核銷)</text:p>
          </table:table-cell>
          <table:table-cell office:value-type="float" office:value="20000" table:style-name="ce13">
            <text:p>20,000</text:p>
          </table:table-cell>
          <table:table-cell office:value-type="float" office:value="19952" table:style-name="ce13">
            <text:p>19,95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斯雅工程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傅國淵</text:p>
          </table:table-cell>
          <table:table-cell office:value-type="string" table:style-name="ce11">
            <text:p>宜昌國小仁里分校互動式電子白板設備工程(NO.11)</text:p>
          </table:table-cell>
          <table:table-cell office:value-type="string" table:style-name="ce12">
            <text:p>吉安鄉(113.6.4核銷)</text:p>
          </table:table-cell>
          <table:table-cell office:value-type="float" office:value="400000" table:style-name="ce13">
            <text:p>400,000</text:p>
          </table:table-cell>
          <table:table-cell office:value-type="float" office:value="400000" table:style-name="ce13">
            <text:p>4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宜昌國小</text:p>
          </table:table-cell>
          <table:table-cell office:value-type="string" table:style-name="ce17">
            <text:p>共約、小額辦理</text:p>
          </table:table-cell>
          <table:table-cell office:value-type="string" table:style-name="ce29">
            <text:p>昇宏資訊有限公司、太夆音響電業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忠孝國小教室防焰遮光窗簾改善工程(NO.19)</text:p>
          </table:table-cell>
          <table:table-cell office:value-type="string" table:style-name="ce12">
            <text:p>花蓮市(113.6.4核銷)</text:p>
          </table:table-cell>
          <table:table-cell office:value-type="float" office:value="149800" table:style-name="ce13">
            <text:p>149,800</text:p>
          </table:table-cell>
          <table:table-cell office:value-type="float" office:value="149800" table:style-name="ce13">
            <text:p>149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忠孝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曼紗窗簾傢飾館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民德里里辦公處吹葉機等設備工程(NO.27)</text:p>
          </table:table-cell>
          <table:table-cell office:value-type="string" table:style-name="ce12">
            <text:p>花蓮市(113.6.4核銷)</text:p>
          </table:table-cell>
          <table:table-cell office:value-type="float" office:value="49300" table:style-name="ce13">
            <text:p>49,300</text:p>
          </table:table-cell>
          <table:table-cell office:value-type="float" office:value="49300" table:style-name="ce13">
            <text:p>49,3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順安村北三棧社區活動中心遮陽棚改善工程(NO.18)</text:p>
          </table:table-cell>
          <table:table-cell office:value-type="string" table:style-name="ce12">
            <text:p>新城鄉(113.6.4核銷)</text:p>
          </table:table-cell>
          <table:table-cell office:value-type="float" office:value="67000" table:style-name="ce13">
            <text:p>67,000</text:p>
          </table:table-cell>
          <table:table-cell office:value-type="float" office:value="65014" table:style-name="ce13">
            <text:p>65,01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8">
            <text:p>展繹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鄉立幼兒園窗戶設施工程(NO.18)</text:p>
          </table:table-cell>
          <table:table-cell office:value-type="string" table:style-name="ce12">
            <text:p>新城鄉(113.6.4核銷)</text:p>
          </table:table-cell>
          <table:table-cell office:value-type="float" office:value="67000" table:style-name="ce18">
            <text:p>67,000</text:p>
          </table:table-cell>
          <table:table-cell office:value-type="float" office:value="67000" table:style-name="ce18">
            <text:p>6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永昌玻璃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源富</text:p>
          </table:table-cell>
          <table:table-cell office:value-type="string" table:style-name="ce11">
            <text:p>豐山村第1至4鄰道路改善工程(NO.3)</text:p>
          </table:table-cell>
          <table:table-cell office:value-type="string" table:style-name="ce12">
            <text:p>壽豐鄉(113.6.5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56" table:style-name="ce18">
            <text:p>97,95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康 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源富</text:p>
          </table:table-cell>
          <table:table-cell office:value-type="string" table:style-name="ce11">
            <text:p>共和村花39線農路水泥護欄新設工程(NO.23)</text:p>
          </table:table-cell>
          <table:table-cell office:value-type="string" table:style-name="ce12">
            <text:p>壽豐鄉(113.6.5核銷)</text:p>
          </table:table-cell>
          <table:table-cell office:value-type="float" office:value="125000" table:style-name="ce19">
            <text:p>125,000</text:p>
          </table:table-cell>
          <table:table-cell office:value-type="float" office:value="123040" table:style-name="ce19">
            <text:p>123,0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杰城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壽豐鄉立圖書館入口意象景觀工程(NO.3)</text:p>
          </table:table-cell>
          <table:table-cell office:value-type="string" table:style-name="ce12">
            <text:p>壽豐鄉(113.6.5核銷)</text:p>
          </table:table-cell>
          <table:table-cell office:value-type="float" office:value="98500" table:style-name="ce19">
            <text:p>98,500</text:p>
          </table:table-cell>
          <table:table-cell office:value-type="float" office:value="98257" table:style-name="ce19">
            <text:p>98,25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大園藝景觀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林源富</text:p>
          </table:table-cell>
          <table:table-cell office:value-type="string" table:style-name="ce11">
            <text:p>豐山村內反光鏡及指示牌設施工程(NO.3)</text:p>
          </table:table-cell>
          <table:table-cell office:value-type="string" table:style-name="ce20">
            <text:p>壽豐鄉(113.6.5核銷)</text:p>
          </table:table-cell>
          <table:table-cell office:value-type="float" office:value="97000" table:style-name="ce18">
            <text:p>97,000</text:p>
          </table:table-cell>
          <table:table-cell office:value-type="float" office:value="96953" table:style-name="ce18">
            <text:p>96,953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8">
            <text:p>斯雅工程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哈尼˙噶照</text:p>
          </table:table-cell>
          <table:table-cell office:value-type="string" table:style-name="ce11">
            <text:p>豐南村村辦公處無線廣播系統設備工程(NO.23)</text:p>
          </table:table-cell>
          <table:table-cell office:value-type="string" table:style-name="ce12">
            <text:p>富里鄉(113.6.5核銷)</text:p>
          </table:table-cell>
          <table:table-cell office:value-type="float" office:value="99700" table:style-name="ce19">
            <text:p>99,700</text:p>
          </table:table-cell>
          <table:table-cell office:value-type="float" office:value="99700" table:style-name="ce19">
            <text:p>99,7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富里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大同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東昇</text:p>
          </table:table-cell>
          <table:table-cell office:value-type="string" table:style-name="ce11">
            <text:p>竹田村基礎設施改善工程(NO.20)</text:p>
          </table:table-cell>
          <table:table-cell office:value-type="string" table:style-name="ce12">
            <text:p>富里鄉(113.6.5核銷)</text:p>
          </table:table-cell>
          <table:table-cell office:value-type="float" office:value="149800" table:style-name="ce13">
            <text:p>149,800</text:p>
          </table:table-cell>
          <table:table-cell office:value-type="float" office:value="141790" table:style-name="ce13">
            <text:p>141,7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康樂村社區公共水塔改善工程(NO.36)</text:p>
          </table:table-cell>
          <table:table-cell office:value-type="string" table:style-name="ce12">
            <text:p>新城鄉(113.6.5核銷)</text:p>
          </table:table-cell>
          <table:table-cell office:value-type="float" office:value="30000" table:style-name="ce13">
            <text:p>30,000</text:p>
          </table:table-cell>
          <table:table-cell office:value-type="float" office:value="28971" table:style-name="ce13">
            <text:p>28,97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萬能麥思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慶豐部落聚會所貨櫃設備工程(NO.4)</text:p>
          </table:table-cell>
          <table:table-cell office:value-type="string" table:style-name="ce12">
            <text:p>吉安鄉(113.6.5核銷)</text:p>
          </table:table-cell>
          <table:table-cell office:value-type="float" office:value="145000" table:style-name="ce13">
            <text:p>145,000</text:p>
          </table:table-cell>
          <table:table-cell office:value-type="float" office:value="145000" table:style-name="ce13">
            <text:p>14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正福</text:p>
          </table:table-cell>
          <table:table-cell office:value-type="string" table:style-name="ce11">
            <text:p>豐濱鄉公所廣播系統等設備工程(NO.21)</text:p>
          </table:table-cell>
          <table:table-cell office:value-type="string" table:style-name="ce12">
            <text:p>豐濱鄉(113.6.5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0092" table:style-name="ce13">
            <text:p>140,09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葉氏企業、翔天科技工程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1">
            <text:p>太昌村活動中心設施改善工程(NO.32)</text:p>
          </table:table-cell>
          <table:table-cell office:value-type="string" table:style-name="ce12">
            <text:p>吉安鄉(113.6.13核銷)</text:p>
          </table:table-cell>
          <table:table-cell office:value-type="float" office:value="56000" table:style-name="ce13">
            <text:p>56,000</text:p>
          </table:table-cell>
          <table:table-cell office:value-type="float" office:value="55144" table:style-name="ce13">
            <text:p>55,14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清新視聽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魏嘉賢</text:p>
          </table:table-cell>
          <table:table-cell office:value-type="string" table:style-name="ce11">
            <text:p>吉安國小校園設施改善工程(NO.30)</text:p>
          </table:table-cell>
          <table:table-cell office:value-type="string" table:style-name="ce12">
            <text:p>吉安鄉(113.6.13核銷)</text:p>
          </table:table-cell>
          <table:table-cell office:value-type="float" office:value="150000" table:style-name="ce13">
            <text:p>150,000</text:p>
          </table:table-cell>
          <table:table-cell office:value-type="float" office:value="150000" table:style-name="ce13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家駿室內裝修設計工程企業社、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大榮二村社區活動中心屋頂防水防漏改善工程(NO.3)</text:p>
          </table:table-cell>
          <table:table-cell office:value-type="string" table:style-name="ce12">
            <text:p>鳳林鎮(113.6.13核銷)</text:p>
          </table:table-cell>
          <table:table-cell office:value-type="float" office:value="148500" table:style-name="ce13">
            <text:p>148,500</text:p>
          </table:table-cell>
          <table:table-cell office:value-type="float" office:value="147543" table:style-name="ce13">
            <text:p>147,54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南平里里辦公處設施改善工程(NO.3)</text:p>
          </table:table-cell>
          <table:table-cell office:value-type="string" table:style-name="ce12">
            <text:p>鳳林鎮(113.6.13核銷)</text:p>
          </table:table-cell>
          <table:table-cell office:value-type="float" office:value="98500" table:style-name="ce13">
            <text:p>98,500</text:p>
          </table:table-cell>
          <table:table-cell office:value-type="float" office:value="97169" table:style-name="ce13">
            <text:p>97,16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輝雄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程美蓮</text:p>
          </table:table-cell>
          <table:table-cell office:value-type="string" table:style-name="ce11">
            <text:p>榕樹社區產業道路護欄及排水溝改善工程(NO.23)</text:p>
          </table:table-cell>
          <table:table-cell office:value-type="string" table:style-name="ce12">
            <text:p>秀林鄉(113.6.13核銷)</text:p>
          </table:table-cell>
          <table:table-cell office:value-type="float" office:value="149100" table:style-name="ce18">
            <text:p>149,100</text:p>
          </table:table-cell>
          <table:table-cell office:value-type="float" office:value="148438" table:style-name="ce18">
            <text:p>148,43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秀林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立偉土木包工業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鍾素政</text:p>
          </table:table-cell>
          <table:table-cell office:value-type="string" table:style-name="ce11">
            <text:p>花蓮縣警察局鳳林分局辦公廳舍修繕工程(民10)</text:p>
          </table:table-cell>
          <table:table-cell office:value-type="string" table:style-name="ce12">
            <text:p>花蓮縣(113.6.13核銷)</text:p>
          </table:table-cell>
          <table:table-cell office:value-type="float" office:value="149000" table:style-name="ce18">
            <text:p>149,000</text:p>
          </table:table-cell>
          <table:table-cell office:value-type="float" office:value="148889" table:style-name="ce18">
            <text:p>148,88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新水電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邱光明</text:p>
          </table:table-cell>
          <table:table-cell office:value-type="string" table:style-name="ce11">
            <text:p>康樂村村辦公處OA辦公設備工程(NO.18)</text:p>
          </table:table-cell>
          <table:table-cell office:value-type="string" table:style-name="ce12">
            <text:p>新城鄉(113.6.13核銷)</text:p>
          </table:table-cell>
          <table:table-cell office:value-type="float" office:value="65000" table:style-name="ce19">
            <text:p>65,000</text:p>
          </table:table-cell>
          <table:table-cell office:value-type="float" office:value="63455" table:style-name="ce19">
            <text:p>63,45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歐菲斯企業有限公司、捷元股份有限公司、震旦行股份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新城村村辦公處冷氣設備工程(NO.21)</text:p>
          </table:table-cell>
          <table:table-cell office:value-type="string" table:style-name="ce12">
            <text:p>新城鄉(113.6.13核銷)</text:p>
          </table:table-cell>
          <table:table-cell office:value-type="float" office:value="147935" table:style-name="ce19">
            <text:p>147,935</text:p>
          </table:table-cell>
          <table:table-cell office:value-type="float" office:value="136001" table:style-name="ce19">
            <text:p>136,00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安星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吳東昇</text:p>
          </table:table-cell>
          <table:table-cell office:value-type="string" table:style-name="ce11">
            <text:p>吉安國小實驗桌組等設備工程(NO.28)</text:p>
          </table:table-cell>
          <table:table-cell office:value-type="string" table:style-name="ce20">
            <text:p>吉安鄉(113.6.13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正義音響行、育長企業社、原鄉興業有限公司、昶通通信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吳東昇</text:p>
          </table:table-cell>
          <table:table-cell office:value-type="string" table:style-name="ce11">
            <text:p>吉安國小北棟遮雨棚工程(NO.28)</text:p>
          </table:table-cell>
          <table:table-cell office:value-type="string" table:style-name="ce12">
            <text:p>吉安鄉(113.6.13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吉安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花蓮縣環保局公害防治鞭炮機設備工程(民7)</text:p>
          </table:table-cell>
          <table:table-cell office:value-type="string" table:style-name="ce12">
            <text:p>花蓮縣(113.6.13核銷)</text:p>
          </table:table-cell>
          <table:table-cell office:value-type="float" office:value="2124000" table:style-name="ce13">
            <text:p>2,124,000</text:p>
          </table:table-cell>
          <table:table-cell office:value-type="float" office:value="2124000" table:style-name="ce13">
            <text:p>2,124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6">
            <text:p>公開招標</text:p>
          </table:table-cell>
          <table:table-cell office:value-type="string" table:style-name="ce2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徐雪玉</text:p>
          </table:table-cell>
          <table:table-cell office:value-type="string" table:style-name="ce11">
            <text:p>花蓮縣環保局公害防治鞭炮機設備工程(民19)</text:p>
          </table:table-cell>
          <table:table-cell office:value-type="string" table:style-name="ce12">
            <text:p>花蓮縣(113.6.13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環境保護局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長樂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吉安國小地坪改善工程(NO.5)</text:p>
          </table:table-cell>
          <table:table-cell office:value-type="string" table:style-name="ce12">
            <text:p>吉安鄉(113.6.14核銷)</text:p>
          </table:table-cell>
          <table:table-cell office:value-type="float" office:value="480000" table:style-name="ce13">
            <text:p>480,000</text:p>
          </table:table-cell>
          <table:table-cell office:value-type="float" office:value="480000" table:style-name="ce13">
            <text:p>48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永業興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鍾素政</text:p>
          </table:table-cell>
          <table:table-cell office:value-type="string" table:style-name="ce11">
            <text:p>吳江國小教學大樓粉刷工程(民11)</text:p>
          </table:table-cell>
          <table:table-cell office:value-type="string" table:style-name="ce12">
            <text:p>富里鄉(113.6.14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217352" table:style-name="ce13">
            <text:p>217,35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吳江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鴻曜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蔡依靜</text:p>
          </table:table-cell>
          <table:table-cell office:value-type="string" table:style-name="ce11">
            <text:p>大進活動中心擴大機組等設備工程(NO.29)</text:p>
          </table:table-cell>
          <table:table-cell office:value-type="string" table:style-name="ce12">
            <text:p>光復鄉(113.6.14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聯興電器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1">
            <text:p>明義國小會議桌及置物櫃設備工程(NO.26)</text:p>
          </table:table-cell>
          <table:table-cell office:value-type="string" table:style-name="ce12">
            <text:p>花蓮市(113.6.14核銷)</text:p>
          </table:table-cell>
          <table:table-cell office:value-type="float" office:value="400000" table:style-name="ce13">
            <text:p>400,000</text:p>
          </table:table-cell>
          <table:table-cell office:value-type="float" office:value="400000" table:style-name="ce13">
            <text:p>4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義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怡美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主商里里辦公處音響設備工程(NO.36)</text:p>
          </table:table-cell>
          <table:table-cell office:value-type="string" table:style-name="ce12">
            <text:p>花蓮市(113.6.14核銷)</text:p>
          </table:table-cell>
          <table:table-cell office:value-type="float" office:value="99540" table:style-name="ce13">
            <text:p>99,540</text:p>
          </table:table-cell>
          <table:table-cell office:value-type="float" office:value="99540" table:style-name="ce13">
            <text:p>99,54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正點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北富村村辦公處長臂鏈鋸等設備工程(NO.36)</text:p>
          </table:table-cell>
          <table:table-cell office:value-type="string" table:style-name="ce12">
            <text:p>光復鄉(113.6.14核銷)</text:p>
          </table:table-cell>
          <table:table-cell office:value-type="float" office:value="72000" table:style-name="ce13">
            <text:p>72,000</text:p>
          </table:table-cell>
          <table:table-cell office:value-type="float" office:value="72000" table:style-name="ce13">
            <text:p>72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晨暘農機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源富</text:p>
          </table:table-cell>
          <table:table-cell office:value-type="string" table:style-name="ce11">
            <text:p>稻香社區活動中心設施改善工程(NO.10)</text:p>
          </table:table-cell>
          <table:table-cell office:value-type="string" table:style-name="ce12">
            <text:p>吉安鄉(113.6.17核銷)</text:p>
          </table:table-cell>
          <table:table-cell office:value-type="float" office:value="145000" table:style-name="ce18">
            <text:p>145,000</text:p>
          </table:table-cell>
          <table:table-cell office:value-type="float" office:value="144377" table:style-name="ce18">
            <text:p>144,37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永豊企業社、其力工程行、曼紗窗簾傢飾館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吉安鄉老人會館氣密窗設施改善工程(NO.1)</text:p>
          </table:table-cell>
          <table:table-cell office:value-type="string" table:style-name="ce12">
            <text:p>吉安鄉(113.6.17核銷)</text:p>
          </table:table-cell>
          <table:table-cell office:value-type="float" office:value="87686" table:style-name="ce18">
            <text:p>87,686</text:p>
          </table:table-cell>
          <table:table-cell office:value-type="float" office:value="86913" table:style-name="ce18">
            <text:p>86,913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鑫隆企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乾龍</text:p>
          </table:table-cell>
          <table:table-cell office:value-type="string" table:style-name="ce11">
            <text:p>太昌社區活動中心花台工程(NO.1)</text:p>
          </table:table-cell>
          <table:table-cell office:value-type="string" table:style-name="ce12">
            <text:p>吉安鄉(113.6.17核銷)</text:p>
          </table:table-cell>
          <table:table-cell office:value-type="float" office:value="36000" table:style-name="ce19">
            <text:p>36,000</text:p>
          </table:table-cell>
          <table:table-cell office:value-type="float" office:value="35092" table:style-name="ce19">
            <text:p>35,09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義偉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李正文</text:p>
          </table:table-cell>
          <table:table-cell office:value-type="string" table:style-name="ce11">
            <text:p>華東(大本)部落文化聚會所設施改善工程(NO.16)</text:p>
          </table:table-cell>
          <table:table-cell office:value-type="string" table:style-name="ce12">
            <text:p>花蓮市(113.6.17核銷)</text:p>
          </table:table-cell>
          <table:table-cell office:value-type="float" office:value="147000" table:style-name="ce19">
            <text:p>147,000</text:p>
          </table:table-cell>
          <table:table-cell office:value-type="float" office:value="147000" table:style-name="ce19">
            <text:p>14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巧鉅實業社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徐子芳</text:p>
          </table:table-cell>
          <table:table-cell office:value-type="string" table:style-name="ce11">
            <text:p>太昌國小科任教室學生桌椅設備工程(民8)</text:p>
          </table:table-cell>
          <table:table-cell office:value-type="string" table:style-name="ce20">
            <text:p>吉安鄉(113.6.17核銷)</text:p>
          </table:table-cell>
          <table:table-cell office:value-type="float" office:value="212500" table:style-name="ce18">
            <text:p>212,500</text:p>
          </table:table-cell>
          <table:table-cell office:value-type="float" office:value="212500" table:style-name="ce18">
            <text:p>212,5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太昌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合青企業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魏嘉賢</text:p>
          </table:table-cell>
          <table:table-cell office:value-type="string" table:style-name="ce11">
            <text:p>明義國小拔河道墊訓練設備工程(NO.30)</text:p>
          </table:table-cell>
          <table:table-cell office:value-type="string" table:style-name="ce12">
            <text:p>花蓮市(113.6.17核銷)</text:p>
          </table:table-cell>
          <table:table-cell office:value-type="float" office:value="380000" table:style-name="ce19">
            <text:p>380,000</text:p>
          </table:table-cell>
          <table:table-cell office:value-type="float" office:value="380000" table:style-name="ce19">
            <text:p>38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明義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睿霖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乾龍</text:p>
          </table:table-cell>
          <table:table-cell office:value-type="string" table:style-name="ce11">
            <text:p>豐濱鄉公所貨櫃設備工程(NO.32)</text:p>
          </table:table-cell>
          <table:table-cell office:value-type="string" table:style-name="ce12">
            <text:p>豐濱鄉(113.6.1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瑞穗國中發球機設備工程(NO.33)</text:p>
          </table:table-cell>
          <table:table-cell office:value-type="string" table:style-name="ce12">
            <text:p>瑞穗鄉(113.6.17核銷)</text:p>
          </table:table-cell>
          <table:table-cell office:value-type="float" office:value="120000" table:style-name="ce13">
            <text:p>120,000</text:p>
          </table:table-cell>
          <table:table-cell office:value-type="float" office:value="120000" table:style-name="ce13">
            <text:p>12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瑞穗國中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瑪林國際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康樂村轄內路燈設施工程(NO.3)</text:p>
          </table:table-cell>
          <table:table-cell office:value-type="string" table:style-name="ce12">
            <text:p>新城鄉(113.6.19核銷)</text:p>
          </table:table-cell>
          <table:table-cell office:value-type="float" office:value="551900" table:style-name="ce13">
            <text:p>551,900</text:p>
          </table:table-cell>
          <table:table-cell office:value-type="float" office:value="551900" table:style-name="ce13">
            <text:p>551,9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開口契約</text:p>
          </table:table-cell>
          <table:table-cell office:value-type="string" table:style-name="ce29">
            <text:p>佶勝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新城村博愛路底涼亭改善工程(NO.38)</text:p>
          </table:table-cell>
          <table:table-cell office:value-type="string" table:style-name="ce12">
            <text:p>新城鄉(113.6.19核銷)</text:p>
          </table:table-cell>
          <table:table-cell office:value-type="float" office:value="148000" table:style-name="ce13">
            <text:p>148,000</text:p>
          </table:table-cell>
          <table:table-cell office:value-type="float" office:value="147988" table:style-name="ce13">
            <text:p>147,9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昱順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楊華美</text:p>
          </table:table-cell>
          <table:table-cell office:value-type="string" table:style-name="ce11">
            <text:p>明義國小全彩LED字幕機等設備工程(NO.33)</text:p>
          </table:table-cell>
          <table:table-cell office:value-type="string" table:style-name="ce12">
            <text:p>花蓮市(113.6.19核銷)</text:p>
          </table:table-cell>
          <table:table-cell office:value-type="float" office:value="197424" table:style-name="ce13">
            <text:p>197,424</text:p>
          </table:table-cell>
          <table:table-cell office:value-type="float" office:value="197424" table:style-name="ce13">
            <text:p>197,42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義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胡仁順</text:p>
          </table:table-cell>
          <table:table-cell office:value-type="string" table:style-name="ce11">
            <text:p>明義國小電腦設備工程(NO.33)</text:p>
          </table:table-cell>
          <table:table-cell office:value-type="string" table:style-name="ce12">
            <text:p>花蓮市(113.6.19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明義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愷華資訊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1">
            <text:p>北昌村建國路350巷新設排水溝工程(NO.21)</text:p>
          </table:table-cell>
          <table:table-cell office:value-type="string" table:style-name="ce12">
            <text:p>吉安鄉(113.6.19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199032" table:style-name="ce13">
            <text:p>199,03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品仰</text:p>
          </table:table-cell>
          <table:table-cell office:value-type="string" table:style-name="ce11">
            <text:p>米棧村二段6鄰道路舊有箱涵改善工程(NO.14)</text:p>
          </table:table-cell>
          <table:table-cell office:value-type="string" table:style-name="ce12">
            <text:p>壽豐鄉(113.6.19核銷)</text:p>
          </table:table-cell>
          <table:table-cell office:value-type="float" office:value="149545" table:style-name="ce13">
            <text:p>149,545</text:p>
          </table:table-cell>
          <table:table-cell office:value-type="float" office:value="149390" table:style-name="ce13">
            <text:p>149,39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承信機械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玉芬</text:p>
          </table:table-cell>
          <table:table-cell office:value-type="string" table:style-name="ce11">
            <text:p>玉里鎮公所觀光產業所冷氣等設備工程(NO.23)</text:p>
          </table:table-cell>
          <table:table-cell office:value-type="string" table:style-name="ce12">
            <text:p>玉里鎮(113.6.19核銷)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共約、小額辦理</text:p>
          </table:table-cell>
          <table:table-cell office:value-type="string" table:style-name="ce29">
            <text:p>大同股份有限公司花蓮分公司、佳圻企業社、互盛股份有限公司花蓮分公司、豪星工業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黃馨</text:p>
          </table:table-cell>
          <table:table-cell office:value-type="string" table:style-name="ce11">
            <text:p>吉安鄉老人會館多功能彩色印表機設備工程(NO.4)</text:p>
          </table:table-cell>
          <table:table-cell office:value-type="string" table:style-name="ce12">
            <text:p>吉安鄉(113.6.19核銷)</text:p>
          </table:table-cell>
          <table:table-cell office:value-type="float" office:value="20500" table:style-name="ce18">
            <text:p>20,500</text:p>
          </table:table-cell>
          <table:table-cell office:value-type="float" office:value="20500" table:style-name="ce18">
            <text:p>20,5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億學實業有限公司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鄭寶秀</text:p>
          </table:table-cell>
          <table:table-cell office:value-type="string" table:style-name="ce11">
            <text:p>新城鄉長青老人會館設施改善工程(NO.36)</text:p>
          </table:table-cell>
          <table:table-cell office:value-type="string" table:style-name="ce12">
            <text:p>新城鄉(113.6.19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9467" table:style-name="ce19">
            <text:p>149,46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林則葹</text:p>
          </table:table-cell>
          <table:table-cell office:value-type="string" table:style-name="ce11">
            <text:p>中原路一段與自強路路口路燈工程(NO.8)</text:p>
          </table:table-cell>
          <table:table-cell office:value-type="string" table:style-name="ce12">
            <text:p>吉安鄉(113.6.28核銷)</text:p>
          </table:table-cell>
          <table:table-cell office:value-type="float" office:value="150000" table:style-name="ce19">
            <text:p>150,000</text:p>
          </table:table-cell>
          <table:table-cell office:value-type="float" office:value="145834" table:style-name="ce19">
            <text:p>145,83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黃馨</text:p>
          </table:table-cell>
          <table:table-cell office:value-type="string" table:style-name="ce11">
            <text:p>稻香國小會議室影音設施工程(NO.5)</text:p>
          </table:table-cell>
          <table:table-cell office:value-type="string" table:style-name="ce20">
            <text:p>吉安鄉(113.6.28核銷)</text:p>
          </table:table-cell>
          <table:table-cell office:value-type="float" office:value="500000" table:style-name="ce18">
            <text:p>500,000</text:p>
          </table:table-cell>
          <table:table-cell office:value-type="float" office:value="500000" table:style-name="ce18">
            <text:p>500,000</text:p>
          </table:table-cell>
          <table:table-cell office:value-type="string" table:style-name="ce14">
            <text:p>其他公共工程</text:p>
          </table:table-cell>
          <table:table-cell office:value-type="string" table:style-name="ce21">
            <text:p>稻香國小</text:p>
          </table:table-cell>
          <table:table-cell office:value-type="string" table:style-name="ce17">
            <text:p>公開招標</text:p>
          </table:table-cell>
          <table:table-cell office:value-type="string" table:style-name="ce29">
            <text:p>永興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周駿宥</text:p>
          </table:table-cell>
          <table:table-cell office:value-type="string" table:style-name="ce11">
            <text:p>化仁國中貨櫃設備工程(NO.39)</text:p>
          </table:table-cell>
          <table:table-cell office:value-type="string" table:style-name="ce12">
            <text:p>吉安鄉(113.6.28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化仁國中</text:p>
          </table:table-cell>
          <table:table-cell office:value-type="string" table:style-name="ce16">
            <text:p>逕洽廠商</text:p>
          </table:table-cell>
          <table:table-cell office:value-type="string" table:style-name="ce29">
            <text:p>慶典企業社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笛布斯˙顗賚</text:p>
          </table:table-cell>
          <table:table-cell office:value-type="string" table:style-name="ce11">
            <text:p>忠孝國小樂活教室設施改善工程(NO.41)</text:p>
          </table:table-cell>
          <table:table-cell office:value-type="string" table:style-name="ce12">
            <text:p>花蓮市(113.6.28核銷)</text:p>
          </table:table-cell>
          <table:table-cell office:value-type="float" office:value="146000" table:style-name="ce13">
            <text:p>146,000</text:p>
          </table:table-cell>
          <table:table-cell office:value-type="float" office:value="146000" table:style-name="ce13">
            <text:p>146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忠孝國小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吳建志</text:p>
          </table:table-cell>
          <table:table-cell office:value-type="string" table:style-name="ce11">
            <text:p>太昌村活動中心監視系統設備工程(NO.32)</text:p>
          </table:table-cell>
          <table:table-cell office:value-type="string" table:style-name="ce12">
            <text:p>吉安鄉(113.6.28核銷)</text:p>
          </table:table-cell>
          <table:table-cell office:value-type="float" office:value="67000" table:style-name="ce13">
            <text:p>67,000</text:p>
          </table:table-cell>
          <table:table-cell office:value-type="float" office:value="66999" table:style-name="ce13">
            <text:p>66,99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欣兌科技有限公司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新城鄉公所清潔隊冷氣設備工程(NO.38)</text:p>
          </table:table-cell>
          <table:table-cell office:value-type="string" table:style-name="ce12">
            <text:p>新城鄉(113.6.28核銷)</text:p>
          </table:table-cell>
          <table:table-cell office:value-type="float" office:value="31864" table:style-name="ce13">
            <text:p>31,864</text:p>
          </table:table-cell>
          <table:table-cell office:value-type="float" office:value="31864" table:style-name="ce13">
            <text:p>31,864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鄭寶秀</text:p>
          </table:table-cell>
          <table:table-cell office:value-type="string" table:style-name="ce11">
            <text:p>新城鄉公所清潔隊監視系統設備工程(NO.38)</text:p>
          </table:table-cell>
          <table:table-cell office:value-type="string" table:style-name="ce12">
            <text:p>新城鄉(113.6.28核銷)</text:p>
          </table:table-cell>
          <table:table-cell office:value-type="float" office:value="13646" table:style-name="ce13">
            <text:p>13,646</text:p>
          </table:table-cell>
          <table:table-cell office:value-type="float" office:value="13646" table:style-name="ce13">
            <text:p>13,646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葉氏企業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邱光明</text:p>
          </table:table-cell>
          <table:table-cell office:value-type="string" table:style-name="ce11">
            <text:p>民有公園出入車檔裝設工程(NO.18)</text:p>
          </table:table-cell>
          <table:table-cell office:value-type="string" table:style-name="ce12">
            <text:p>新城鄉(113.6.28核銷)</text:p>
          </table:table-cell>
          <table:table-cell office:value-type="float" office:value="59000" table:style-name="ce13">
            <text:p>59,000</text:p>
          </table:table-cell>
          <table:table-cell office:value-type="float" office:value="59000" table:style-name="ce13">
            <text:p>59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傑立工程行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張峻</text:p>
          </table:table-cell>
          <table:table-cell office:value-type="string" table:style-name="ce11">
            <text:p>太巴塱祭祀廣場照明電力系統改善工程(NO.36)</text:p>
          </table:table-cell>
          <table:table-cell office:value-type="string" table:style-name="ce12">
            <text:p>光復鄉(113.6.28核銷)</text:p>
          </table:table-cell>
          <table:table-cell office:value-type="float" office:value="75000" table:style-name="ce13">
            <text:p>75,000</text:p>
          </table:table-cell>
          <table:table-cell office:value-type="float" office:value="74429" table:style-name="ce13">
            <text:p>74,42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7">
            <text:p>逕洽廠商</text:p>
          </table:table-cell>
          <table:table-cell office:value-type="string" table:style-name="ce29">
            <text:p>鵬程水電工程行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11"/>
          <table:table-cell table:style-name="ce12"/>
          <table:table-cell table:number-columns-repeated="2" table:style-name="ce19"/>
          <table:table-cell table:style-name="ce14"/>
          <table:table-cell table:style-name="ce21"/>
          <table:table-cell table:style-name="ce17"/>
          <table:table-cell table:style-name="ce29"/>
          <table:table-cell table:number-columns-repeated="16375"/>
        </table:table-row>
        <table:table-row table:style-name="ro6">
          <table:table-cell table:style-name="ce32"/>
          <table:table-cell office:value-type="string" table:style-name="ce33">
            <text:p>合計</text:p>
          </table:table-cell>
          <table:table-cell office:value-type="string" table:style-name="ce34">
            <text:p>225件</text:p>
          </table:table-cell>
          <table:table-cell office:value-type="float" office:value="33131694" table:formula="of:=SUM([.D6:.D231])" table:style-name="ce35">
            <text:p>33,131,694</text:p>
          </table:table-cell>
          <table:table-cell office:value-type="float" office:value="32712989" table:formula="of:=SUM([.E6:.E231])" table:style-name="ce35">
            <text:p>32,712,989</text:p>
          </table:table-cell>
          <table:table-cell table:number-columns-repeated="3" table:style-name="ce36"/>
          <table:table-cell table:style-name="ce37"/>
          <table:table-cell table:number-columns-repeated="16375" table:style-name="ce22"/>
        </table:table-row>
        <table:table-row table:number-rows-repeated="2" table:style-name="ro7">
          <table:table-cell table:style-name="ce7"/>
          <table:table-cell table:number-columns-repeated="16383" table:style-name="ce22"/>
        </table:table-row>
        <table:table-row table:style-name="ro8">
          <table:table-cell office:value-type="string" table:style-name="ce10">
            <text:p>承辦人：</text:p>
          </table:table-cell>
          <table:table-cell office:value-type="string" table:style-name="ce23">
            <text:p><text:s text:c="29"/>科長：</text:p>
          </table:table-cell>
          <table:table-cell table:style-name="ce10"/>
          <table:table-cell office:value-type="string" table:style-name="ce24">
            <text:p><text:s/></text:p>
          </table:table-cell>
          <table:table-cell table:style-name="ce10"/>
          <table:table-cell table:style-name="ce24"/>
          <table:table-cell office:value-type="string" table:style-name="ce4">
            <text:p>處長：</text:p>
          </table:table-cell>
          <table:table-cell table:number-columns-repeated="2" table:style-name="ce25"/>
          <table:table-cell table:number-columns-repeated="16375" table:style-name="ce7"/>
        </table:table-row>
        <table:table-row table:number-rows-repeated="10483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4-07-22T03:08:13Z</dc:date>
    <meta:print-date>2023-07-03T08:53:17Z</meta:print-date>
    <meta:editing-cycles>2</meta:editing-cycles>
    <meta:editing-duration>PT285S</meta:editing-duration>
  </office:meta>
</office:document-meta>
</file>