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indent="0.988cm" style:auto-text-indent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南投縣仁愛鄉殯葬設施管理自治條例</text:span><text:span text:style-name="T1"/></text:p>
      <text:p text:style-name="Standard" loext:marker-style-name="T2"><text:span text:style-name="T2">第九條、第十四條</text:span><text:span text:style-name="T2"/></text:p>
      <text:p text:style-name="P1" loext:marker-style-name="T3"><text:span text:style-name="T3">部份條文修正案總說明</text:span><text:span text:style-name="T3"/></text:p>
      <text:p text:style-name="P2" loext:marker-style-name="T5"><text:span text:style-name="T4">近年物價指數上漲，中低收入戶家庭及身障者將面臨更大經濟壓力，為緩解其經濟負擔，針對特定支出項目給予減免措施，期望能予社會弱勢者較為友善政策，故提案修正南投縣仁愛鄉殯葬設施管理自治條例第九條、第十四條。</text:span><text:span text:style-name="T4"/></text:p>
      <text:p text:style-name="P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9</meta:editing-cycles>
    <meta:print-date>2023-09-12T01:50:00</meta:print-date>
    <meta:creation-date>2023-09-12T01:44:00</meta:creation-date>
    <dc:date>2024-06-13T08:42:00</dc:date>
    <meta:editing-duration>PT16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4" meta:word-count="134" meta:character-count="134" meta:non-whitespace-character-count="134"/>
    <meta:user-defined meta:name="AppVersion">16.0000</meta:user-defined>
    <meta:template xlink:type="simple" xlink:actuate="onRequest" xlink:title="Normal.dotm" xlink:href=""/>
  </office:meta>
</office:document-meta>
</file>