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5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6月 3日 08:28:4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 5月" calcext:value-type="string" table:number-columns-spanned="22" table:number-rows-spanned="1">
            <text:p>中華民國113年 5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68" calcext:value-type="float">
            <text:p>10,56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704" calcext:value-type="float">
            <text:p>10,70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45" calcext:value-type="float">
            <text:p>1,045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6</text:span><text:span text:style-name="T2">月</text:span><text:span text:style-name="T3"> </text:span><text:span text:style-name="T3">3</text:span><text:span text:style-name="T2">日</text:span><text:span text:style-name="T3"> </text:span><text:span text:style-name="T3">08:28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06-03T08:33:43</dc:date>
    <meta:print-date>2021-11-22T17:13:10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