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55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3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486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5cm" fo:min-width="2.286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3cm" fo:min-width="26.2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007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5cm" fo:min-width="2.007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3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3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9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26cm" fo:min-width="7.355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1" style:family="graphic" style:parent-style-name="Default">
      <style:graphic-properties draw:stroke="none" draw:fill="none" draw:fill-color="#ffffff" draw:textarea-horizontal-align="justify" draw:textarea-vertical-align="top" draw:auto-grow-height="false" fo:min-height="0.659cm" fo:min-width="7.48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9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2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29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16" style:family="graphic" style:parent-style-name="Default">
      <style:graphic-properties draw:stroke="none" draw:fill="solid" draw:fill-color="#ffffff" draw:textarea-horizontal-align="justify" draw:textarea-vertical-align="top" draw:auto-grow-height="false" fo:min-height="0.575cm" fo:min-width="26.21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7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35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476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9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55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0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14cm" fo:padding-top="0.13cm" fo:padding-bottom="0.13cm" fo:padding-left="0.1cm" fo:padding-right="0.25cm" fo:wrap-option="wrap" draw:shadow-color="#808080" loext:decorative="false"/>
      <style:paragraph-properties style:writing-mode="lr-tb" fo:text-align="start"/>
    </style:style>
    <style:style style:name="gr21" style:family="graphic" style:parent-style-name="Default">
      <style:graphic-properties draw:stroke="none" draw:fill="solid" draw:fill-color="#ffffff" draw:textarea-horizontal-align="justify" draw:textarea-vertical-align="top" draw:auto-grow-height="false" fo:min-height="0.575cm" fo:min-width="26.116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2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323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23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44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4cm" fo:min-width="2.39cm" fo:padding-top="0cm" fo:padding-bottom="0cm" fo:padding-left="0.1cm" fo:padding-right="0cm" fo:wrap-option="wrap" draw:shadow-color="#808080" loext:decorative="false"/>
      <style:paragraph-properties style:writing-mode="lr-tb" fo:text-align="center"/>
    </style:style>
    <style:style style:name="gr2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4cm" fo:min-width="2.01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54cm" fo:min-width="4.867cm" fo:padding-top="0.13cm" fo:padding-bottom="0.13cm" fo:padding-left="0.25cm" fo:padding-right="0.25cm" fo:wrap-option="wrap" draw:shadow-color="#808080" loext:decorative="false"/>
      <style:paragraph-properties style:writing-mode="lr-tb" fo:text-align="start"/>
    </style:style>
    <style:style style:name="gr2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3cm" fo:min-width="2.29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28" style:family="graphic" style:parent-style-name="Default">
      <style:graphic-properties draw:stroke="none" draw:fill="solid" draw:fill-color="#ffffff" draw:textarea-horizontal-align="justify" draw:textarea-vertical-align="top" draw:auto-grow-height="false" fo:min-height="0.43cm" fo:min-width="25.728cm" fo:padding-top="0.13cm" fo:padding-bottom="0.13cm" fo:padding-left="0.25cm" fo:padding-right="0.25cm" fo:wrap-option="wrap" draw:shadow-color="#808080" loext:decorative="false"/>
      <style:paragraph-properties style:writing-mode="lr-tb" fo:text-align="start"/>
    </style:style>
    <style:style style:name="gr29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1.911cm" fo:padding-top="0cm" fo:padding-bottom="0cm" fo:padding-left="0.1cm" fo:padding-right="0cm" fo:wrap-option="wrap" draw:shadow-color="#808080" loext:decorative="false"/>
      <style:paragraph-properties style:writing-mode="lr-tb" fo:text-align="center"/>
    </style:style>
    <style:style style:name="gr30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8cm" fo:min-width="5.255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31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325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32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45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3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9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55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3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8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2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3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35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4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8.242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6365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2年第4季( 10月至12月 )</text:p>
          </table:table-cell>
          <table:table-cell table:style-name="ce35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6381"/>
        </table:table-row>
        <table:table-row table:style-name="ro3">
          <table:table-cell table:style-name="ce3" table:number-columns-spanned="3" table:number-rows-spanned="1">
            <draw:g draw:z-index="0" draw:name="Group 67" draw:style-name="gr1">
              <draw:custom-shape draw:name="報表類別" draw:style-name="gr2" draw:text-style-name="P2" svg:width="2.486cm" svg:height="0.635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" draw:text-style-name="P4" svg:width="2.486cm" svg:height="0.665cm" svg:x="0cm" svg:y="0.662c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4" svg:width="26.322cm" svg:height="0.665cm" svg:x="2.531cm" svg:y="0.662c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5" draw:text-style-name="P2" svg:width="2.007cm" svg:height="0.635cm" svg:x="28.854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6" draw:text-style-name="P2" svg:width="2.007cm" svg:height="0.665cm" svg:x="28.854cm" svg:y="0.662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393cm" svg:height="0.635cm" svg:x="30.861cm" svg:y="0.027cm">
                <text:p text:style-name="P3"><text:span text:style-name="T1">花蓮縣政府民政局兵役課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4" svg:width="5.393cm" svg:height="0.665cm" svg:x="30.861cm" svg:y="0.662c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9" draw:text-style-name="P5" svg:x1="2.456cm" svg:y1="1.328cm" svg:x2="28.823cm" svg:y2="1.328cm">
                <text:p/>
              </draw:line>
              <draw:custom-shape draw:name="報表類別" draw:style-name="gr10" draw:text-style-name="P7" svg:width="7.355cm" svg:height="0.726cm" svg:x="28.824cm" svg:y="2.553c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7.595cm" svg:height="0.771cm" svg:x="28.479cm" svg:y="25.596c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6" table:number-columns-repeated="16"/>
          <table:table-cell table:style-name="ce16" table:number-columns-repeated="1636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15"/>
          <table:table-cell table:style-name="ce16" table:number-columns-repeated="1636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</table:table-cell>
          <table:covered-table-cell table:number-columns-repeated="18" table:style-name="ce18"/>
        </table:table-row>
        <table:table-row table:style-name="ro5">
          <table:table-cell table:style-name="ce5" table:formula="of:=[.F1]" office:value-type="string" office:string-value="中華民國112年第4季( 10月至12月 )" calcext:value-type="string" table:number-columns-spanned="19" table:number-rows-spanned="1">
            <text:p>中華民國112年第4季( 10月至12月 )</text:p>
          </table:table-cell>
          <table:covered-table-cell table:number-columns-repeated="18" table:style-name="ce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8"/>
          <table:covered-table-cell table:number-columns-repeated="15" table:style-name="ce38"/>
          <table:covered-table-cell table:style-name="ce49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9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 table:number-rows-repeated="14">
          <table:table-cell table:style-name="ce10"/>
          <table:table-cell table:style-name="ce24"/>
          <table:table-cell table:style-name="ce33"/>
          <table:table-cell table:style-name="ce41" table:number-columns-repeated="15"/>
          <table:table-cell table:style-name="ce52"/>
        </table:table-row>
        <table:table-row table:style-name="ro9">
          <table:table-cell table:style-name="ce11"/>
          <table:table-cell table:style-name="ce25"/>
          <table:table-cell table:style-name="ce34"/>
          <table:table-cell table:style-name="ce42" table:number-columns-repeated="2"/>
          <table:table-cell table:style-name="ce45" table:number-columns-repeated="13"/>
          <table:table-cell table:style-name="ce4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6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</table:table-row>
        <table:table-row table:style-name="ro3">
          <table:table-cell table:style-name="ce15"/>
          <table:table-cell table:style-name="ce27" table:number-columns-repeated="18"/>
        </table:table-row>
        <table:table-row table:style-name="ro10" table:number-rows-repeated="1048533">
          <table:table-cell table:number-columns-repeated="19"/>
        </table:table-row>
        <table:table-row table:style-name="ro10">
          <table:table-cell table:number-columns-repeated="19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6365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2年第4季( 10月至12月 )</text:p>
          </table:table-cell>
          <table:table-cell table:style-name="ce35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2" draw:text-style-name="P2" svg:width="2.49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1"/>
          <table:table-cell table:style-name="ce36">
            <draw:custom-shape draw:z-index="3" draw:name="編製機關" draw:style-name="gr13" draw:text-style-name="P2" svg:width="2.011cm" svg:height="0.687cm" svg:x="1.79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5" draw:name="報表類別" draw:style-name="gr14" draw:text-style-name="P4" svg:width="5.394cm" svg:height="0.687cm" svg:x="0.185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5" draw:text-style-name="P4" svg:width="2.49cm" svg:height="0.687cm" svg:x="0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6" draw:text-style-name="P4" svg:width="26.33cm" svg:height="0.687cm" svg:x="2.538cm" svg:y="0.052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0"/>
          <table:table-cell table:style-name="ce36">
            <draw:custom-shape draw:z-index="4" draw:name="表號" draw:style-name="gr13" draw:text-style-name="P2" svg:width="2.011cm" svg:height="0.687cm" svg:x="1.79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14" draw:text-style-name="P4" svg:width="5.394cm" svg:height="0.687cm" svg:x="0.185cm" svg:y="0.052c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  <draw:line draw:z-index="7" draw:name="Line 11" draw:style-name="gr9" draw:text-style-name="P5" svg:x1="2.461cm" svg:y1="0.104cm" svg:x2="28.842cm" svg:y2="0.104cm">
              <text:p/>
            </draw:line>
          </table:table-cell>
          <table:covered-table-cell table:number-columns-repeated="18" table:style-name="ce18"/>
        </table:table-row>
        <table:table-row table:style-name="ro5">
          <table:table-cell table:style-name="ce5" table:formula="of:=[.F1]" office:value-type="string" office:string-value="中華民國112年第4季( 10月至12月 )" calcext:value-type="string" table:number-columns-spanned="19" table:number-rows-spanned="1">
            <text:p>中華民國112年第4季( 10月至12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17" draw:text-style-name="P7" svg:width="7.35cm" svg:height="0.714cm" svg:x="1.771cm" svg:y="0.053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3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8"/>
          <table:covered-table-cell table:number-columns-repeated="15" table:style-name="ce38"/>
          <table:covered-table-cell table:style-name="ce49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9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 table:number-rows-repeated="14">
          <table:table-cell table:style-name="ce10"/>
          <table:table-cell table:style-name="ce24"/>
          <table:table-cell table:style-name="ce33"/>
          <table:table-cell table:style-name="ce41" table:number-columns-repeated="15"/>
          <table:table-cell table:style-name="ce52"/>
        </table:table-row>
        <table:table-row table:style-name="ro9">
          <table:table-cell table:style-name="ce11"/>
          <table:table-cell table:style-name="ce25"/>
          <table:table-cell table:style-name="ce34"/>
          <table:table-cell table:style-name="ce42" table:number-columns-repeated="2"/>
          <table:table-cell table:style-name="ce45" table:number-columns-repeated="13"/>
          <table:table-cell table:style-name="ce4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3" table:style-name="ce26"/>
          <table:covered-table-cell table:style-name="ce26">
            <draw:custom-shape draw:z-index="9" draw:name="報表類別" draw:style-name="gr18" draw:text-style-name="P8" svg:width="7.588cm" svg:height="0.794cm" svg:x="1.427cm" svg:y="0.186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</table:table-row>
        <table:table-row table:style-name="ro3">
          <table:table-cell table:style-name="ce15"/>
          <table:table-cell table:style-name="ce27" table:number-columns-repeated="18"/>
        </table:table-row>
        <table:table-row table:style-name="ro10" table:number-rows-repeated="1048533">
          <table:table-cell table:number-columns-repeated="19"/>
        </table:table-row>
        <table:table-row table:style-name="ro10">
          <table:table-cell table:number-columns-repeated="19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4" table:number-columns-repeated="16367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2年第4季( 10月至12月 )</text:p>
          </table:table-cell>
          <table:table-cell table:style-name="ce35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2" draw:text-style-name="P2" svg:width="2.49cm" svg:height="0.687cm" svg:x="0.026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0"/>
          <table:table-cell table:style-name="ce36">
            <draw:custom-shape draw:z-index="3" draw:name="編製機關" draw:style-name="gr13" draw:text-style-name="P2" svg:width="2.011cm" svg:height="0.687cm" svg:x="0.76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19" draw:text-style-name="P4" svg:width="5.367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20" draw:text-style-name="P4" svg:width="2.49cm" svg:height="0.687cm" svg:x="0.026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1" draw:text-style-name="P4" svg:width="26.228cm" svg:height="0.687cm" svg:x="2.563cm" svg:y="0.027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36">
            <draw:custom-shape draw:z-index="4" draw:name="表號" draw:style-name="gr13" draw:text-style-name="P2" svg:width="2.011cm" svg:height="0.687cm" svg:x="0.76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9" draw:text-style-name="P4" svg:width="5.367cm" svg:height="0.687cm" svg:x="1.057cm" svg:y="0.052c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9" draw:text-style-name="P5" svg:x1="2.486cm" svg:y1="0.104cm" svg:x2="28.923cm" svg:y2="0.104cm">
              <text:p/>
            </draw:line>
          </table:table-cell>
          <table:covered-table-cell table:number-columns-repeated="16" table:style-name="ce18"/>
        </table:table-row>
        <table:table-row table:style-name="ro5">
          <table:table-cell table:style-name="ce54" table:formula="of:=[.F1]" office:value-type="string" office:string-value="中華民國112年第4季( 10月至12月 )" calcext:value-type="string" table:number-columns-spanned="17" table:number-rows-spanned="1">
            <text:p>中華民國112年第4季( 10月至12月 )</text:p>
          </table:table-cell>
          <table:covered-table-cell table:number-columns-repeated="12" table:style-name="ce54"/>
          <table:covered-table-cell table:style-name="ce54">
            <draw:custom-shape draw:z-index="8" draw:name="報表類別" draw:style-name="gr22" draw:text-style-name="P7" svg:width="7.323cm" svg:height="0.741cm" svg:x="0.582cm" svg:y="0.026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4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56"/>
          <table:covered-table-cell table:number-columns-repeated="13" table:style-name="ce57"/>
          <table:covered-table-cell table:style-name="ce58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7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 table:number-rows-repeated="14">
          <table:table-cell table:style-name="ce10"/>
          <table:table-cell table:style-name="ce55"/>
          <table:table-cell table:style-name="ce33"/>
          <table:table-cell table:style-name="ce41" table:number-columns-repeated="13"/>
          <table:table-cell table:style-name="ce52"/>
        </table:table-row>
        <table:table-row table:style-name="ro9">
          <table:table-cell table:style-name="ce11"/>
          <table:table-cell table:style-name="ce34" table:number-columns-repeated="2"/>
          <table:table-cell table:style-name="ce42" table:number-columns-repeated="2"/>
          <table:table-cell table:style-name="ce45" table:number-columns-repeated="11"/>
          <table:table-cell table:style-name="ce4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23" draw:text-style-name="P8" svg:width="7.561cm" svg:height="0.794cm" svg:x="0.238cm" svg:y="0.238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</table:table-row>
        <table:table-row table:style-name="ro3">
          <table:table-cell table:style-name="ce15"/>
          <table:table-cell table:style-name="ce27" table:number-columns-repeated="16"/>
        </table:table-row>
        <table:table-row table:style-name="ro10" table:number-rows-repeated="1048533">
          <table:table-cell table:number-columns-repeated="17"/>
        </table:table-row>
        <table:table-row table:style-name="ro10">
          <table:table-cell table:number-columns-repeated="17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4" table:number-columns-repeated="16367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2年第4季( 10月至12月 )</text:p>
          </table:table-cell>
          <table:table-cell table:style-name="ce35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24" draw:text-style-name="P2" svg:width="2.49cm" svg:height="0.714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0"/>
          <table:table-cell table:style-name="ce36">
            <draw:custom-shape draw:z-index="3" draw:name="編製機關" draw:style-name="gr25" draw:text-style-name="P2" svg:width="2.011cm" svg:height="0.714cm" svg:x="0.76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26" draw:text-style-name="P4" svg:width="5.367cm" svg:height="0.714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27" draw:text-style-name="P4" svg:width="2.49cm" svg:height="0.69cm" svg:x="0cm" svg:y="0.079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8" draw:text-style-name="P4" svg:width="26.228cm" svg:height="0.69cm" svg:x="2.538cm" svg:y="0.079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36">
            <draw:custom-shape draw:z-index="4" draw:name="表號" draw:style-name="gr29" draw:text-style-name="P2" svg:width="2.011cm" svg:height="0.69cm" svg:x="0.766cm" svg:y="0.079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30" draw:text-style-name="P4" svg:width="5.367cm" svg:height="0.69cm" svg:x="1.057cm" svg:y="0.079c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9" draw:text-style-name="P5" svg:x1="2.461cm" svg:y1="0.134cm" svg:x2="28.923cm" svg:y2="0.134cm">
              <text:p/>
            </draw:line>
          </table:table-cell>
          <table:covered-table-cell table:number-columns-repeated="16" table:style-name="ce18"/>
        </table:table-row>
        <table:table-row table:style-name="ro5">
          <table:table-cell table:style-name="ce54" table:formula="of:=[.F1]" office:value-type="string" office:string-value="中華民國112年第4季( 10月至12月 )" calcext:value-type="string" table:number-columns-spanned="17" table:number-rows-spanned="1">
            <text:p>中華民國112年第4季( 10月至12月 )</text:p>
          </table:table-cell>
          <table:covered-table-cell table:number-columns-repeated="12" table:style-name="ce54"/>
          <table:covered-table-cell table:style-name="ce54">
            <draw:custom-shape draw:z-index="8" draw:name="報表類別" draw:style-name="gr31" draw:text-style-name="P7" svg:width="7.325cm" svg:height="0.741cm" svg:x="0.766cm" svg:y="0.106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4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56"/>
          <table:covered-table-cell table:number-columns-repeated="13" table:style-name="ce57"/>
          <table:covered-table-cell table:style-name="ce58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7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 table:number-rows-repeated="14">
          <table:table-cell table:style-name="ce10"/>
          <table:table-cell table:style-name="ce55"/>
          <table:table-cell table:style-name="ce33"/>
          <table:table-cell table:style-name="ce41" table:number-columns-repeated="13"/>
          <table:table-cell table:style-name="ce52"/>
        </table:table-row>
        <table:table-row table:style-name="ro9">
          <table:table-cell table:style-name="ce11"/>
          <table:table-cell table:style-name="ce34" table:number-columns-repeated="2"/>
          <table:table-cell table:style-name="ce42" table:number-columns-repeated="2"/>
          <table:table-cell table:style-name="ce45" table:number-columns-repeated="11"/>
          <table:table-cell table:style-name="ce4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32" draw:text-style-name="P8" svg:width="7.563cm" svg:height="0.794cm" svg:x="1.427cm" svg:y="0.265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</table:table-row>
        <table:table-row table:style-name="ro3">
          <table:table-cell table:style-name="ce15"/>
          <table:table-cell table:style-name="ce27" table:number-columns-repeated="16"/>
        </table:table-row>
        <table:table-row table:style-name="ro10" table:number-rows-repeated="1048533">
          <table:table-cell table:number-columns-repeated="17"/>
        </table:table-row>
        <table:table-row table:style-name="ro10">
          <table:table-cell table:number-columns-repeated="17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4" table:number-columns-repeated="16367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2年第4季( 10月至12月 )</text:p>
          </table:table-cell>
          <table:table-cell table:style-name="ce35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3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0"/>
          <table:table-cell table:style-name="ce36">
            <draw:custom-shape draw:z-index="3" draw:name="編製機關" draw:style-name="gr34" draw:text-style-name="P2" svg:width="2.012cm" svg:height="0.662cm" svg:x="0.74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5" draw:text-style-name="P4" svg:width="5.367cm" svg:height="0.662cm" svg:x="1.03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5" draw:text-style-name="P4" svg:width="2.49cm" svg:height="0.687cm" svg:x="0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1" draw:text-style-name="P4" svg:width="26.228cm" svg:height="0.687cm" svg:x="2.538cm" svg:y="0.027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36">
            <draw:custom-shape draw:z-index="4" draw:name="表號" draw:style-name="gr36" draw:text-style-name="P2" svg:width="2.012cm" svg:height="0.687cm" svg:x="0.74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9" draw:text-style-name="P4" svg:width="5.367cm" svg:height="0.687cm" svg:x="1.031cm" svg:y="0.027c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9" draw:text-style-name="P5" svg:x1="2.461cm" svg:y1="0.079cm" svg:x2="28.896cm" svg:y2="0.079cm">
              <text:p/>
            </draw:line>
          </table:table-cell>
          <table:covered-table-cell table:number-columns-repeated="16" table:style-name="ce18"/>
        </table:table-row>
        <table:table-row table:style-name="ro5">
          <table:table-cell table:style-name="ce5" table:formula="of:=[.F1]" office:value-type="string" office:string-value="中華民國112年第4季( 10月至12月 )" calcext:value-type="string" table:number-columns-spanned="17" table:number-rows-spanned="1">
            <text:p>中華民國112年第4季( 10月至12月 )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31" draw:text-style-name="P7" svg:width="7.325cm" svg:height="0.741cm" svg:x="0.555cm" svg:y="0.026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3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8"/>
          <table:covered-table-cell table:number-columns-repeated="13" table:style-name="ce38"/>
          <table:covered-table-cell table:style-name="ce49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一次安家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7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</table:table-row>
        <table:table-row table:style-name="ro9" table:number-rows-repeated="14">
          <table:table-cell table:style-name="ce10"/>
          <table:table-cell table:style-name="ce24"/>
          <table:table-cell table:style-name="ce33"/>
          <table:table-cell table:style-name="ce41" table:number-columns-repeated="13"/>
          <table:table-cell table:style-name="ce52"/>
        </table:table-row>
        <table:table-row table:style-name="ro9">
          <table:table-cell table:style-name="ce11"/>
          <table:table-cell table:style-name="ce25"/>
          <table:table-cell table:style-name="ce34"/>
          <table:table-cell table:style-name="ce42" table:number-columns-repeated="2"/>
          <table:table-cell table:style-name="ce45" table:number-columns-repeated="11"/>
          <table:table-cell table:style-name="ce4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32" draw:text-style-name="P8" svg:width="7.563cm" svg:height="0.794cm" svg:x="0.211cm" svg:y="0.186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</table:table-row>
        <table:table-row table:style-name="ro3">
          <table:table-cell table:style-name="ce15"/>
          <table:table-cell table:style-name="ce27" table:number-columns-repeated="16"/>
        </table:table-row>
        <table:table-row table:style-name="ro10" table:number-rows-repeated="1048533">
          <table:table-cell table:number-columns-repeated="17"/>
        </table:table-row>
        <table:table-row table:style-name="ro10">
          <table:table-cell table:number-columns-repeated="17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6365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2年第4季( 10月至12月 )</text:p>
          </table:table-cell>
          <table:table-cell table:style-name="ce35" table:number-columns-repeated="1637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12月19日 11:03:58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5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3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1"/>
          <table:table-cell table:style-name="ce36">
            <draw:custom-shape draw:z-index="3" draw:name="編製機關" draw:style-name="gr37" draw:text-style-name="P2" svg:width="2.011cm" svg:height="0.662cm" svg:x="1.79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5" draw:name="報表類別" draw:style-name="gr38" draw:text-style-name="P4" svg:width="5.394cm" svg:height="0.662cm" svg:x="0.185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5" draw:text-style-name="P4" svg:width="2.49cm" svg:height="0.687cm" svg:x="0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6" draw:text-style-name="P4" svg:width="26.33cm" svg:height="0.687cm" svg:x="2.538cm" svg:y="0.027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0"/>
          <table:table-cell table:style-name="ce36">
            <draw:custom-shape draw:z-index="4" draw:name="表號" draw:style-name="gr13" draw:text-style-name="P2" svg:width="2.011cm" svg:height="0.687cm" svg:x="1.797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14" draw:text-style-name="P4" svg:width="5.394cm" svg:height="0.687cm" svg:x="0.185cm" svg:y="0.027c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636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  <draw:line draw:z-index="7" draw:name="Line 11" draw:style-name="gr9" draw:text-style-name="P5" svg:x1="2.461cm" svg:y1="0.079cm" svg:x2="28.842cm" svg:y2="0.079cm">
              <text:p/>
            </draw:line>
          </table:table-cell>
          <table:covered-table-cell table:number-columns-repeated="18" table:style-name="ce18"/>
        </table:table-row>
        <table:table-row table:style-name="ro5">
          <table:table-cell table:style-name="ce5" table:formula="of:=[.F1]" office:value-type="string" office:string-value="中華民國112年第4季( 10月至12月 )" calcext:value-type="string" table:number-columns-spanned="19" table:number-rows-spanned="1">
            <text:p>中華民國112年第4季( 10月至12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39" draw:text-style-name="P7" svg:width="7.35cm" svg:height="0.741cm" svg:x="1.771cm" svg:y="0.026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8"/>
          <table:covered-table-cell table:number-columns-repeated="16" table:style-name="ce38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60" office:value-type="string" calcext:value-type="string" table:number-columns-spanned="2" table:number-rows-spanned="1">
            <text:p>傷殘安養津貼</text:p>
          </table:table-cell>
          <table:covered-table-cell table:style-name="ce56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61" office:value-type="string" calcext:value-type="string">
            <text:p>金額</text:p>
          </table:table-cell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9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9" table:number-rows-repeated="14">
          <table:table-cell table:style-name="ce10"/>
          <table:table-cell table:style-name="ce55"/>
          <table:table-cell table:style-name="ce33"/>
          <table:table-cell table:style-name="ce41" table:number-columns-repeated="15"/>
          <table:table-cell table:style-name="ce64"/>
        </table:table-row>
        <table:table-row table:style-name="ro9">
          <table:table-cell table:style-name="ce11"/>
          <table:table-cell table:style-name="ce34" table:number-columns-repeated="2"/>
          <table:table-cell table:style-name="ce42" table:number-columns-repeated="2"/>
          <table:table-cell table:style-name="ce45" table:number-columns-repeated="13"/>
          <table:table-cell table:style-name="ce6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3" table:style-name="ce26"/>
          <table:covered-table-cell table:style-name="ce26">
            <draw:custom-shape draw:z-index="9" draw:name="報表類別" draw:style-name="gr40" draw:text-style-name="P8" svg:width="8.354cm" svg:height="0.794cm" svg:x="1.003cm" svg:y="0.186cm">
              <text:p text:style-name="P3"><text:span text:style-name="T1">中華民國</text:span><text:span text:style-name="T1">112</text:span><text:span text:style-name="T1">年</text:span><text:span text:style-name="T1">12</text:span><text:span text:style-name="T1">月</text:span><text:span text:style-name="T1">19</text:span><text:span text:style-name="T1">日 </text:span><text:span text:style-name="T1">11:03:5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</table:table-row>
        <table:table-row table:style-name="ro3">
          <table:table-cell table:style-name="ce15"/>
          <table:table-cell table:style-name="ce27" table:number-columns-repeated="18"/>
        </table:table-row>
        <table:table-row table:style-name="ro10" table:number-rows-repeated="1048533">
          <table:table-cell table:number-columns-repeated="19"/>
        </table:table-row>
        <table:table-row table:style-name="ro10">
          <table:table-cell table:number-columns-repeated="19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3-12-19T11:04:01</dc:date>
    <meta:print-date>2017-03-01T15:20:16</meta:print-date>
    <meta:document-statistic meta:table-count="6" meta:cell-count="1746" meta:object-count="51"/>
    <meta:generator>LibreOffice/7.6.5.2$Windows_X86_64 LibreOffice_project/38d5f62f85355c192ef5f1dd47c5c0c0c6d6598b</meta:generator>
  </office:meta>
</office:document-meta>
</file>