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3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8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5cm" fo:min-width="2.286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3cm" fo:min-width="26.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0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00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3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26cm" fo:min-width="7.35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top" draw:auto-grow-height="false" fo:min-height="0.659cm" fo:min-width="7.48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9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21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14cm" fo:padding-top="0.13cm" fo:padding-bottom="0.13cm" fo:padding-left="0.1cm" fo:padding-right="0.25cm" fo:wrap-option="wrap" draw:shadow-color="#808080" loext:decorative="false"/>
      <style:paragraph-properties style:writing-mode="lr-tb" fo:text-align="start"/>
    </style:style>
    <style:style style:name="gr2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1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2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23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23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4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39cm" fo:padding-top="0cm" fo:padding-bottom="0cm" fo:padding-left="0.1cm" fo:padding-right="0cm" fo:wrap-option="wrap" draw:shadow-color="#808080" loext:decorative="false"/>
      <style:paragraph-properties style:writing-mode="lr-tb" fo:text-align="center"/>
    </style:style>
    <style:style style:name="gr2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54cm" fo:min-width="4.867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2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3cm" fo:min-width="2.29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28" style:family="graphic" style:parent-style-name="Default">
      <style:graphic-properties draw:stroke="none" draw:fill="solid" draw:fill-color="#ffffff" draw:textarea-horizontal-align="justify" draw:textarea-vertical-align="top" draw:auto-grow-height="false" fo:min-height="0.43cm" fo:min-width="25.728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2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1.911cm" fo:padding-top="0cm" fo:padding-bottom="0cm" fo:padding-left="0.1cm" fo:padding-right="0cm" fo:wrap-option="wrap" draw:shadow-color="#808080" loext:decorative="false"/>
      <style:paragraph-properties style:writing-mode="lr-tb" fo:text-align="center"/>
    </style:style>
    <style:style style:name="gr3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8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1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2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32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5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4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8.24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3季( 7月至9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g draw:z-index="0" draw:name="Group 67" draw:style-name="gr1">
              <draw:custom-shape draw:name="報表類別" draw:style-name="gr2" draw:text-style-name="P2" svg:width="2.486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4" svg:width="2.486cm" svg:height="0.665cm" svg:x="0cm" svg:y="0.662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4" svg:width="26.322cm" svg:height="0.665cm" svg:x="2.531cm" svg:y="0.662c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5" draw:text-style-name="P2" svg:width="2.007cm" svg:height="0.635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6" draw:text-style-name="P2" svg:width="2.007cm" svg:height="0.665cm" svg:x="28.854cm" svg:y="0.662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35cm" svg:x="30.861cm" svg:y="0.027c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4" svg:width="5.393cm" svg:height="0.665cm" svg:x="30.861cm" svg:y="0.662c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9" draw:text-style-name="P5" svg:x1="2.456cm" svg:y1="1.328cm" svg:x2="28.823cm" svg:y2="1.328cm">
                <text:p/>
              </draw:line>
              <draw:custom-shape draw:name="報表類別" draw:style-name="gr10" draw:text-style-name="P7" svg:width="7.355cm" svg:height="0.726cm" svg:x="28.824cm" svg:y="2.553c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.595cm" svg:height="0.771cm" svg:x="28.479cm" svg:y="25.596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2年第3季( 7月至9月 )" calcext:value-type="string" table:number-columns-spanned="19" table:number-rows-spanned="1">
            <text:p>中華民國112年第3季( 7月至9月 )</text:p>
          </table:table-cell>
          <table:covered-table-cell table:number-columns-repeated="18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8"/>
          <table:covered-table-cell table:number-columns-repeated="15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6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3季( 7月至9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2" draw:text-style-name="P2" svg:width="2.4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13" draw:text-style-name="P2" svg:width="2.011cm" svg:height="0.687cm" svg:x="1.7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14" draw:text-style-name="P4" svg:width="5.394cm" svg:height="0.687cm" svg:x="0.185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.33cm" svg:height="0.687cm" svg:x="2.53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3" draw:text-style-name="P2" svg:width="2.011cm" svg:height="0.687cm" svg:x="1.79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4" draw:text-style-name="P4" svg:width="5.394cm" svg:height="0.687cm" svg:x="0.185cm" svg:y="0.052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(續1)</text:p>
            <draw:line draw:z-index="7" draw:name="Line 11" draw:style-name="gr9" draw:text-style-name="P5" svg:x1="2.461cm" svg:y1="0.104cm" svg:x2="28.842cm" svg:y2="0.104cm">
              <text:p/>
            </draw:line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2年第3季( 7月至9月 )" calcext:value-type="string" table:number-columns-spanned="19" table:number-rows-spanned="1">
            <text:p>中華民國112年第3季( 7月至9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7" draw:text-style-name="P7" svg:width="7.35cm" svg:height="0.714cm" svg:x="1.771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8"/>
          <table:covered-table-cell table:number-columns-repeated="15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18" draw:text-style-name="P8" svg:width="7.588cm" svg:height="0.794cm" svg:x="1.427cm" svg:y="0.186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3季( 7月至9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2" draw:text-style-name="P2" svg:width="2.49cm" svg:height="0.687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13" draw:text-style-name="P2" svg:width="2.011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19" draw:text-style-name="P4" svg:width="5.367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0" draw:text-style-name="P4" svg:width="2.49cm" svg:height="0.687cm" svg:x="0.026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1" draw:text-style-name="P4" svg:width="26.228cm" svg:height="0.687cm" svg:x="2.563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13" draw:text-style-name="P2" svg:width="2.011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9" draw:text-style-name="P4" svg:width="5.367cm" svg:height="0.687cm" svg:x="1.057cm" svg:y="0.052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(續2)</text:p>
            <draw:line draw:z-index="7" draw:name="Line 11" draw:style-name="gr9" draw:text-style-name="P5" svg:x1="2.486cm" svg:y1="0.104cm" svg:x2="28.923cm" svg:y2="0.104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4" table:formula="of:=[.F1]" office:value-type="string" office:string-value="中華民國112年第3季( 7月至9月 )" calcext:value-type="string" table:number-columns-spanned="17" table:number-rows-spanned="1">
            <text:p>中華民國112年第3季( 7月至9月 )</text:p>
          </table:table-cell>
          <table:covered-table-cell table:number-columns-repeated="12" table:style-name="ce54"/>
          <table:covered-table-cell table:style-name="ce54">
            <draw:custom-shape draw:z-index="8" draw:name="報表類別" draw:style-name="gr22" draw:text-style-name="P7" svg:width="7.323cm" svg:height="0.741cm" svg:x="0.582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4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56"/>
          <table:covered-table-cell table:number-columns-repeated="13" table:style-name="ce57"/>
          <table:covered-table-cell table:style-name="ce5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23" draw:text-style-name="P8" svg:width="7.561cm" svg:height="0.794cm" svg:x="0.238cm" svg:y="0.238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3季( 7月至9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4" draw:text-style-name="P2" svg:width="2.4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25" draw:text-style-name="P2" svg:width="2.011cm" svg:height="0.714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26" draw:text-style-name="P4" svg:width="5.367cm" svg:height="0.714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7" draw:text-style-name="P4" svg:width="2.49cm" svg:height="0.69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8" draw:text-style-name="P4" svg:width="26.228cm" svg:height="0.69cm" svg:x="2.538cm" svg:y="0.079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29" draw:text-style-name="P2" svg:width="2.011cm" svg:height="0.69cm" svg:x="0.766cm" svg:y="0.079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0" draw:text-style-name="P4" svg:width="5.367cm" svg:height="0.69cm" svg:x="1.057cm" svg:y="0.079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(續3)</text:p>
            <draw:line draw:z-index="7" draw:name="Line 11" draw:style-name="gr9" draw:text-style-name="P5" svg:x1="2.461cm" svg:y1="0.134cm" svg:x2="28.923cm" svg:y2="0.134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4" table:formula="of:=[.F1]" office:value-type="string" office:string-value="中華民國112年第3季( 7月至9月 )" calcext:value-type="string" table:number-columns-spanned="17" table:number-rows-spanned="1">
            <text:p>中華民國112年第3季( 7月至9月 )</text:p>
          </table:table-cell>
          <table:covered-table-cell table:number-columns-repeated="12" table:style-name="ce54"/>
          <table:covered-table-cell table:style-name="ce54">
            <draw:custom-shape draw:z-index="8" draw:name="報表類別" draw:style-name="gr31" draw:text-style-name="P7" svg:width="7.325cm" svg:height="0.741cm" svg:x="0.766cm" svg:y="0.10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4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56"/>
          <table:covered-table-cell table:number-columns-repeated="13" table:style-name="ce57"/>
          <table:covered-table-cell table:style-name="ce5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32" draw:text-style-name="P8" svg:width="7.563cm" svg:height="0.794cm" svg:x="1.427cm" svg:y="0.265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3季( 7月至9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3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34" draw:text-style-name="P2" svg:width="2.012cm" svg:height="0.662cm" svg:x="0.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5" draw:text-style-name="P4" svg:width="5.367cm" svg:height="0.662cm" svg:x="1.03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1" draw:text-style-name="P4" svg:width="26.228cm" svg:height="0.687cm" svg:x="2.538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36" draw:text-style-name="P2" svg:width="2.012cm" svg:height="0.687cm" svg:x="0.7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9" draw:text-style-name="P4" svg:width="5.367cm" svg:height="0.687cm" svg:x="1.031cm" svg:y="0.027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(續4)</text:p>
            <draw:line draw:z-index="7" draw:name="Line 11" draw:style-name="gr9" draw:text-style-name="P5" svg:x1="2.461cm" svg:y1="0.079cm" svg:x2="28.896cm" svg:y2="0.079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" table:formula="of:=[.F1]" office:value-type="string" office:string-value="中華民國112年第3季( 7月至9月 )" calcext:value-type="string" table:number-columns-spanned="17" table:number-rows-spanned="1">
            <text:p>中華民國112年第3季( 7月至9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1" draw:text-style-name="P7" svg:width="7.325cm" svg:height="0.741cm" svg:x="0.555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8"/>
          <table:covered-table-cell table:number-columns-repeated="13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一次安家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32" draw:text-style-name="P8" svg:width="7.563cm" svg:height="0.794cm" svg:x="0.211cm" svg:y="0.186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3季( 7月至9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9月26日 14:50:37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3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37" draw:text-style-name="P2" svg:width="2.011cm" svg:height="0.662cm" svg:x="1.7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38" draw:text-style-name="P4" svg:width="5.394cm" svg:height="0.662cm" svg:x="0.185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.33cm" svg:height="0.687cm" svg:x="2.538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3" draw:text-style-name="P2" svg:width="2.011cm" svg:height="0.687cm" svg:x="1.79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4" draw:text-style-name="P4" svg:width="5.394cm" svg:height="0.687cm" svg:x="0.185cm" svg:y="0.027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(續5完)</text:p>
            <draw:line draw:z-index="7" draw:name="Line 11" draw:style-name="gr9" draw:text-style-name="P5" svg:x1="2.461cm" svg:y1="0.079cm" svg:x2="28.842cm" svg:y2="0.079cm">
              <text:p/>
            </draw:line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2年第3季( 7月至9月 )" calcext:value-type="string" table:number-columns-spanned="19" table:number-rows-spanned="1">
            <text:p>中華民國112年第3季( 7月至9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9" draw:text-style-name="P7" svg:width="7.35cm" svg:height="0.741cm" svg:x="1.771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8"/>
          <table:covered-table-cell table:number-columns-repeated="16" table:style-name="ce3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傷殘安養津貼</text:p>
          </table:table-cell>
          <table:covered-table-cell table:style-name="ce56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5"/>
          <table:table-cell table:style-name="ce64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3"/>
          <table:table-cell table:style-name="ce6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40" draw:text-style-name="P8" svg:width="8.354cm" svg:height="0.794cm" svg:x="1.003cm" svg:y="0.186cm">
              <text:p text:style-name="P3"><text:span text:style-name="T1">中華民國</text:span><text:span text:style-name="T1">112</text:span><text:span text:style-name="T1">年 </text:span><text:span text:style-name="T1">9</text:span><text:span text:style-name="T1">月</text:span><text:span text:style-name="T1">26</text:span><text:span text:style-name="T1">日 </text:span><text:span text:style-name="T1">14:50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9-26T14:50:39</dc:date>
    <meta:print-date>2017-03-01T15:20:16</meta:print-date>
    <meta:document-statistic meta:table-count="6" meta:cell-count="1746" meta:object-count="51"/>
    <meta:generator>LibreOffice/7.6.5.2$Windows_X86_64 LibreOffice_project/38d5f62f85355c192ef5f1dd47c5c0c0c6d6598b</meta:generator>
  </office:meta>
</office:document-meta>
</file>