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5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7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7.172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616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61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1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none" draw:fill="none" draw:fill-color="#ffffff" draw:textarea-horizontal-align="justify" draw:textarea-vertical-align="top" draw:auto-grow-height="false" fo:min-height="0.68cm" fo:min-width="7.76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BP4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4"/>
        <table:table-column table:style-name="co3" table:number-columns-repeated="1631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3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3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3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3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3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3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6" office:value-type="string" calcext:value-type="string">
            <text:p>於每季結束後5日內編報</text:p>
          </table:table-cell>
          <table:table-cell table:style-name="ce45" office:value-type="string" calcext:value-type="string">
            <text:p>10720-06-02-2</text:p>
          </table:table-cell>
          <table:table-cell table:style-name="ce36" office:value-type="string" calcext:value-type="string">
            <text:p>中華民國113年第1季( 1月至3月 )</text:p>
          </table:table-cell>
          <table:table-cell table:style-name="ce36" table:number-columns-repeated="11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30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3月28日 09:37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4"/>
          <table:table-cell table:style-name="ce52" table:number-columns-repeated="2"/>
          <table:table-cell table:style-name="ce1"/>
          <table:table-cell table:style-name="ce36" table:number-columns-repeated="16330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3" draw:name="編製機關" draw:style-name="gr2" draw:text-style-name="P2" svg:width="2.091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13" draw:name="編製機關" draw:style-name="gr4" draw:text-style-name="P2" svg:width="2.09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3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33" draw:name="編製機關" draw:style-name="gr4" draw:text-style-name="P2" svg:width="2.09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35" draw:name="報表類別" draw:style-name="gr3" draw:text-style-name="P4" svg:width="5.581cm" svg:height="0.687cm" svg:x="0.739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0"/>
          <table:table-cell table:style-name="ce37">
            <draw:custom-shape draw:z-index="23" draw:name="編製機關" draw:style-name="gr4" draw:text-style-name="P2" svg:width="2.09cm" svg:height="0.687cm" svg:x="0.76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5" draw:name="報表類別" draw:style-name="gr5" draw:text-style-name="P4" svg:width="5.58cm" svg:height="0.687cm" svg:x="0.74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16316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4" draw:name="表號" draw:style-name="gr2" draw:text-style-name="P2" svg:width="2.091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14" draw:name="表號" draw:style-name="gr4" draw:text-style-name="P2" svg:width="2.09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1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31" draw:name="報表週期" draw:style-name="gr6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32" draw:name="報表類別" draw:style-name="gr7" draw:text-style-name="P4" svg:width="27.284cm" svg:height="0.687cm" svg:x="2.618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34" draw:name="表號" draw:style-name="gr4" draw:text-style-name="P2" svg:width="2.09cm" svg:height="0.687cm" svg:x="0.76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36" draw:name="報表類別" draw:style-name="gr3" draw:text-style-name="P4" svg:width="5.581cm" svg:height="0.687cm" svg:x="0.739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2" table:number-columns-spanned="3" table:number-rows-spanned="1">
            <draw:custom-shape draw:z-index="21" draw:name="報表週期" draw:style-name="gr6" draw:text-style-name="P4" svg:width="2.567cm" svg:height="0.687cm" svg:x="0cm" svg:y="0.052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.284cm" svg:height="0.687cm" svg:x="2.619cm" svg:y="0.052c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9"/>
          <table:table-cell table:style-name="ce37">
            <draw:custom-shape draw:z-index="24" draw:name="表號" draw:style-name="gr4" draw:text-style-name="P2" svg:width="2.09cm" svg:height="0.687cm" svg:x="0.76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26" draw:name="報表類別" draw:style-name="gr5" draw:text-style-name="P4" svg:width="5.58cm" svg:height="0.687cm" svg:x="0.74cm" svg:y="0.052c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2"/>
          <table:table-cell table:style-name="ce15" table:number-columns-repeated="16316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8" draw:text-style-name="P5" svg:x1="2.538cm" svg:y1="0.104cm" svg:x2="29.876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8" draw:text-style-name="P5" svg:x1="2.538cm" svg:y1="0.104cm" svg:x2="29.875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37" draw:name="Line 37" draw:style-name="gr8" draw:text-style-name="P5" svg:x1="2.537cm" svg:y1="0.104cm" svg:x2="29.875cm" svg:y2="0.104c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8" draw:text-style-name="P5" svg:x1="2.538cm" svg:y1="0.104cm" svg:x2="29.876cm" svg:y2="0.104cm">
              <text:p/>
            </draw:line>
          </table:table-cell>
          <table:covered-table-cell table:number-columns-repeated="16" table:style-name="ce17"/>
        </table:table-row>
        <table:table-row table:style-name="ro5">
          <table:table-cell table:style-name="ce4" table:formula="of:=[.F1]" office:value-type="string" office:string-value="中華民國113年第1季( 1月至3月 )" calcext:value-type="string" table:number-columns-spanned="17" table:number-rows-spanned="1">
            <text:p>中華民國113年第1季( 1月至3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9" draw:text-style-name="P7" svg:width="7.616cm" svg:height="0.741cm" svg:x="0.74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3年第1季( 1月至3月 )" calcext:value-type="string" table:number-columns-spanned="17" table:number-rows-spanned="1">
            <text:p>中華民國113年第1季( 1月至3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0" draw:text-style-name="P7" svg:width="7.617cm" svg:height="0.741cm" svg:x="0.739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3年第1季( 1月至3月 )" calcext:value-type="string" table:number-columns-spanned="17" table:number-rows-spanned="1">
            <text:p>中華民國113年第1季( 1月至3月 )</text:p>
          </table:table-cell>
          <table:covered-table-cell table:number-columns-repeated="12" table:style-name="ce4"/>
          <table:covered-table-cell table:style-name="ce4">
            <draw:custom-shape draw:z-index="38" draw:name="報表類別" draw:style-name="gr10" draw:text-style-name="P7" svg:width="7.617cm" svg:height="0.741cm" svg:x="0.739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4]" office:value-type="string" office:string-value="中華民國113年第1季( 1月至3月 )" calcext:value-type="string" table:number-columns-spanned="17" table:number-rows-spanned="1">
            <text:p>中華民國113年第1季( 1月至3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0" draw:text-style-name="P7" svg:width="7.617cm" svg:height="0.741cm" svg:x="0.74cm" svg:y="0.053c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8"/>
          <table:covered-table-cell table:style-name="ce4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在　營　軍　人　(94年次以後出生)</text:p>
          </table:table-cell>
          <table:covered-table-cell table:number-columns-repeated="15" table:style-name="ce2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3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8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醫療補助費</text:p>
          </table:table-cell>
          <table:covered-table-cell table:style-name="ce29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醫療補助費</text:p>
          </table:table-cell>
          <table:covered-table-cell table:style-name="ce56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醫療補助費</text:p>
          </table:table-cell>
          <table:covered-table-cell table:style-name="ce56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7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7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1390" calcext:value-type="float">
            <text:p>21,39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390" calcext:value-type="float">
            <text:p>21,39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21390" calcext:value-type="float">
            <text:p>21,390</text:p>
          </table:table-cell>
          <table:table-cell table:number-columns-repeated="2" table:style-name="ce41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390" calcext:value-type="float">
            <text:p>21,390</text:p>
          </table:table-cell>
          <table:table-cell table:number-columns-repeated="4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1" office:value-type="float" office:value="0" calcext:value-type="float">
            <text:p><text:s text:c="8"/>－</text:p>
          </table:table-cell>
          <table:table-cell table:number-columns-repeated="5" table:style-name="ce4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1390" calcext:value-type="float">
            <text:p>21,39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390" calcext:value-type="float">
            <text:p>21,39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1390" calcext:value-type="float">
            <text:p>21,390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390" calcext:value-type="float">
            <text:p>21,390</text:p>
          </table:table-cell>
          <table:table-cell table:number-columns-repeated="9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</table:table-row>
        <table:table-row table:style-name="ro8" table:number-rows-repeated="13"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24"/>
          <table:table-cell table:style-name="ce34"/>
          <table:table-cell table:style-name="ce42" table:number-columns-repeated="13"/>
          <table:table-cell table:style-name="ce51"/>
          <table:table-cell table:style-name="ce9"/>
          <table:table-cell table:style-name="ce54"/>
          <table:table-cell table:style-name="ce34"/>
          <table:table-cell table:style-name="ce42" table:number-columns-repeated="13"/>
          <table:table-cell table:style-name="ce60"/>
          <table:table-cell table:style-name="ce9"/>
          <table:table-cell table:style-name="ce54"/>
          <table:table-cell table:style-name="ce34"/>
          <table:table-cell table:style-name="ce42" table:number-columns-repeated="13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25"/>
          <table:table-cell table:style-name="ce35"/>
          <table:table-cell table:style-name="ce43" table:number-columns-repeated="2"/>
          <table:table-cell table:style-name="ce46" table:number-columns-repeated="11"/>
          <table:table-cell table:style-name="ce43"/>
          <table:table-cell table:style-name="ce10"/>
          <table:table-cell table:style-name="ce35" table:number-columns-repeated="2"/>
          <table:table-cell table:style-name="ce43" table:number-columns-repeated="2"/>
          <table:table-cell table:style-name="ce46" table:number-columns-repeated="11"/>
          <table:table-cell table:style-name="ce61"/>
          <table:table-cell table:style-name="ce10"/>
          <table:table-cell table:style-name="ce35" table:number-columns-repeated="2"/>
          <table:table-cell table:style-name="ce43" table:number-columns-repeated="2"/>
          <table:table-cell table:style-name="ce46" table:number-columns-repeated="11"/>
          <table:table-cell table:style-name="ce61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1" draw:text-style-name="P8" svg:width="7.881cm" svg:height="0.766cm" svg:x="0.37cm" svg:y="1.112cm">
              <text:p text:style-name="P3"><text:span text:style-name="T3">中華民國</text:span><text:span text:style-name="T2">113</text:span><text:span text:style-name="T3">年</text:span><text:span text:style-name="T2"> </text:span><text:span text:style-name="T2">3</text:span><text:span text:style-name="T3">月</text:span><text:span text:style-name="T2">28</text:span><text:span text:style-name="T3">日</text:span><text:span text:style-name="T2"> </text:span><text:span text:style-name="T2">09:37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1" draw:text-style-name="P8" svg:width="7.881cm" svg:height="0.766cm" svg:x="0.37cm" svg:y="1.112cm">
              <text:p text:style-name="P3"><text:span text:style-name="T3">中華民國</text:span><text:span text:style-name="T2">113</text:span><text:span text:style-name="T3">年</text:span><text:span text:style-name="T2"> </text:span><text:span text:style-name="T2">3</text:span><text:span text:style-name="T3">月</text:span><text:span text:style-name="T2">28</text:span><text:span text:style-name="T3">日</text:span><text:span text:style-name="T2"> </text:span><text:span text:style-name="T2">09:37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6" table:style-name="ce11"/>
          <table:table-cell table:style-name="ce11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2" draw:text-style-name="P8" svg:width="7.881cm" svg:height="0.792cm" svg:x="0.37cm" svg:y="1.166cm">
              <text:p text:style-name="P3"><text:span text:style-name="T3">中華民國</text:span><text:span text:style-name="T2">113</text:span><text:span text:style-name="T3">年</text:span><text:span text:style-name="T2"> </text:span><text:span text:style-name="T2">3</text:span><text:span text:style-name="T3">月</text:span><text:span text:style-name="T2">28</text:span><text:span text:style-name="T3">日</text:span><text:span text:style-name="T2"> </text:span><text:span text:style-name="T2">09:37:2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6"/>
          <table:table-cell table:style-name="ce12" table:number-columns-spanned="17" table:number-rows-spanned="1"/>
          <table:covered-table-cell table:number-columns-repeated="16" table:style-name="ce26"/>
          <table:table-cell table:style-name="ce12" table:number-columns-spanned="17" table:number-rows-spanned="1"/>
          <table:covered-table-cell table:number-columns-repeated="16" table:style-name="ce26"/>
          <table:table-cell table:style-name="ce12" table:formula="of:=IF(LEN([.A5])&gt;0;&quot;資料來源：&quot;&amp;[.A5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6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5])&gt;0;&quot;填表說明：&quot;&amp;[.C5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</table:table-row>
        <table:table-row table:style-name="ro3"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  <table:table-cell table:style-name="ce14"/>
          <table:table-cell table:style-name="ce27" table:number-columns-repeated="16"/>
        </table:table-row>
        <table:table-row table:style-name="ro9" table:number-rows-repeated="1048531">
          <table:table-cell table:number-columns-repeated="68"/>
        </table:table-row>
        <table:table-row table:style-name="ro9">
          <table:table-cell table:number-columns-repeated="68"/>
        </table:table-row>
        <table:named-expressions>
          <table:named-range table:name="Excel_BuiltIn_Print_Area" table:base-cell-address="$'1745-03-02'.$A$1" table:cell-range-address="$'1745-03-02'.$A$1:.$BP$43" table:range-usable-as="print-range"/>
        </table:named-expressions>
      </table:table>
      <table:named-expressions>
        <table:named-range table:name="pp" table:base-cell-address="$'1745-03-02'.$A$1" table:cell-range-address="$'1745-03-02'.$A$6:.$Q$4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3-28T09:37:35</dc:date>
    <meta:print-date>2013-04-24T13:59:09</meta:print-date>
    <meta:document-statistic meta:table-count="1" meta:cell-count="1094" meta:object-count="39"/>
    <meta:generator>LibreOffice/7.6.5.2$Windows_X86_64 LibreOffice_project/38d5f62f85355c192ef5f1dd47c5c0c0c6d6598b</meta:generator>
  </office:meta>
</office:document-meta>
</file>