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7.17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6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16333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4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6月29日 10:03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4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.09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3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.09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3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.538cm" svg:y1="0.104cm" svg:x2="29.876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.538cm" svg:y1="0.104cm" svg:x2="29.875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.537cm" svg:y1="0.104cm" svg:x2="29.875cm" svg:y2="0.104cm">
              <text:p/>
            </draw:line>
          </table:table-cell>
          <table:covered-table-cell table:number-columns-repeated="16" table:style-name="ce17"/>
        </table:table-row>
        <table:table-row table:style-name="ro5">
          <table:table-cell table:style-name="ce4" table:formula="of:=[.F1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.616cm" svg:height="0.741cm" svg:x="0.74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7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0:03:5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0:03:5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.882cm" svg:height="0.766cm" svg:x="0.369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0:03:5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</table:table-row>
        <table:table-row table:style-name="ro9" table:number-rows-repeated="1048532">
          <table:table-cell table:number-columns-repeated="51"/>
        </table:table-row>
        <table:table-row table:style-name="ro9">
          <table:table-cell table:number-columns-repeated="51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6-29T10:04:06</dc:date>
    <meta:print-date>2013-04-24T13:59:09</meta:print-date>
    <meta:document-statistic meta:table-count="1" meta:cell-count="822" meta:object-count="30"/>
    <meta:generator>LibreOffice/7.6.5.2$Windows_X86_64 LibreOffice_project/38d5f62f85355c192ef5f1dd47c5c0c0c6d6598b</meta:generator>
  </office:meta>
</office:document-meta>
</file>