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3" table:number-rows-spanned="1">
            <text:p>中華民國112年1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 1日 11:47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</text:span><text:span text:style-name="T1">12</text:span><text:span text:style-name="T1">月 </text:span><text:span text:style-name="T1">1</text:span><text:span text:style-name="T1">日 </text:span><text:span text:style-name="T1">11:47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01T11:47:45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