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1.559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2.194cm"/>
    </style:style>
    <style:style style:name="co7" style:family="table-column">
      <style:table-column-properties fo:break-before="auto" style:column-width="3.941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8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0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2cm" fo:min-width="2.288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5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6.205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0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8" style:family="graphic" style:parent-style-name="Default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9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41cm" fo:min-width="7.347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0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473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1.984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27cm" fo:min-width="2.288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15" style:family="graphic" style:parent-style-name="Default">
      <style:graphic-properties draw:stroke="none" draw:fill="solid" draw:fill-color="#ffffff" draw:textarea-horizontal-align="justify" draw:textarea-vertical-align="top" draw:auto-grow-height="false" fo:min-height="0.575cm" fo:min-width="26.14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1.984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8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14cm" fo:min-width="7.354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9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286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20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86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9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37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2年 9月" calcext:value-type="string" table:number-columns-spanned="28" table:number-rows-spanned="1">
            <text:p>中華民國112年 9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5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.585cm" svg:height="0.794cm" svg:x="1.215cm" svg:y="0.344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9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(續1)</text:p>
            <draw:line draw:z-index="7" draw:name="Line 11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2年 9月" calcext:value-type="string" table:number-columns-spanned="28" table:number-rows-spanned="1">
            <text:p>中華民國112年 9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57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60"/>
          <table:table-cell table:style-name="ce35"/>
          <table:table-cell table:style-name="ce44" table:number-columns-repeated="24"/>
          <table:table-cell table:style-name="ce64"/>
        </table:table-row>
        <table:table-row table:style-name="ro7">
          <table:table-cell table:style-name="ce11"/>
          <table:table-cell table:style-name="ce61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.585cm" svg:height="0.794cm" svg:x="1.215cm" svg:y="0.344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9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(續2)</text:p>
            <draw:line draw:z-index="7" draw:name="Line 11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2年 9月" calcext:value-type="string" table:number-columns-spanned="28" table:number-rows-spanned="1">
            <text:p>中華民國112年 9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60"/>
          <table:table-cell table:style-name="ce35"/>
          <table:table-cell table:style-name="ce44" table:number-columns-repeated="24"/>
          <table:table-cell table:style-name="ce64"/>
        </table:table-row>
        <table:table-row table:style-name="ro7">
          <table:table-cell table:style-name="ce11"/>
          <table:table-cell table:style-name="ce61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.585cm" svg:height="0.794cm" svg:x="1.215cm" svg:y="0.344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6371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6" office:value-type="string" calcext:value-type="string">
            <text:p>花蓮縣政府民政局兵役課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9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/>
          <table:table-cell table:style-name="ce36" table:number-columns-repeated="16383"/>
        </table:table-row>
        <table:table-row table:style-name="ro3">
          <table:table-cell table:style-name="ce3">
            <draw:custom-shape draw:z-index="0" draw:name="報表類別" draw:style-name="gr11" draw:text-style-name="P2" svg:width="2.488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3" draw:name="編製機關" draw:style-name="gr12" draw:text-style-name="P2" svg:width="1.984cm" svg:height="0.662cm" svg:x="1.005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13" draw:text-style-name="P4" svg:width="5.396cm" svg:height="0.662cm" svg:x="0.793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6371"/>
        </table:table-row>
        <table:table-row table:style-name="ro3">
          <table:table-cell table:style-name="ce3">
            <draw:custom-shape draw:z-index="1" draw:name="報表週期" draw:style-name="gr14" draw:text-style-name="P4" svg:width="2.488cm" svg:height="0.687cm" svg:x="0cm" svg:y="0.027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.26cm" svg:height="0.687cm" svg:x="2.538cm" svg:y="0.027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4" draw:name="表號" draw:style-name="gr16" draw:text-style-name="P2" svg:width="1.984cm" svg:height="0.687cm" svg:x="1.005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17" draw:text-style-name="P4" svg:width="5.396cm" svg:height="0.687cm" svg:x="0.793cm" svg:y="0.027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6371"/>
        </table:table-row>
        <table:table-row table:style-name="ro4">
          <table:table-cell table:style-name="ce4" office:value-type="string" calcext:value-type="string" table:number-columns-spanned="13" table:number-rows-spanned="1">
            <text:p>花蓮縣替代役役男家屬安家費及三節生活扶助金統計(續3)</text:p>
            <draw:line draw:z-index="7" draw:name="Line 11" draw:style-name="gr8" draw:text-style-name="P5" svg:x1="2.459cm" svg:y1="0.104cm" svg:x2="28.637cm" svg:y2="0.104cm">
              <text:p/>
            </draw:line>
          </table:table-cell>
          <table:covered-table-cell table:number-columns-repeated="12" table:style-name="ce18"/>
        </table:table-row>
        <table:table-row table:style-name="ro5">
          <table:table-cell table:style-name="ce5" table:formula="of:=[.F1]" office:value-type="string" office:string-value="中華民國112年 9月" calcext:value-type="string" table:number-columns-spanned="13" table:number-rows-spanned="1">
            <text:p>中華民國112年 9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.354cm" svg:height="0.714cm" svg:x="0.925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57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</table:table-row>
        <table:table-row table:style-name="ro3">
          <table:covered-table-cell table:style-name="ce7"/>
          <table:table-cell table:style-name="ce67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</table:table-row>
        <table:table-row table:style-name="ro3">
          <table:covered-table-cell table:style-name="ce7"/>
          <table:table-cell table:style-name="ce67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68"/>
          <table:table-cell table:style-name="ce44" table:number-columns-repeated="11"/>
        </table:table-row>
        <table:table-row table:style-name="ro7">
          <table:table-cell table:style-name="ce11"/>
          <table:table-cell table:style-name="ce69"/>
          <table:table-cell table:style-name="ce52" table:number-columns-repeated="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9" draw:name="報表類別" draw:style-name="gr19" draw:text-style-name="P8" svg:width="7.398cm" svg:height="0.794cm" svg:x="0cm" svg:y="0.344c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</table:table-row>
        <table:table-row table:style-name="ro3">
          <table:table-cell table:style-name="ce15"/>
          <table:table-cell table:style-name="ce28" table:number-columns-repeated="12"/>
        </table:table-row>
        <table:table-row table:style-name="ro8" table:number-rows-repeated="1048532">
          <table:table-cell table:number-columns-repeated="13"/>
        </table:table-row>
        <table:table-row table:style-name="ro8">
          <table:table-cell table:number-columns-repeated="13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9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2年 9月26日 14:33:1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(續4完)</text:p>
            <draw:line draw:z-index="7" draw:name="Line 11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2年 9月" calcext:value-type="string" table:number-columns-spanned="28" table:number-rows-spanned="1">
            <text:p>中華民國112年 9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1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2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5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20" draw:text-style-name="P8" svg:width="7.98cm" svg:height="0.794cm" svg:x="1.031cm" svg:y="0.344cm">
              <text:p text:style-name="P3"><text:span text:style-name="T1">中華民國</text:span><text:span text:style-name="T1">112</text:span><text:span text:style-name="T1">年 </text:span><text:span text:style-name="T1">9</text:span><text:span text:style-name="T1">月</text:span><text:span text:style-name="T1">26</text:span><text:span text:style-name="T1">日 </text:span><text:span text:style-name="T1">14:33:1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彭慧蓮</dc:creator>
    <dc:date>2023-09-26T14:33:21</dc:date>
    <meta:print-date>2017-03-01T11:43:45</meta:print-date>
    <meta:document-statistic meta:table-count="5" meta:cell-count="1987" meta:object-count="50"/>
    <meta:generator>LibreOffice/7.6.5.2$Windows_X86_64 LibreOffice_project/38d5f62f85355c192ef5f1dd47c5c0c0c6d6598b</meta:generator>
  </office:meta>
</office:document-meta>
</file>