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7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8" table:number-rows-spanned="1">
            <text:p>中華民國112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7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8" table:number-rows-spanned="1">
            <text:p>中華民國112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7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8" table:number-rows-spanned="1">
            <text:p>中華民國112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7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13" table:number-rows-spanned="1">
            <text:p>中華民國112年 7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7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7月21日 16:28:1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8" table:number-rows-spanned="1">
            <text:p>中華民國112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 </text:span><text:span text:style-name="T1">7</text:span><text:span text:style-name="T1">月</text:span><text:span text:style-name="T1">21</text:span><text:span text:style-name="T1">日 </text:span><text:span text:style-name="T1">16:28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7-21T16:28:20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