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6.20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4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28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8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6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28" table:number-rows-spanned="1">
            <text:p>中華民國112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6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28" table:number-rows-spanned="1">
            <text:p>中華民國112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6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28" table:number-rows-spanned="1">
            <text:p>中華民國112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6371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6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/>
          <table:table-cell table:style-name="ce36" table:number-columns-repeated="16383"/>
        </table:table-row>
        <table:table-row table:style-name="ro3">
          <table:table-cell table:style-name="ce3">
            <draw:custom-shape draw:z-index="0" draw:name="報表類別" draw:style-name="gr1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.984cm" svg:height="0.662cm" svg:x="1.0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.396cm" svg:height="0.662cm" svg:x="0.793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3">
          <table:table-cell table:style-name="ce3">
            <draw:custom-shape draw:z-index="1" draw:name="報表週期" draw:style-name="gr14" draw:text-style-name="P4" svg:width="2.488cm" svg:height="0.687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26cm" svg:height="0.687cm" svg:x="2.538cm" svg:y="0.027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.984cm" svg:height="0.687cm" svg:x="1.005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.396cm" svg:height="0.687cm" svg:x="0.793cm" svg:y="0.027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.459cm" svg:y1="0.104cm" svg:x2="28.637cm" svg:y2="0.104cm">
              <text:p/>
            </draw:line>
          </table:table-cell>
          <table:covered-table-cell table:number-columns-repeated="12" table:style-name="ce18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13" table:number-rows-spanned="1">
            <text:p>中華民國112年 6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.354cm" svg:height="0.714cm" svg:x="0.925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</table:table-row>
        <table:table-row table:style-name="ro3">
          <table:covered-table-cell table:style-name="ce7"/>
          <table:table-cell table:style-name="ce6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67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8"/>
          <table:table-cell table:style-name="ce44" table:number-columns-repeated="11"/>
        </table:table-row>
        <table:table-row table:style-name="ro7">
          <table:table-cell table:style-name="ce11"/>
          <table:table-cell table:style-name="ce69"/>
          <table:table-cell table:style-name="ce52" table:number-columns-repeated="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.398cm" svg:height="0.794cm" svg:x="0cm" svg:y="0.344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</table:table-row>
        <table:table-row table:style-name="ro3">
          <table:table-cell table:style-name="ce15"/>
          <table:table-cell table:style-name="ce28" table:number-columns-repeated="12"/>
        </table:table-row>
        <table:table-row table:style-name="ro8" table:number-rows-repeated="1048532">
          <table:table-cell table:number-columns-repeated="13"/>
        </table:table-row>
        <table:table-row table:style-name="ro8">
          <table:table-cell table:number-columns-repeated="13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6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6月29日 10:02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28" table:number-rows-spanned="1">
            <text:p>中華民國112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中華民國</text:span><text:span text:style-name="T1">112</text:span><text:span text:style-name="T1">年 </text:span><text:span text:style-name="T1">6</text:span><text:span text:style-name="T1">月</text:span><text:span text:style-name="T1">29</text:span><text:span text:style-name="T1">日 </text:span><text:span text:style-name="T1">10:02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6-29T10:02:54</dc:date>
    <meta:print-date>2017-03-01T11:43:45</meta:print-date>
    <meta:document-statistic meta:table-count="5" meta:cell-count="1987" meta:object-count="50"/>
    <meta:generator>LibreOffice/7.6.5.2$Windows_X86_64 LibreOffice_project/38d5f62f85355c192ef5f1dd47c5c0c0c6d6598b</meta:generator>
  </office:meta>
</office:document-meta>
</file>