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6.20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41cm" fo:min-width="7.347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47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27cm" fo:min-width="2.288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75cm" fo:min-width="26.1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4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35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28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top" draw:auto-grow-height="false" fo:min-height="0.682cm" fo:min-width="7.86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0"/>
          <table:table-cell table:style-name="ce35"/>
          <table:table-cell table:style-name="ce44" table:number-columns-repeated="24"/>
          <table:table-cell table:style-name="ce64"/>
        </table:table-row>
        <table:table-row table:style-name="ro7">
          <table:table-cell table:style-name="ce11"/>
          <table:table-cell table:style-name="ce61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.585cm" svg:height="0.794cm" svg:x="1.215cm" svg:y="0.344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6371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6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2"/>
          <table:table-cell table:style-name="ce36" table:number-columns-repeated="16383"/>
        </table:table-row>
        <table:table-row table:style-name="ro3">
          <table:table-cell table:style-name="ce3">
            <draw:custom-shape draw:z-index="0" draw:name="報表類別" draw:style-name="gr1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.984cm" svg:height="0.662cm" svg:x="1.00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.396cm" svg:height="0.662cm" svg:x="0.793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3">
          <table:table-cell table:style-name="ce3">
            <draw:custom-shape draw:z-index="1" draw:name="報表週期" draw:style-name="gr14" draw:text-style-name="P4" svg:width="2.488cm" svg:height="0.687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.26cm" svg:height="0.687cm" svg:x="2.538cm" svg:y="0.027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.984cm" svg:height="0.687cm" svg:x="1.005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.396cm" svg:height="0.687cm" svg:x="0.793cm" svg:y="0.027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637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.459cm" svg:y1="0.104cm" svg:x2="28.637cm" svg:y2="0.104cm">
              <text:p/>
            </draw:line>
          </table:table-cell>
          <table:covered-table-cell table:number-columns-repeated="12" table:style-name="ce1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13" table:number-rows-spanned="1">
            <text:p>中華民國112年 5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.354cm" svg:height="0.714cm" svg:x="0.925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7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</table:table-row>
        <table:table-row table:style-name="ro3">
          <table:covered-table-cell table:style-name="ce7"/>
          <table:table-cell table:style-name="ce67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</table:table-row>
        <table:table-row table:style-name="ro3">
          <table:covered-table-cell table:style-name="ce7"/>
          <table:table-cell table:style-name="ce67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68"/>
          <table:table-cell table:style-name="ce44" table:number-columns-repeated="11"/>
        </table:table-row>
        <table:table-row table:style-name="ro7">
          <table:table-cell table:style-name="ce11"/>
          <table:table-cell table:style-name="ce69"/>
          <table:table-cell table:style-name="ce52" table:number-columns-repeated="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.398cm" svg:height="0.794cm" svg:x="0cm" svg:y="0.344c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</table:table-row>
        <table:table-row table:style-name="ro3">
          <table:table-cell table:style-name="ce15"/>
          <table:table-cell table:style-name="ce28" table:number-columns-repeated="12"/>
        </table:table-row>
        <table:table-row table:style-name="ro8" table:number-rows-repeated="1048532">
          <table:table-cell table:number-columns-repeated="13"/>
        </table:table-row>
        <table:table-row table:style-name="ro8">
          <table:table-cell table:number-columns-repeated="13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16356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5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5月31日 09:13:4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.488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.008cm" svg:height="0.687cm" svg:x="0.02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951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.488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17cm" svg:height="0.662cm" svg:x="2.53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.008cm" svg:height="0.662cm" svg:x="0.02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951cm" svg:y="0.052c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1635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.459cm" svg:y1="0.079cm" svg:x2="28.828cm" svg:y2="0.079cm">
              <text:p/>
            </draw:line>
          </table:table-cell>
          <table:covered-table-cell table:number-columns-repeated="27" table:style-name="ce18"/>
        </table:table-row>
        <table:table-row table:style-name="ro5">
          <table:table-cell table:style-name="ce5" table:formula="of:=[.F1]" office:value-type="string" office:string-value="中華民國112年 5月" calcext:value-type="string" table:number-columns-spanned="28" table:number-rows-spanned="1">
            <text:p>中華民國112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.347cm" svg:height="0.741cm" svg:x="0cm" svg:y="0.026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1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2" office:value-type="string" calcext:value-type="string">
            <text:p>金額</text:p>
          </table:table-cell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9"/>－</text:p>
          </table:table-cell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5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.98cm" svg:height="0.794cm" svg:x="1.031cm" svg:y="0.344cm">
              <text:p text:style-name="P3"><text:span text:style-name="T1">中華民國</text:span><text:span text:style-name="T1">112</text:span><text:span text:style-name="T1">年 </text:span><text:span text:style-name="T1">5</text:span><text:span text:style-name="T1">月</text:span><text:span text:style-name="T1">31</text:span><text:span text:style-name="T1">日 </text:span><text:span text:style-name="T1">09:13:4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</table:table-row>
        <table:table-row table:style-name="ro3">
          <table:table-cell table:style-name="ce15"/>
          <table:table-cell table:style-name="ce28" table:number-columns-repeated="27"/>
        </table:table-row>
        <table:table-row table:style-name="ro8" table:number-rows-repeated="1048532">
          <table:table-cell table:number-columns-repeated="28"/>
        </table:table-row>
        <table:table-row table:style-name="ro8">
          <table:table-cell table:number-columns-repeated="28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5-31T09:13:45</dc:date>
    <meta:print-date>2017-03-01T11:43:45</meta:print-date>
    <meta:document-statistic meta:table-count="5" meta:cell-count="1987" meta:object-count="50"/>
    <meta:generator>LibreOffice/7.6.5.2$Windows_X86_64 LibreOffice_project/38d5f62f85355c192ef5f1dd47c5c0c0c6d6598b</meta:generator>
  </office:meta>
</office:document-meta>
</file>