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ta6" style:family="table" style:master-page-name="PageStyle_5f_1745-03-03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般替代役役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般替代役役男(83年次至93年次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13" table:number-rows-spanned="1">
            <text:p>中華民國113年 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般替代役役男(83年次至93年次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般替代役役男(94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number-columns-spanned="28" table:number-rows-spanned="1"/>
          <table:covered-table-cell table:number-columns-repeated="27" table:style-name="ce12"/>
        </table:table-row>
        <table:table-row table:style-name="ro3">
          <table:table-cell table:style-name="ce13" table:number-columns-spanned="28" table:number-rows-spanned="1"/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number-columns-spanned="28" table:number-rows-spanned="1"/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table table:name="1745-03-03-6" table:style-name="ta6" table:print-ranges="'1745-03-03-6'.A3:'1745-03-03-6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3年 3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3月28日 09:27:4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發及產業訓儲替代役役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3</text:span><text:span text:style-name="T1">年 </text:span><text:span text:style-name="T1">3</text:span><text:span text:style-name="T1">月</text:span><text:span text:style-name="T1">28</text:span><text:span text:style-name="T1">日 </text:span><text:span text:style-name="T1">09:27:4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6'.$A$3:.$AB$42" table:range-usable-as="print-range"/>
          <table:named-range table:name="pp" table:base-cell-address="$'1745-03-03-1'.$A$1" table:cell-range-address="$'1745-03-03-6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6" style:display-name="PageStyle_1745-03-03-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3-28T09:27:43</dc:date>
    <meta:print-date>2017-03-01T11:43:45</meta:print-date>
    <meta:document-statistic meta:table-count="6" meta:cell-count="2427" meta:object-count="60"/>
    <meta:generator>LibreOffice/7.6.5.2$Windows_X86_64 LibreOffice_project/38d5f62f85355c192ef5f1dd47c5c0c0c6d6598b</meta:generator>
  </office:meta>
</office:document-meta>
</file>