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28" table:number-rows-spanned="1">
            <text:p>中華民國113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28" table:number-rows-spanned="1">
            <text:p>中華民國113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28" table:number-rows-spanned="1">
            <text:p>中華民國113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13" table:number-rows-spanned="1">
            <text:p>中華民國113年 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2月23日 11:14:1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28" table:number-rows-spanned="1">
            <text:p>中華民國113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14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2-23T11:14:16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