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28" table:number-rows-spanned="1">
            <text:p>中華民國113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28" table:number-rows-spanned="1">
            <text:p>中華民國113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28" table:number-rows-spanned="1">
            <text:p>中華民國113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13" table:number-rows-spanned="1">
            <text:p>中華民國113年 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2月 1日 11:53:0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28" table:number-rows-spanned="1">
            <text:p>中華民國113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3</text:span><text:span text:style-name="T1">年 </text:span><text:span text:style-name="T1">2</text:span><text:span text:style-name="T1">月 </text:span><text:span text:style-name="T1">1</text:span><text:span text:style-name="T1">日 </text:span><text:span text:style-name="T1">11:53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2-01T11:53:04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