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DH46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27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3年 3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3年 3月28日 09:26:5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29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3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3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27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3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3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3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272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37" draw:name="Line 37" draw:style-name="gr15" draw:text-style-name="P5" svg:x1="2.538cm" svg:y1="0.079cm" svg:x2="29.702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4"/>
          <table:covered-table-cell table:style-name="ce4">
            <draw:custom-shape draw:z-index="3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3年 3月" calcext:value-type="string" table:number-columns-spanned="28" table:number-rows-spanned="1">
            <text:p>中華民國113年 3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7" draw:text-style-name="P7" svg:width="7.559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在　營　軍　人　(94年次以後出生)</text:p>
          </table:table-cell>
          <table:covered-table-cell table:number-columns-repeated="26" table:style-name="ce2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8" draw:text-style-name="P8" svg:width="7.822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9" draw:text-style-name="P8" svg:width="7.823cm" svg:height="0.766cm" svg:x="1.375cm" svg:y="0.873cm">
              <text:p text:style-name="P3"><text:span text:style-name="T2">中華民國</text:span><text:span text:style-name="T3">113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9" draw:text-style-name="P8" svg:width="7.823cm" svg:height="0.766cm" svg:x="1.374cm" svg:y="1.166cm">
              <text:p text:style-name="P3"><text:span text:style-name="T2">中華民國</text:span><text:span text:style-name="T3">113</text:span><text:span text:style-name="T2">年</text:span><text:span text:style-name="T3"> </text:span><text:span text:style-name="T3">3</text:span><text:span text:style-name="T2">月</text:span><text:span text:style-name="T3">28</text:span><text:span text:style-name="T2">日</text:span><text:span text:style-name="T3"> </text:span><text:span text:style-name="T3">09:26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5])&gt;0;&quot;資料來源：&quot;&amp;[.B5];&quot;&quot;)" office:value-type="string" office:string-value="資料來源：中華民國113年 3月28日 09:26:55 印製" calcext:value-type="string" table:number-columns-spanned="28" table:number-rows-spanned="1">
            <text:p>資料來源：中華民國113年 3月28日 09:26:55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5])&gt;0;&quot;填表說明：&quot;&amp;[.C5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29">
          <table:table-cell table:number-columns-repeated="112"/>
        </table:table-row>
        <table:table-row table:style-name="ro10">
          <table:table-cell table:number-columns-repeated="112"/>
        </table:table-row>
        <table:named-expressions>
          <table:named-range table:name="Excel_BuiltIn_Print_Area" table:base-cell-address="$'1745-03-01'.$A$1" table:cell-range-address="$'1745-03-01'.$A$1:.$DH$46" table:range-usable-as="print-range"/>
        </table:named-expressions>
      </table:table>
      <table:named-expressions>
        <table:named-range table:name="pp" table:base-cell-address="$'1745-03-01'.$A$1" table:cell-range-address="$'1745-03-01'.$A$6:.$AB$4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4-03-28T09:26:57</dc:date>
    <meta:print-date>2024-03-19T16:54:50</meta:print-date>
    <meta:document-statistic meta:table-count="1" meta:cell-count="1766" meta:object-count="39"/>
    <meta:generator>LibreOffice/7.6.5.2$Windows_X86_64 LibreOffice_project/38d5f62f85355c192ef5f1dd47c5c0c0c6d6598b</meta:generator>
  </office:meta>
</office:document-meta>
</file>