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3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3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3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2月23日 11:13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1390" calcext:value-type="float">
            <text:p>21,39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21390" calcext:value-type="float">
            <text:p>21,39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21390" calcext:value-type="float">
            <text:p>21,39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1390" calcext:value-type="float">
            <text:p>21,39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21390" calcext:value-type="float">
            <text:p>21,39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21390" calcext:value-type="float">
            <text:p>21,39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1390" calcext:value-type="float">
            <text:p>21,39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1:13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1:13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1:13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3年 2月23日 11:13:33 印製" calcext:value-type="string" table:number-columns-spanned="28" table:number-rows-spanned="1">
            <text:p>資料來源：中華民國113年 2月23日 11:13:33 印製</text:p>
          </table:table-cell>
          <table:covered-table-cell table:number-columns-repeated="27" table:style-name="ce26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2-23T11:13:35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