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71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66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22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3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39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5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67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22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02cm" fo:min-width="2.366cm" fo:padding-top="0.13cm" fo:padding-bottom="0.13cm" fo:padding-left="0.1cm" fo:padding-right="0.1cm" fo:wrap-option="wrap" draw:shadow-color="#808080" loext:decorative="false"/>
      <style:paragraph-properties style:writing-mode="lr-tb" fo:text-align="center"/>
    </style:style>
    <style:style style:name="gr8" style:family="graphic" style:parent-style-name="Default">
      <style:graphic-properties draw:stroke="none" draw:fill="solid" draw:fill-color="#ffffff" draw:textarea-horizontal-align="justify" draw:textarea-vertical-align="top" draw:auto-grow-height="false" fo:min-height="0.55cm" fo:min-width="27.024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9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22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0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43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1" style:family="graphic" style:parent-style-name="Default">
      <style:graphic-properties draw:stroke="none" draw:fill="solid" draw:fill-color="#ffffff" draw:textarea-horizontal-align="justify" draw:textarea-vertical-align="top" draw:auto-grow-height="false" fo:min-height="0.55cm" fo:min-width="27.023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439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402cm" fo:min-width="2.367cm" fo:padding-top="0.13cm" fo:padding-bottom="0.13cm" fo:padding-left="0.1cm" fo:padding-right="0.1cm" fo:wrap-option="wrap" draw:shadow-color="#808080" loext:decorative="false"/>
      <style:paragraph-properties style:writing-mode="lr-tb" fo:text-align="center"/>
    </style:style>
    <style:style style:name="gr1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22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5" style:family="graphic" style:parent-style-name="Default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16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14cm" fo:min-width="7.558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7" style:family="graphic" style:parent-style-name="Default">
      <style:graphic-properties draw:stroke="none" draw:fill="none" draw:fill-color="#ffffff" draw:textarea-horizontal-align="justify" draw:textarea-vertical-align="top" draw:auto-grow-height="false" fo:min-height="0.654cm" fo:min-width="7.7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8" style:family="graphic" style:parent-style-name="Default">
      <style:graphic-properties draw:stroke="none" draw:fill="none" draw:fill-color="#ffffff" draw:textarea-horizontal-align="justify" draw:textarea-vertical-align="top" draw:auto-grow-height="false" fo:min-height="0.654cm" fo:min-width="7.71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</style:style>
    <style:style style:name="P8" style:family="paragraph">
      <loext:graphic-properties draw:fill="none" draw:fill-color="#ffffff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4" table:number-columns-repeated="16300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2年12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1632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2年12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1632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2年12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1632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2年12月19日 10:40:35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1632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566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3" draw:name="編製機關" draw:style-name="gr2" draw:text-style-name="P2" svg:width="2.221cm" svg:height="0.687cm" svg:x="0.07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5" draw:name="報表類別" draw:style-name="gr3" draw:text-style-name="P4" svg:width="5.55cm" svg:height="0.687cm" svg:x="1.057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.566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13" draw:name="編製機關" draw:style-name="gr2" draw:text-style-name="P2" svg:width="2.221cm" svg:height="0.687cm" svg:x="0.07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5" draw:name="報表類別" draw:style-name="gr4" draw:text-style-name="P4" svg:width="5.551cm" svg:height="0.687cm" svg:x="1.057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.56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23" draw:name="編製機關" draw:style-name="gr6" draw:text-style-name="P2" svg:width="2.22cm" svg:height="0.687cm" svg:x="0.08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5" draw:name="報表類別" draw:style-name="gr4" draw:text-style-name="P4" svg:width="5.551cm" svg:height="0.687cm" svg:x="1.057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1630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.566cm" svg:height="0.662cm" svg:x="0cm" svg:y="0.052c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.136cm" svg:height="0.662cm" svg:x="2.61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4" draw:name="表號" draw:style-name="gr9" draw:text-style-name="P2" svg:width="2.221cm" svg:height="0.662cm" svg:x="0.079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10" draw:text-style-name="P4" svg:width="5.55cm" svg:height="0.662cm" svg:x="1.057cm" svg:y="0.052c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.566cm" svg:height="0.662cm" svg:x="0cm" svg:y="0.052c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11" draw:text-style-name="P4" svg:width="27.135cm" svg:height="0.662cm" svg:x="2.619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14" draw:name="表號" draw:style-name="gr9" draw:text-style-name="P2" svg:width="2.221cm" svg:height="0.662cm" svg:x="0.079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6" draw:name="報表類別" draw:style-name="gr12" draw:text-style-name="P4" svg:width="5.551cm" svg:height="0.662cm" svg:x="1.057cm" svg:y="0.052c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1" draw:name="報表週期" draw:style-name="gr13" draw:text-style-name="P2" svg:width="2.567cm" svg:height="0.662cm" svg:x="0cm" svg:y="0.052c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8" draw:text-style-name="P4" svg:width="27.136cm" svg:height="0.662cm" svg:x="2.619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24" draw:name="表號" draw:style-name="gr14" draw:text-style-name="P2" svg:width="2.22cm" svg:height="0.662cm" svg:x="0.08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6" draw:name="報表類別" draw:style-name="gr12" draw:text-style-name="P4" svg:width="5.551cm" svg:height="0.662cm" svg:x="1.057cm" svg:y="0.052c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16300"/>
        </table:table-row>
        <table:table-row table:style-name="ro4"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7" draw:name="Line 37" draw:style-name="gr15" draw:text-style-name="P5" svg:x1="2.538cm" svg:y1="0.079cm" svg:x2="29.728cm" svg:y2="0.079c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17" draw:name="Line 37" draw:style-name="gr15" draw:text-style-name="P5" svg:x1="2.538cm" svg:y1="0.079cm" svg:x2="29.728cm" svg:y2="0.079c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27" draw:name="Line 37" draw:style-name="gr15" draw:text-style-name="P5" svg:x1="2.538cm" svg:y1="0.079cm" svg:x2="29.728cm" svg:y2="0.079cm">
              <text:p/>
            </draw:line>
          </table:table-cell>
          <table:covered-table-cell table:number-columns-repeated="27" table:style-name="ce16"/>
        </table:table-row>
        <table:table-row table:style-name="ro5">
          <table:table-cell table:style-name="ce4" table:formula="of:=[.F1]" office:value-type="string" office:string-value="中華民國112年12月" calcext:value-type="string" table:number-columns-spanned="28" table:number-rows-spanned="1">
            <text:p>中華民國112年12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6" draw:text-style-name="P7" svg:width="7.558cm" svg:height="0.714cm" svg:x="0.053cm" svg:y="0.05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2年12月" calcext:value-type="string" table:number-columns-spanned="28" table:number-rows-spanned="1">
            <text:p>中華民國112年12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6" draw:text-style-name="P7" svg:width="7.558cm" svg:height="0.714cm" svg:x="0.053cm" svg:y="0.05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2年12月" calcext:value-type="string" table:number-columns-spanned="28" table:number-rows-spanned="1">
            <text:p>中華民國112年12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6" draw:text-style-name="P7" svg:width="7.558cm" svg:height="0.714cm" svg:x="0.053cm" svg:y="0.05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56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7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6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8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60" office:value-type="string" calcext:value-type="string" table:number-columns-spanned="3" table:number-rows-spanned="1">
            <text:p>丙級</text:p>
          </table:table-cell>
          <table:covered-table-cell table:number-columns-repeated="2" table:style-name="ce28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61" office:value-type="string" calcext:value-type="string">
            <text:p>金額</text:p>
          </table:table-cell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 table:number-rows-repeated="15"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59"/>
          <table:table-cell table:style-name="ce33"/>
          <table:table-cell table:style-name="ce43" table:number-columns-repeated="24"/>
          <table:table-cell table:style-name="ce64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34" table:number-columns-repeated="2"/>
          <table:table-cell table:style-name="ce44" table:number-columns-repeated="2"/>
          <table:table-cell table:style-name="ce48" table:number-columns-repeated="22"/>
          <table:table-cell table:style-name="ce65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7" draw:text-style-name="P8" svg:width="7.822cm" svg:height="0.766cm" svg:x="1.375cm" svg:y="0.873cm">
              <text:p text:style-name="P3"><text:span text:style-name="T2">中華民國</text:span><text:span text:style-name="T3">112</text:span><text:span text:style-name="T2">年</text:span><text:span text:style-name="T3">12</text:span><text:span text:style-name="T2">月</text:span><text:span text:style-name="T3">19</text:span><text:span text:style-name="T2">日</text:span><text:span text:style-name="T3"> </text:span><text:span text:style-name="T3">10:40:3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8" draw:text-style-name="P8" svg:width="7.823cm" svg:height="0.766cm" svg:x="1.375cm" svg:y="0.873cm">
              <text:p text:style-name="P3"><text:span text:style-name="T2">中華民國</text:span><text:span text:style-name="T3">112</text:span><text:span text:style-name="T2">年</text:span><text:span text:style-name="T3">12</text:span><text:span text:style-name="T2">月</text:span><text:span text:style-name="T3">19</text:span><text:span text:style-name="T2">日</text:span><text:span text:style-name="T3"> </text:span><text:span text:style-name="T3">10:40:3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8" draw:text-style-name="P8" svg:width="7.823cm" svg:height="0.766cm" svg:x="1.374cm" svg:y="0.873cm">
              <text:p text:style-name="P3"><text:span text:style-name="T2">中華民國</text:span><text:span text:style-name="T3">112</text:span><text:span text:style-name="T2">年</text:span><text:span text:style-name="T3">12</text:span><text:span text:style-name="T2">月</text:span><text:span text:style-name="T3">19</text:span><text:span text:style-name="T2">日</text:span><text:span text:style-name="T3"> </text:span><text:span text:style-name="T3">10:40:3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5"/>
          <table:table-cell table:style-name="ce12" table:number-columns-spanned="28" table:number-rows-spanned="1"/>
          <table:covered-table-cell table:number-columns-repeated="27" table:style-name="ce25"/>
          <table:table-cell table:style-name="ce12" table:formula="of:=IF(LEN([.A4])&gt;0;&quot;資料來源：&quot;&amp;[.B4];&quot;&quot;)" office:value-type="string" office:string-value="資料來源：中華民國112年12月19日 10:40:35 印製" calcext:value-type="string" table:number-columns-spanned="28" table:number-rows-spanned="1">
            <text:p>資料來源：中華民國112年12月19日 10:40:35 印製</text:p>
          </table:table-cell>
          <table:covered-table-cell table:number-columns-repeated="27" table:style-name="ce25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6"/>
          <table:table-cell table:style-name="ce13" table:number-columns-spanned="28" table:number-rows-spanned="1"/>
          <table:covered-table-cell table:number-columns-repeated="27" table:style-name="ce26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6"/>
        </table:table-row>
        <table:table-row table:style-name="ro10" table:number-rows-repeated="1048530">
          <table:table-cell table:number-columns-repeated="84"/>
        </table:table-row>
        <table:table-row table:style-name="ro10">
          <table:table-cell table:number-columns-repeated="8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meta:creation-date>2001-02-06T15:45:53</meta:creation-date>
    <dc:creator>彭慧蓮</dc:creator>
    <dc:date>2023-12-19T10:40:38</dc:date>
    <meta:print-date>2013-04-24T13:56:40</meta:print-date>
    <meta:document-statistic meta:table-count="1" meta:cell-count="1326" meta:object-count="30"/>
    <meta:generator>LibreOffice/7.6.5.2$Windows_X86_64 LibreOffice_project/38d5f62f85355c192ef5f1dd47c5c0c0c6d6598b</meta:generator>
  </office:meta>
</office:document-meta>
</file>