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華康楷書體W5" svg:font-family="華康楷書體W5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snap-to-layout-grid="false" fo:text-align="center" fo:background-color="#FFFFFF"/>
      <style:text-properties style:font-name="標楷體" style:font-name-asian="標楷體" fo:color="#000000" fo:font-size="20pt" style:font-size-asian="20pt" style:font-size-complex="20pt"/>
    </style:style>
    <style:style style:name="P2" style:parent-style-name="本文" style:family="paragraph">
      <style:paragraph-properties fo:widows="2" fo:orphans="2" style:snap-to-layout-grid="false" fo:text-align="center" fo:background-color="#FFFFFF"/>
      <style:text-properties style:font-name="標楷體" style:font-name-asian="標楷體" fo:color="#000000" fo:font-size="20pt" style:font-size-asian="20pt" style:font-size-complex="20pt"/>
    </style:style>
    <style:style style:name="P3" style:parent-style-name="本文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本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5" style:parent-style-name="本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6" style:parent-style-name="本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8" style:parent-style-name="本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本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1" style:parent-style-name="本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墳墓遷葬補償費及救濟金發給辦法</text:p>
      <text:p text:style-name="P2">修正草案總說明</text:p>
      <text:p text:style-name="P3">為配合殯葬管理條例一百零一年一月十一日修正公布，並經行政院定自一百零一年七月一日施行，爰擬具本辦法修正草案，其修正重點如下：</text:p>
      <text:list text:style-name="LFO1" text:continue-numbering="true">
        <text:list-item>
          <text:p text:style-name="P4">修正訂定依據及新增規範目的。（修正條文第一條）</text:p>
        </text:list-item>
        <text:list-item>
          <text:p text:style-name="P5">新增主管機關為本府民政局。（修正條文第二條）</text:p>
        </text:list-item>
        <text:list-item>
          <text:p text:style-name="P6">新增本辦法用詞定義。（修正條文第三條）</text:p>
        </text:list-item>
        <text:list-item>
          <text:p text:style-name="P7">修正本辦法適用對象。（修正條文第四條）</text:p>
        </text:list-item>
        <text:list-item>
          <text:p text:style-name="P8">明定本辦法施行日期。（修正條文第七條）</text:p>
        </text:list-item>
      </text:list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華康楷書體W5" svg:font-family="華康楷書體W5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本文縮排2字元" style:display-name="本文縮排 2 字元" style:family="text" style:parent-style-name="預設段落字型"/>
    <style:style style:name="字元字元2" style:display-name="字元 字元2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字元字元1" style:display-name="字元 字元1" style:family="text">
      <style:text-properties style:font-name="Calibri"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字元字元" style:display-name="字元 字元" style:family="text">
      <style:text-properties style:font-name="Calibri" style:letter-kerning="true"/>
    </style:style>
    <style:style style:name="本文2字元" style:display-name="本文 2 字元" style:family="text" style:parent-style-name="預設段落字型">
      <style:text-properties style:font-name="Times New Roman" style:font-name-asian="標楷體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日期字元" style:display-name="日期 字元" style:family="text" style:parent-style-name="預設段落字型"/>
    <style:style style:name="highlight1" style:display-name="highlight1" style:family="text">
      <style:text-properties fo:color="#FF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_msonormal" style:display-name="x_msonormal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本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本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本文2" style:display-name="本文 2" style:family="paragraph" style:parent-style-name="本文">
      <style:paragraph-properties fo:text-align="justify" fo:line-height="0.2638in"/>
      <style:text-properties style:font-name="Times New Roman" style:font-name-asian="標楷體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style:font-name="Times New Roma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內文Web" style:display-name="內文 (Web)" style:family="paragraph" style:parent-style-name="內文">
      <style:text-properties style:font-name="新細明體" style:font-name-complex="新細明體" fo:hyphenate="true"/>
    </style:style>
    <style:style style:name="一." style:display-name="00-一." style:family="paragraph" style:parent-style-name="本文">
      <style:paragraph-properties fo:text-align="justify" fo:line-height="0.2222in" fo:margin-left="0.3152in" fo:text-indent="-0.3152in">
        <style:tab-stops/>
      </style:paragraph-properties>
      <style:text-properties style:font-name="Times New Roman" style:font-name-asian="華康楷書體W5" style:letter-kerning="false" fo:font-size="11pt" style:font-size-asian="11pt" style:font-size-complex="8.5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已先格式設定文字" style:display-name="已先格式設定文字" style:family="paragraph" style:parent-style-name="內文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DocumentMap" style:display-name="DocumentMap" style:family="paragraph">
      <style:text-properties style:font-name="Calibri" style:font-name-complex="Calibri" fo:font-size="10pt" style:font-size-asian="10pt" style:font-size-complex="10pt" style:language-complex="ar" style:country-complex="SA" fo:hyphenate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索引" style:display-name="索引" style:family="paragraph" style:parent-style-name="內文">
      <style:paragraph-properties text:number-lines="false"/>
      <style:text-properties fo:hyphenate="true"/>
    </style:style>
    <style:style style:name="表格內文1" style:display-name="表格內文1" style:family="paragraph">
      <style:text-properties style:font-name="Calibri" style:font-name-complex="Times New Roman" style:font-size-complex="11pt" style:language-complex="ar" style:country-complex="SA" fo:hyphenate="true"/>
    </style:style>
    <style:style style:name="本文字元" style:display-name="本文 字元" style:family="text" style:parent-style-name="預設段落字型"/>
    <style:style style:name="Textbody" style:display-name="Text body" style:family="paragraph">
      <style:paragraph-properties fo:widows="0" fo:orphans="0" style:vertical-align="baseline"/>
      <style:text-properties style:font-name="Calibri" style:font-name-complex="Times New Roman" style:font-size-complex="11pt" style:language-complex="ar" style:country-complex="SA" fo:hyphenate="false"/>
    </style:style>
    <style:style style:name="標題1字元" style:display-name="標題 1 字元" style:family="text" style:parent-style-name="預設段落字型">
      <style:text-properties style:font-name="Liberation Sans" style:font-name-asian="微軟正黑體" style:font-name-complex="Tahoma" fo:font-weight="bold" style:font-weight-asian="bold" style:font-weight-complex="bold" fo:font-size="18pt" style:font-size-asian="18pt" style:font-size-complex="18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本文縮排2字元1" style:display-name="本文縮排 2 字元1" style:family="text" style:parent-style-name="預設段落字型"/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本文2字元1" style:display-name="本文 2 字元1" style:family="text" style:parent-style-name="預設段落字型">
      <style:text-properties style:font-name="Times New Roman" style:font-name-asian="標楷體"/>
    </style:style>
    <style:style style:name="註解方塊文字字元1" style:display-name="註解方塊文字 字元1" style:family="text" style:parent-style-name="預設段落字型">
      <style:text-properties style:font-name="Calibri Light" fo:font-size="9pt" style:font-size-asian="9pt" style:font-size-complex="9pt"/>
    </style:style>
    <style:style style:name="註解文字字元1" style:display-name="註解文字 字元1" style:family="text" style:parent-style-name="預設段落字型">
      <style:text-properties style:font-name="Times New Roman"/>
    </style:style>
    <style:style style:name="註解主旨字元1" style:display-name="註解主旨 字元1" style:family="text" style:parent-style-name="註解文字字元1">
      <style:text-properties style:font-name="Times New Roman" fo:font-weight="bold" style:font-weight-asian="bold" style:font-weight-complex="bold"/>
    </style:style>
    <style:style style:name="HTML預設格式字元1" style:display-name="HTML 預設格式 字元1" style:family="text" style:parent-style-name="預設段落字型">
      <style:text-properties style:font-name="細明體" style:font-name-asian="細明體" style:font-name-complex="細明體" style:letter-kerning="false"/>
    </style:style>
    <style:style style:name="日期字元1" style:display-name="日期 字元1" style:family="text" style:parent-style-name="預設段落字型"/>
    <style:style style:name="標題字元" style:display-name="標題 字元" style:family="text" style:parent-style-name="預設段落字型">
      <style:text-properties style:font-name="Liberation Sans" style:font-name-asian="微軟正黑體" style:font-name-complex="Tahoma" fo:font-size="14pt" style:font-size-asian="14pt" style:font-size-complex="14pt"/>
    </style:style>
    <style:style style:name="規範" style:display-name="規範" style:family="paragraph" style:parent-style-name="本文">
      <style:paragraph-properties fo:margin-left="0.1666in" fo:text-indent="-0.1666in">
        <style:tab-stops/>
      </style:paragraph-properties>
      <style:text-properties style:font-name="標楷體" style:font-name-asian="標楷體" fo:color="#000000" fo:hyphenate="false"/>
    </style:style>
    <style:style style:name="規範字元" style:display-name="規範 字元" style:family="text" style:parent-style-name="本文字元">
      <style:text-properties style:font-name="標楷體" style:font-name-asian="標楷體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民政局</meta:initial-creator>
    <dc:creator>王嚴鴻</dc:creator>
    <meta:creation-date>2023-06-29T06:08:00Z</meta:creation-date>
    <dc:date>2024-04-22T01:00:00Z</dc:date>
    <meta:print-date>2024-03-14T07:35:00Z</meta:print-date>
    <meta:template xlink:href="Normal" xlink:type="simple"/>
    <meta:editing-cycles>43</meta:editing-cycles>
    <meta:editing-duration>PT26040S</meta:editing-duration>
    <meta:document-statistic meta:page-count="1" meta:paragraph-count="1" meta:word-count="29" meta:character-count="199" meta:row-count="1" meta:non-whitespace-character-count="171"/>
  </office:meta>
</office:document-meta>
</file>