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right="0cm" fo:margin-top="0.635cm" fo:margin-bottom="0cm" style:contextual-spacing="false" fo:line-height="0.917cm" fo:text-indent="1.524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1.058cm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right="0cm" fo:line-height="0.917cm" fo:text-indent="1.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right="0cm" fo:margin-top="0.635cm" fo:margin-bottom="0cm" style:contextual-spacing="false" fo:line-height="0.917cm" fo:text-indent="1.524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text:span text:style-name="T1"/></text:p>
      <text:p text:style-name="P2"/>
      <text:p text:style-name="P7"><text:span text:style-name="T3">本人或本廠商同意放棄「</text:span><text:span text:style-name="T6">112年度壽豐溪新豐平橋下游段疏濬工程第4批次土石料源</text:span><text:span text:style-name="T3">」尾數之提貨暨土石剩餘款，唯恐空口無憑特立此書。</text:span></text:p>
      <text:p text:style-name="P3"/>
      <text:p text:style-name="P4">此　　致<text:span text:style-name="T4"/></text:p>
      <text:p text:style-name="P4">花蓮縣政府<text:span text:style-name="T13"/></text:p>
      <text:p text:style-name="P8"/>
      <text:p text:style-name="P4"/>
      <text:p text:style-name="P4"/>
      <text:p text:style-name="P4"/>
      <text:p text:style-name="P9"><text:span text:style-name="T7">本人或廠商名稱</text:span><text:span text:style-name="T8">： <text:s text:c="2"/></text:span><text:span text:style-name="T8"><text:s text:c="10"/></text:span><text:span text:style-name="T8"><text:tab/></text:span><text:span text:style-name="T10">印</text:span></text:p>
      <text:p text:style-name="P10"><text:span text:style-name="T8">負責人姓名： <text:s text:c="10"/></text:span><text:span text:style-name="T8"><text:s text:c="3"/></text:span><text:span text:style-name="T8"><text:s text:c="10"/></text:span><text:span text:style-name="T10">印</text:span></text:p>
      <text:p text:style-name="P6">電 <text:s text:c="5"/>話：<text:tab/><text:tab/><text:tab/><text:tab/><text:span text:style-name="T8"/></text:p>
      <text:p text:style-name="P10"><text:span text:style-name="T8">地</text:span><text:span text:style-name="T8"> <text:s text:c="5"/></text:span><text:span text:style-name="T8">址： </text:span></text:p>
      <text:p text:style-name="P5"/>
      <text:p text:style-name="P5"/>
      <text:p text:style-name="P11"><text:span text:style-name="T11">中華民國</text:span><text:span text:style-name="T12"> </text:span><text:span text:style-name="T11">年</text:span><text:span text:style-name="T12"> </text:span><text:span text:style-name="T11">月</text:span><text:span text:style-name="T12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24-05-01T10:15:00</meta:creation-date>
    <dc:creator>鍾旭媚</dc:creator>
    <dc:date>2024-05-01T10:15:00</dc:date>
    <meta:print-date>2018-01-16T11:28:00</meta:print-date>
    <meta:editing-cycles>3</meta:editing-cycles>
    <meta:document-statistic meta:table-count="0" meta:image-count="0" meta:object-count="0" meta:page-count="1" meta:paragraph-count="9" meta:word-count="99" meta:character-count="165" meta:non-whitespace-character-count="101"/>
    <meta:generator>LibreOffice/7.6.5.2$Windows_X86_64 LibreOffice_project/38d5f62f85355c192ef5f1dd47c5c0c0c6d6598b</meta:generator>
  </office:meta>
</office:document-meta>
</file>